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C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19">
      <style:table-cell-properties fo:border="2pt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19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Milliers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Milliers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D9D9D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FFC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2DCDB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2DCDB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map style:condition="cell-content()=&quot;oui&quot;" style:apply-style-name="cf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O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GENCE BEAUSOLEIL</text:p>
          </table:table-cell>
          <table:table-cell table:style-name="ce1">
            <draw:frame draw:z-index="1" draw:id="id0" draw:style-name="a0" draw:name="Image 1" svg:x="0.34375in" svg:y="0in" svg:width="1.10417in" svg:height="1.10417in" style:rel-width="scale" style:rel-height="scale">
              <draw:image xlink:href="media/image1.wmf" xlink:type="simple" xlink:show="embed" xlink:actuate="onLoad"/>
              <svg:title/>
              <svg:desc>C:\Documents and Settings\CHAMP Valérie\Local Settings\Temporary Internet Files\Content.IE5\9RP725SB\MC900232180[1].wmf</svg:desc>
            </draw:frame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GESTION DES DROITS A LA RETRAITE DES SALARIE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Date du jour :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Noms</text:p>
          </table:table-cell>
          <table:table-cell office:value-type="string" table:style-name="ce6">
            <text:p>Date</text:p>
            <text:p><text:s/>de Naissance</text:p>
          </table:table-cell>
          <table:table-cell office:value-type="string" table:style-name="ce7">
            <text:p>Age</text:p>
          </table:table-cell>
          <table:table-cell office:value-type="string" table:style-name="ce8">
            <text:p>Date</text:p>
            <text:p><text:s/>1er embauche</text:p>
          </table:table-cell>
          <table:table-cell office:value-type="string" table:style-name="ce6">
            <text:p>Nb</text:p>
            <text:p>annuités</text:p>
          </table:table-cell>
          <table:table-cell office:value-type="string" table:style-name="ce9">
            <text:p>Droit</text:p>
            <text:p><text:s/>à la retraite<text:s/></text:p>
            <text:p>(hypothèse 1)</text:p>
          </table:table-cell>
          <table:table-cell office:value-type="string" table:style-name="ce9">
            <text:p>Droit</text:p>
            <text:p><text:s/>à la retraite<text:s/></text:p>
            <text:p>(hypothèse 2)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ierre COLAS</text:p>
          </table:table-cell>
          <table:table-cell office:value-type="date" office:date-value="1963-10-27T00:00:00" table:style-name="ce11">
            <text:p>27/10/1963</text:p>
          </table:table-cell>
          <table:table-cell table:style-name="ce12"/>
          <table:table-cell office:value-type="date" office:date-value="1981-02-01T00:00:00" table:style-name="ce13">
            <text:p>01/02/1981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6">
          <table:table-cell office:value-type="string" table:style-name="ce10">
            <text:p>Patrick DEWAERE</text:p>
          </table:table-cell>
          <table:table-cell office:value-type="date" office:date-value="1958-02-14T00:00:00" table:style-name="ce11">
            <text:p>14/02/1958</text:p>
          </table:table-cell>
          <table:table-cell table:style-name="ce14"/>
          <table:table-cell office:value-type="date" office:date-value="1980-01-01T00:00:00" table:style-name="ce13">
            <text:p>01/01/1980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6">
          <table:table-cell office:value-type="string" table:style-name="ce10">
            <text:p>Paule DUCROS</text:p>
          </table:table-cell>
          <table:table-cell office:value-type="date" office:date-value="1936-05-05T00:00:00" table:style-name="ce11">
            <text:p>05/05/1936</text:p>
          </table:table-cell>
          <table:table-cell table:style-name="ce14"/>
          <table:table-cell office:value-type="date" office:date-value="1962-11-15T00:00:00" table:style-name="ce13">
            <text:p>15/11/1962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6">
          <table:table-cell office:value-type="string" table:style-name="ce10">
            <text:p>Patricia FLORANT</text:p>
          </table:table-cell>
          <table:table-cell office:value-type="date" office:date-value="1959-02-01T00:00:00" table:style-name="ce11">
            <text:p>01/02/1959</text:p>
          </table:table-cell>
          <table:table-cell table:style-name="ce14"/>
          <table:table-cell office:value-type="date" office:date-value="1981-07-17T00:00:00" table:style-name="ce13">
            <text:p>17/07/1981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6">
          <table:table-cell office:value-type="string" table:style-name="ce10">
            <text:p>Jean MARTIN</text:p>
          </table:table-cell>
          <table:table-cell office:value-type="date" office:date-value="1952-12-12T00:00:00" table:style-name="ce11">
            <text:p>12/12/1952</text:p>
          </table:table-cell>
          <table:table-cell table:style-name="ce14"/>
          <table:table-cell office:value-type="date" office:date-value="1970-07-18T00:00:00" table:style-name="ce13">
            <text:p>18/07/1970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6">
          <table:table-cell office:value-type="string" table:style-name="ce10">
            <text:p>Jeanne MONIN</text:p>
          </table:table-cell>
          <table:table-cell office:value-type="date" office:date-value="1986-12-13T00:00:00" table:style-name="ce11">
            <text:p>13/12/1986</text:p>
          </table:table-cell>
          <table:table-cell table:style-name="ce14"/>
          <table:table-cell office:value-type="date" office:date-value="2001-04-25T00:00:00" table:style-name="ce13">
            <text:p>25/04/2001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6">
          <table:table-cell office:value-type="string" table:style-name="ce10">
            <text:p>Jules PORTIN</text:p>
          </table:table-cell>
          <table:table-cell office:value-type="date" office:date-value="1950-12-14T00:00:00" table:style-name="ce11">
            <text:p>14/12/1950</text:p>
          </table:table-cell>
          <table:table-cell table:style-name="ce14"/>
          <table:table-cell office:value-type="date" office:date-value="1967-05-25T00:00:00" table:style-name="ce13">
            <text:p>25/05/1967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6">
          <table:table-cell office:value-type="string" table:style-name="ce10">
            <text:p>Simone ROSAIRE</text:p>
          </table:table-cell>
          <table:table-cell office:value-type="date" office:date-value="1952-12-19T00:00:00" table:style-name="ce11">
            <text:p>19/12/1952</text:p>
          </table:table-cell>
          <table:table-cell table:style-name="ce14"/>
          <table:table-cell office:value-type="date" office:date-value="1977-05-30T00:00:00" table:style-name="ce13">
            <text:p>30/05/1977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6">
          <table:table-cell office:value-type="string" table:style-name="ce10">
            <text:p>Marie THEVENON</text:p>
          </table:table-cell>
          <table:table-cell office:value-type="date" office:date-value="1962-12-20T00:00:00" table:style-name="ce11">
            <text:p>20/12/1962</text:p>
          </table:table-cell>
          <table:table-cell table:style-name="ce14"/>
          <table:table-cell office:value-type="date" office:date-value="1988-05-31T00:00:00" table:style-name="ce13">
            <text:p>31/05/1988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4">
          <table:table-cell office:value-type="string" table:style-name="ce10">
            <text:p>Jacques VIARD</text:p>
          </table:table-cell>
          <table:table-cell office:value-type="date" office:date-value="1968-03-15T00:00:00" table:style-name="ce11">
            <text:p>15/03/1968</text:p>
          </table:table-cell>
          <table:table-cell table:style-name="ce14"/>
          <table:table-cell office:value-type="date" office:date-value="1997-01-03T00:00:00" table:style-name="ce13">
            <text:p>03/01/1997</text:p>
          </table:table-cell>
          <table:table-cell table:style-name="ce14"/>
          <table:table-cell table:style-name="ce36"/>
          <table:table-cell table:style-name="ce36"/>
          <table:table-cell table:number-columns-repeated="16377"/>
        </table:table-row>
        <table:table-row table:style-name="ro7">
          <table:table-cell table:style-name="ce16"/>
          <table:table-cell office:value-type="string" table:style-name="ce17">
            <text:p>AGE MOYEN<text:s text:c="2"/></text:p>
          </table:table-cell>
          <table:table-cell table:style-name="ce18"/>
          <table:table-cell office:value-type="string" table:style-name="ce19">
            <text:p>Nombre de salariés travaillant depuis plus de 40 ans</text:p>
          </table:table-cell>
          <table:table-cell table:style-name="ce20"/>
          <table:table-cell table:number-columns-repeated="2" table:style-name="ce21"/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1"/>
          <table:table-cell table:number-columns-repeated="3" table:style-name="ce2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CONDITIONS DEPART RETRAITE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26">
            <text:p>Age minimum :</text:p>
          </table:table-cell>
          <table:table-cell office:value-type="float" office:value="62" table:style-name="ce27">
            <text:p>62</text:p>
          </table:table-cell>
          <table:table-cell table:style-name="ce1"/>
          <table:table-cell office:value-type="string" table:style-name="ce28">
            <text:p>CONSIGN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Nombre d'annuités minimum :</text:p>
          </table:table-cell>
          <table:table-cell office:value-type="float" office:value="42" table:style-name="ce27">
            <text:p>42</text:p>
          </table:table-cell>
          <table:table-cell table:style-name="ce1"/>
          <table:table-cell office:value-type="string" table:style-name="ce1">
            <text:p>En utilisant les formules sur fond rose, et les opérateurs mathématiques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office:value-type="string" table:style-name="ce1">
            <text:p>"+","-","*" et "/" réaliser les formules suivantes :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0">
            <text:p><text:s/>=ET()</text:p>
          </table:table-cell>
          <table:table-cell office:value-type="string" table:style-name="ce30">
            <text:p><text:s/>=ENT()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0">
            <text:p><text:s/>=OU()</text:p>
          </table:table-cell>
          <table:table-cell office:value-type="string" table:style-name="ce31">
            <text:p>pour garder la partie entière</text:p>
          </table:table-cell>
          <table:table-cell table:style-name="ce1"/>
          <table:table-cell office:value-type="string" table:style-name="ce1">
            <text:p>1/ Calculer l'âge des salariés (à partir de la date du jour…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0">
            <text:p><text:s/>=MOYENNE()</text:p>
          </table:table-cell>
          <table:table-cell office:value-type="string" table:style-name="ce30">
            <text:p><text:s/>=AUJOURDHUI()</text:p>
          </table:table-cell>
          <table:table-cell table:style-name="ce1"/>
          <table:table-cell office:value-type="string" table:style-name="ce1">
            <text:p><text:s text:c="4"/>(ne garder que la partie entière de l'âge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0">
            <text:p><text:s/>=NB.SI()</text:p>
          </table:table-cell>
          <table:table-cell office:value-type="string" table:style-name="ce30">
            <text:p><text:s/>=SI()</text:p>
          </table:table-cell>
          <table:table-cell table:style-name="ce1"/>
          <table:table-cell office:value-type="string" table:style-name="ce1">
            <text:p>2/ Calculer le nombre d'années travaillées pour chaque salarié</text:p>
          </table:table-cell>
          <table:table-cell table:number-columns-repeated="16380" table:style-name="ce1"/>
        </table:table-row>
        <table:table-row table:style-name="ro6">
          <table:table-cell table:style-name="ce32"/>
          <table:table-cell table:number-columns-repeated="2" table:style-name="ce1"/>
          <table:table-cell office:value-type="string" table:style-name="ce1">
            <text:p><text:s text:c="4"/>(ne garder que la partie entière de l'annuité)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office:value-type="string" table:style-name="ce1">
            <text:p>3/ Calculer l'âge moyen des salariés de l'entreprise<text:s/></text:p>
          </table:table-cell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2" table:style-name="ce1"/>
          <table:table-cell office:value-type="string" table:style-name="ce1">
            <text:p><text:s text:c="4"/>(sans décimales)</text:p>
          </table:table-cell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2" table:style-name="ce1"/>
          <table:table-cell office:value-type="string" table:style-name="ce1">
            <text:p>4/ Pour chaque salarié afficher "oui" si les 2 conditions de départ en retraite sont remplies</text:p>
          </table:table-cell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2" table:style-name="ce1"/>
          <table:table-cell office:value-type="string" table:style-name="ce1">
            <text:p>5/ Pour chaque salarié afficher "oui" si l'une ou l'autre des conditions de départ est remplie</text:p>
          </table:table-cell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2" table:style-name="ce1"/>
          <table:table-cell office:value-type="string" table:style-name="ce1">
            <text:p>6/ Compléter les cellules F18 et G18 par le nombre de salarié bénéficiant du droit à la retraite</text:p>
          </table:table-cell>
          <table:table-cell table:number-columns-repeated="16380"/>
        </table:table-row>
        <table:table-row table:style-name="ro4">
          <table:table-cell table:style-name="ce33"/>
          <table:table-cell table:number-columns-repeated="2" table:style-name="ce1"/>
          <table:table-cell office:value-type="string" table:style-name="ce1">
            <text:p>7/ Calculer en E18 le nombre de salariés travaillant depuis plus de 40 ans</text:p>
          </table:table-cell>
          <table:table-cell table:number-columns-repeated="16380"/>
        </table:table-row>
        <table:table-row table:number-rows-repeated="2" table:style-name="ro4">
          <table:table-cell table:style-name="ce33"/>
          <table:table-cell table:number-columns-repeated="16383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Feuil2" table:style-name="ta1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1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illier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MP Valérie</meta:initial-creator>
    <dc:creator>CHAMP Valérie</dc:creator>
    <meta:creation-date>2013-08-27T08:56:10Z</meta:creation-date>
    <dc:date>2013-08-27T13:27:48Z</dc:date>
  </office:meta>
</office:document-meta>
</file>