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erif" svg:font-family="serif"/>
    <style:font-face style:name="Arial2" svg:font-family="Arial" style:font-family-generic="swiss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15cm" table:align="margins"/>
    </style:style>
    <style:style style:name="Tableau1.A" style:family="table-column">
      <style:table-column-properties style:column-width="19.31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8pt" officeooo:paragraph-rsid="0005ef2e" style:font-name-asian="Cursive standard" style:font-size-asian="18pt" style:font-name-complex="Cursive standard" style:font-size-complex="18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8pt" officeooo:paragraph-rsid="00066759" style:font-name-asian="Cursive standard" style:font-size-asian="18pt" style:font-name-complex="Cursive standard" style:font-size-complex="18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8pt" officeooo:rsid="0005ef2e" officeooo:paragraph-rsid="0005ef2e" style:font-name-asian="Cursive standard" style:font-size-asian="7pt" style:font-name-complex="Cursive standard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Comic Sans MS" fo:font-size="18pt" officeooo:paragraph-rsid="0005ef2e" style:font-name-asian="Cursive standard" style:font-size-asian="18pt" style:font-name-complex="Cursive standard" style:font-size-complex="18pt"/>
    </style:style>
    <style:style style:name="P5" style:family="paragraph" style:parent-style-name="Table_20_Contents">
      <style:paragraph-properties fo:text-align="justify" style:justify-single-word="false"/>
      <style:text-properties style:font-name="Comic Sans MS" fo:font-size="18pt" officeooo:rsid="0005ef2e" officeooo:paragraph-rsid="0005ef2e" style:font-name-asian="Cursive standard" style:font-size-asian="18pt" style:font-name-complex="Cursive standard" style:font-size-complex="18pt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fo:font-size="18pt" officeooo:rsid="0005ef2e" officeooo:paragraph-rsid="00066759" style:font-name-asian="Cursive standard" style:font-size-asian="18pt" style:font-name-complex="Cursive standard" style:font-size-complex="18pt"/>
    </style:style>
    <style:style style:name="P7" style:family="paragraph" style:parent-style-name="Table_20_Contents">
      <style:paragraph-properties fo:text-align="justify" style:justify-single-word="false"/>
      <style:text-properties style:font-name="Comic Sans MS" fo:font-size="18pt" officeooo:rsid="0005ef2e" officeooo:paragraph-rsid="0006b138" style:font-name-asian="Cursive standard" style:font-size-asian="18pt" style:font-name-complex="Cursive standard" style:font-size-complex="18pt"/>
    </style:style>
    <style:style style:name="P8" style:family="paragraph" style:parent-style-name="Table_20_Contents">
      <style:paragraph-properties fo:text-align="justify" style:justify-single-word="false"/>
      <style:text-properties style:font-name="Comic Sans MS" fo:font-size="18pt" officeooo:rsid="0005ef2e" officeooo:paragraph-rsid="00077e5f" style:font-name-asian="Cursive standard" style:font-size-asian="18pt" style:font-name-complex="Cursive standard" style:font-size-complex="18pt"/>
    </style:style>
    <style:style style:name="P9" style:family="paragraph" style:parent-style-name="Table_20_Contents">
      <style:paragraph-properties fo:text-align="justify" style:justify-single-word="false"/>
      <style:text-properties style:font-name="Comic Sans MS" fo:font-size="8pt" officeooo:rsid="0005ef2e" officeooo:paragraph-rsid="0005ef2e" style:font-name-asian="Cursive standard" style:font-size-asian="7pt" style:font-name-complex="Cursive standard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" fo:font-size="8pt" officeooo:rsid="0005ef2e" officeooo:paragraph-rsid="00066759" style:font-name-asian="Cursive standard" style:font-size-asian="7pt" style:font-name-complex="Cursive standard" style:font-size-complex="8pt"/>
    </style:style>
    <style:style style:name="P11" style:family="paragraph" style:parent-style-name="Standard">
      <style:text-properties style:font-name="Comic Sans MS" fo:font-size="26pt" officeooo:rsid="0005ef2e" officeooo:paragraph-rsid="0005ef2e" style:font-size-asian="22.75pt" style:font-size-complex="26pt"/>
    </style:style>
    <style:style style:name="P12" style:family="paragraph" style:parent-style-name="Standard">
      <style:text-properties style:font-name="serif" fo:font-size="18pt" style:font-size-asian="18pt" style:font-size-complex="18pt"/>
    </style:style>
    <style:style style:name="P13" style:family="paragraph" style:parent-style-name="Standard">
      <style:paragraph-properties fo:text-align="justify" style:justify-single-word="false"/>
      <style:text-properties style:font-name="serif" fo:font-size="18pt" officeooo:paragraph-rsid="00077e5f" style:font-size-asian="18pt" style:font-size-complex="18pt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18pt" officeooo:rsid="0005ef2e" officeooo:paragraph-rsid="0005ef2e" style:font-size-asian="18pt" style:font-size-complex="18pt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18pt" officeooo:rsid="000c6f0e" officeooo:paragraph-rsid="0005ef2e" style:font-size-asian="18pt" style:font-size-complex="18pt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18pt" officeooo:paragraph-rsid="0006517d" style:font-size-asian="18pt" style:font-size-complex="18pt"/>
    </style:style>
    <style:style style:name="P17" style:family="paragraph" style:parent-style-name="Default">
      <style:paragraph-properties fo:text-align="justify" style:justify-single-word="false"/>
      <style:text-properties style:font-name="Comic Sans MS" fo:font-size="18pt" officeooo:rsid="0006344a" officeooo:paragraph-rsid="0006b138" style:font-size-asian="18pt" style:font-size-complex="18pt"/>
    </style:style>
    <style:style style:name="P18" style:family="paragraph" style:parent-style-name="Default">
      <style:paragraph-properties fo:text-align="justify" style:justify-single-word="false"/>
      <style:text-properties style:font-name="Comic Sans MS" fo:font-size="18pt" officeooo:rsid="0006b138" officeooo:paragraph-rsid="0006b138" style:font-size-asian="18pt" style:font-size-complex="18pt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8pt" officeooo:rsid="0006344a" officeooo:paragraph-rsid="0006344a" style:font-size-asian="7pt" style:font-size-complex="8pt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8pt" officeooo:rsid="00077e5f" officeooo:paragraph-rsid="00077e5f" style:font-size-asian="15.75pt" style:font-size-complex="18pt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8pt" officeooo:rsid="00077e5f" officeooo:paragraph-rsid="00077e5f" style:font-size-asian="18pt" style:font-size-complex="18pt"/>
    </style:style>
    <style:style style:name="P22" style:family="paragraph" style:parent-style-name="Table_20_Contents">
      <style:paragraph-properties fo:text-align="justify" style:justify-single-word="false"/>
      <style:text-properties style:font-name="Comic Sans MS" fo:font-size="6pt" officeooo:rsid="0005ef2e" officeooo:paragraph-rsid="00066759" style:font-name-asian="Cursive standard" style:font-size-asian="5.25pt" style:font-name-complex="Cursive standard" style:font-size-complex="6pt"/>
    </style:style>
    <style:style style:name="P23" style:family="paragraph" style:parent-style-name="Table_20_Contents">
      <style:paragraph-properties fo:text-align="justify" style:justify-single-word="false"/>
      <style:text-properties style:font-name="Comic Sans MS" fo:font-size="8pt" officeooo:rsid="0005ef2e" officeooo:paragraph-rsid="0005ef2e" style:font-name-asian="Cursive standard" style:font-size-asian="7pt" style:font-name-complex="Cursive standard" style:font-size-complex="8pt"/>
    </style:style>
    <style:style style:name="P24" style:family="paragraph" style:parent-style-name="Table_20_Contents">
      <style:paragraph-properties fo:text-align="justify" style:justify-single-word="false"/>
      <style:text-properties style:font-name="Comic Sans MS" fo:font-size="8pt" officeooo:rsid="0005ef2e" officeooo:paragraph-rsid="00066759" style:font-name-asian="Cursive standard" style:font-size-asian="7pt" style:font-name-complex="Cursive standard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style:font-name="Comic Sans MS" fo:font-size="8pt" officeooo:rsid="0006b138" officeooo:paragraph-rsid="0006b138" style:font-name-asian="Cursive standard" style:font-size-asian="7pt" style:font-name-complex="Cursive standard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style:font-name="Comic Sans MS" fo:font-size="18pt" officeooo:rsid="00066759" officeooo:paragraph-rsid="00066759" style:font-name-asian="Cursive standard" style:font-size-asian="18pt" style:font-name-complex="Cursive standard" style:font-size-complex="18pt"/>
    </style:style>
    <style:style style:name="T1" style:family="text">
      <style:text-properties officeooo:rsid="0005ef2e"/>
    </style:style>
    <style:style style:name="T2" style:family="text">
      <style:text-properties officeooo:rsid="000c6f0e"/>
    </style:style>
    <style:style style:name="T3" style:family="text">
      <style:text-properties fo:font-size="8pt" officeooo:rsid="0005ef2e" style:font-size-asian="7pt" style:font-size-complex="8pt"/>
    </style:style>
    <style:style style:name="T4" style:family="text">
      <style:text-properties fo:font-size="8pt" officeooo:rsid="00066759" style:font-size-asian="7pt" style:font-size-complex="8pt"/>
    </style:style>
    <style:style style:name="T5" style:family="text">
      <style:text-properties fo:font-size="8pt" officeooo:rsid="00077e5f" style:font-size-asian="7pt" style:font-size-complex="8pt"/>
    </style:style>
    <style:style style:name="T6" style:family="text">
      <style:text-properties style:font-name="Comic Sans MS" officeooo:rsid="0005ef2e"/>
    </style:style>
    <style:style style:name="T7" style:family="text">
      <style:text-properties style:font-name="Comic Sans MS" fo:font-size="24pt" officeooo:rsid="0005ef2e" style:font-size-asian="24pt" style:font-size-complex="24pt"/>
    </style:style>
    <style:style style:name="T8" style:family="text">
      <style:text-properties style:font-name="Comic Sans MS" officeooo:rsid="00066759"/>
    </style:style>
    <style:style style:name="T9" style:family="text">
      <style:text-properties officeooo:rsid="0007196a"/>
    </style:style>
    <style:style style:name="T10" style:family="text">
      <style:text-properties officeooo:rsid="0006517d"/>
    </style:style>
    <style:style style:name="T11" style:family="text">
      <style:text-properties officeooo:rsid="00066759"/>
    </style:style>
    <style:style style:name="T12" style:family="text">
      <style:text-properties officeooo:rsid="0006b138"/>
    </style:style>
    <style:style style:name="T13" style:family="text">
      <style:text-properties fo:font-style="italic" officeooo:rsid="0006b138" style:font-style-asian="italic" style:font-style-complex="italic"/>
    </style:style>
    <style:style style:name="T14" style:family="text">
      <style:text-properties officeooo:rsid="00077e5f"/>
    </style:style>
    <style:style style:name="T15" style:family="text">
      <style:text-properties style:font-name="Wingdings" officeooo:rsid="00094986"/>
    </style:style>
    <style:style style:name="T16" style:family="text">
      <style:text-properties style:font-name="Wingdings" fo:font-size="18pt" officeooo:rsid="00094986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3"/>Semaine <text:span text:style-name="T10">2</text:span></text:p>
      <text:p text:style-name="P14"/>
      <text:p text:style-name="P16"><text:span text:style-name="T2">préhistorique – nomade – souvent – gibier – parfois – grotte <text:s/>– <text:s/>surtout – rhinocéros – </text:span><text:span text:style-name="T9">la tribu – dont – nourrir – paroi –</text:span><text:span text:style-name="T12"> fruit </text:span></text:p>
      <text:p text:style-name="P1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<text:s text:c="43"/></text:span><text:span text:style-name="T7">Difficultés</text:span></text:p>
          </table:table-cell>
        </table:table-row>
        <table:table-row>
          <table:table-cell table:style-name="Tableau1.A2" office:value-type="string">
            <text:p text:style-name="P5"><text:span text:style-name="T11">préhistorique</text:span> : on n'oublie pas le h <text:span text:style-name="T11">car ce mot vient de histoire</text:span>.</text:p>
            <text:p text:style-name="P3"/>
            <text:p text:style-name="P3"><text:span text:style-name="T16">è</text:span>…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6"><text:span text:style-name="T11">souvent : </text:span><text:s/>à recopier 5 fois.</text:p>
            <text:p text:style-name="P22"/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"/>
          </table:table-cell>
        </table:table-row>
        <table:table-row>
          <table:table-cell table:style-name="Tableau1.A2" office:value-type="string">
            <text:p text:style-name="P2"><text:span text:style-name="T8">parfois :</text:span><text:span text:style-name="T1"> </text:span><text:span text:style-name="T6">à recopier 5 fois.</text:span></text:p>
            <text:p text:style-name="P22"/>
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"/>
          </table:table-cell>
        </table:table-row>
        <table:table-row>
          <table:table-cell table:style-name="Tableau1.A2" office:value-type="string">
            <text:p text:style-name="P5"><text:span text:style-name="T11">grotte</text:span> : <text:span text:style-name="T11">il y a deux t</text:span>.</text:p>
            <text:p text:style-name="P10"/>
            <text:p text:style-name="P10"><text:span text:style-name="T16">è</text:span>…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5"><text:span text:style-name="T11">surtout</text:span> : à recopier 5 fois.</text:p>
            <text:p text:style-name="P9"/>
  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4"><text:span text:style-name="T11">rhinocéros :</text:span><text:span text:style-name="T1"> <text:s/></text:span><text:span text:style-name="T3">…....................................................................................................................................................................................................................</text:span></text:p>
            <text:p text:style-name="P9"/>
            <text:p text:style-name="P9"><text:span text:style-name="T16">è</text:span>…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5"><text:span text:style-name="T11">la tribu</text:span> : <text:span text:style-name="T11">pas de e à la fin !</text:span></text:p>
          </table:table-cell>
        </table:table-row>
        <table:table-row>
          <table:table-cell table:style-name="Tableau1.A2" office:value-type="string">
            <text:p text:style-name="P26">la paroi : pas de e à la fin !</text:p>
          </table:table-cell>
        </table:table-row>
        <table:table-row>
          <table:table-cell table:style-name="Tableau1.A2" office:value-type="string">
            <text:p text:style-name="P6"><text:span text:style-name="T12">se </text:span><text:span text:style-name="T11">nourrir : </text:span><text:span text:style-name="T4">…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>
          <table:table-cell table:style-name="Tableau1.A2" office:value-type="string">
            <text:p text:style-name="P26">dont : à recopier 5 fois.</text:p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"/>
          </table:table-cell>
        </table:table-row>
        <table:table-row>
          <table:table-cell table:style-name="Tableau1.A2" office:value-type="string">
            <text:p text:style-name="P7"><text:span text:style-name="T14">f</text:span><text:span text:style-name="T12">ruit : trouve des mots de la même famille.</text:span></text:p>
            <text:p text:style-name="P25"/>
      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5"/>
          </table:table-cell>
        </table:table-row>
        <table:table-row>
          <table:table-cell table:style-name="Tableau1.A2" office:value-type="string">
            <text:p text:style-name="P8"><text:span text:style-name="T14">un cheval : des </text:span><text:span text:style-name="T5">…................................................................................................</text:span></text:p>
          </table:table-cell>
        </table:table-row>
      </table:table>
      <text:p text:style-name="P15"/>
      <text:p text:style-name="P18"><text:soft-page-break/>Je ne confonds pas et / est.</text:p>
      <text:p text:style-name="P18">Tintin et Milou entrent dans une grotte mystérieuse.</text:p>
      <text:p text:style-name="P18">et : <text:s/>mot qui réunit 2 personnes, 2 verbes, 2 phrases.</text:p>
      <text:p text:style-name="P18"/>
      <text:p text:style-name="P18">L'homme préhistorique est un nomade.</text:p>
      <text:p text:style-name="P17"><text:span text:style-name="T12">est : verbe être, on peut dire </text:span><text:span text:style-name="T13">était</text:span><text:span text:style-name="T12">.</text:span></text:p>
      <text:p text:style-name="P19"><text:s/></text:p>
      <text:p text:style-name="P20">Complète par et ou est :</text:p>
      <text:p text:style-name="P13"><text:span text:style-name="T14">1. L'abeille ....... </text:span><text:span text:style-name="T14">un insecte très utile. </text:span></text:p>
      <text:p text:style-name="P12">2. Le chat se ramasse ....... bondit. </text:p>
      <text:p text:style-name="P12">3. La fleur est belle ....... parfumée. </text:p>
      <text:p text:style-name="P12">4. Le menuisier fabrique des meubles ....... des étagères. </text:p>
      <text:p text:style-name="P12">5. Il ....... heureux <text:span text:style-name="T14">en ce moment</text:span> </text:p>
      <text:p text:style-name="P12"><text:span text:style-name="T14">6</text:span>. <text:span text:style-name="T14">C</text:span>e manteau paraît chaud ....... léger. </text:p>
      <text:p text:style-name="P12"><text:span text:style-name="T14">7</text:span>. La rue ....... étroite. </text:p>
      <text:p text:style-name="P12"><text:span text:style-name="T14">8</text:span>. La route …... longue ....... sinueuse. </text:p>
      <text:p text:style-name="P12"><text:span text:style-name="T14">9</text:span>. La montagne ....... couverte de sapins. </text:p>
      <text:p text:style-name="P1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erif" svg:font-family="serif"/>
    <style:font-face style:name="Arial2" svg:font-family="Arial" style:font-family-generic="swiss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ursive standard" fo:font-size="12pt" style:font-name-asian="Cursive standard" style:font-size-asian="12pt" style:font-name-complex="Cursive standard" style:font-size-complex="12pt"/>
    </style:style>
    <style:style style:name="Table_20_Contents" style:display-name="Table Contents" style:family="paragraph" style:parent-style-name="Standard" style:class="extra" style:master-page-name="">
      <style:paragraph-properties fo:text-align="justify" style:justify-single-word="false" style:page-number="auto" text:number-lines="false" text:line-number="0" style:vertical-align="botto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702cm" fo:margin-left="0.953cm" fo:margin-right="0.7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08:56:39.09</meta:creation-date>
    <dc:date>2019-08-22T11:05:31.16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1" meta:image-count="0" meta:object-count="0" meta:page-count="2" meta:paragraph-count="39" meta:word-count="230" meta:character-count="3813" meta:non-whitespace-character-count="3539"/>
  </office:meta>
</office:document-meta>
</file>