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F70000001C6B20BCD0.png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201000000A2000001106F2EE4FB.png"/>
  <manifest:file-entry manifest:media-type="image/png" manifest:full-path="Pictures/10000201000000B200000100241F170C.png"/>
  <manifest:file-entry manifest:media-type="image/png" manifest:full-path="Pictures/10000000000007440000069090A1B2F5.png"/>
  <manifest:file-entry manifest:media-type="image/png" manifest:full-path="Pictures/10000201000000B200000100F20C7487.png"/>
  <manifest:file-entry manifest:media-type="" manifest:full-path="Pictures/TablePreview3.svm"/>
  <manifest:file-entry manifest:media-type="image/png" manifest:full-path="Pictures/100002010000058000000780CADA87A7.png"/>
  <manifest:file-entry manifest:media-type="image/png" manifest:full-path="Pictures/1000000000000096000000505F9FB1E7.png"/>
  <manifest:file-entry manifest:media-type="image/png" manifest:full-path="Pictures/10000201000000930000010DA030B46E.png"/>
  <manifest:file-entry manifest:media-type="" manifest:full-path="Pictures/TablePreview2.svm"/>
  <manifest:file-entry manifest:media-type="image/png" manifest:full-path="Pictures/10000201000000B20000011861EDD61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837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46cm" fo:min-width="0.18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189cm"/>
    </style:style>
    <style:style style:name="gr7" style:family="graphic" style:parent-style-name="standard">
      <style:graphic-properties svg:stroke-width="0.1cm" svg:stroke-color="#000000" draw:marker-start-width="0.35cm" draw:marker-end-width="0.35cm" draw:fill="solid" draw:fill-color="#ffffff" draw:textarea-vertical-align="middle" fo:padding-top="0.175cm" fo:padding-bottom="0.175cm" fo:padding-left="0.3cm" fo:padding-right="0.3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13.441cm" style:use-optimal-column-width="false"/>
    </style:style>
    <style:style style:name="co2" style:family="table-column">
      <style:table-column-properties style:column-width="13.44cm" style:use-optimal-column-width="false"/>
    </style:style>
    <style:style style:name="co3" style:family="table-column">
      <style:table-column-properties style:column-width="5.148cm" style:use-optimal-column-width="false"/>
    </style:style>
    <style:style style:name="co4" style:family="table-column">
      <style:table-column-properties style:column-width="5.156cm" style:use-optimal-column-width="false"/>
    </style:style>
    <style:style style:name="ro1" style:family="table-row">
      <style:table-row-properties style:row-height="9.814cm"/>
    </style:style>
    <style:style style:name="ro2" style:family="table-row">
      <style:table-row-properties style:row-height="4.665cm"/>
    </style:style>
    <style:style style:name="ro3" style:family="table-row">
      <style:table-row-properties style:row-height="4.67cm"/>
    </style:style>
    <style:style style:name="ce1" style:family="table-cell">
      <style:graphic-properties draw:fill="solid" draw:fill-color="#ffffff" style:repeat="repeat"/>
      <style:paragraph-properties fo:border="0.02cm solid #000000"/>
    </style:style>
    <style:style style:name="ce2" style:family="table-cell">
      <style:graphic-properties draw:fill="solid" draw:fill-color="#ffffff" style:repeat="repeat"/>
      <style:paragraph-properties fo:border="0.001cm solid #000000"/>
    </style:style>
    <style:style style:name="P1" style:family="paragraph">
      <style:paragraph-properties fo:text-align="center"/>
    </style:style>
    <style:style style:name="P2" style:family="paragraph">
      <style:text-properties fo:font-family="'Claire Hand'" style:font-pitch="variable" fo:font-size="26pt" style:font-size-asian="26pt" style:font-size-complex="26pt"/>
    </style:style>
    <style:style style:name="P3" style:family="paragraph">
      <style:text-properties fo:font-family="'Claire Hand'" style:font-pitch="variable" fo:font-size="28pt" style:font-size-asian="28pt" style:font-size-complex="28pt"/>
    </style:style>
    <style:style style:name="P4" style:family="paragraph">
      <style:text-properties fo:font-family="'Claire Hand'" style:font-pitch="variable"/>
    </style:style>
    <style:style style:name="T1" style:family="text">
      <style:text-properties fo:font-family="'Claire Hand'" style:font-pitch="variable" fo:font-size="26pt" style:font-size-asian="26pt" style:font-size-complex="26pt"/>
    </style:style>
    <style:style style:name="T2" style:family="text">
      <style:text-properties fo:font-family="'Claire Hand'" style:font-pitch="variable" fo:font-size="28pt" style:font-size-asian="28pt" style:font-size-complex="28pt"/>
    </style:style>
    <style:style style:name="T3" style:family="text">
      <style:text-properties fo:font-family="'Claire Hand'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standard" draw:layer="layout" svg:width="26.88cm" svg:height="19.627cm" svg:x="0.718cm" svg:y="0.77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9.486cm" svg:height="13.253cm" draw:transform="skewX (-0.0001745329251994) rotate (-1.56835286584299) translate (27.574cm 0.894cm)">
          <draw:image xlink:href="Pictures/100002010000058000000780CADA87A7.png" xlink:type="simple" xlink:show="embed" xlink:actuate="onLoad">
            <text:p/>
          </draw:image>
        </draw:frame>
        <draw:frame draw:style-name="gr1" draw:text-style-name="P1" draw:layer="layout" svg:width="9.486cm" svg:height="13.253cm" draw:transform="skewX (-0.0001745329251994) rotate (-1.56835286584299) translate (14.085cm 1.042cm)">
          <draw:image xlink:href="Pictures/100002010000058000000780CADA87A7.png" xlink:type="simple" xlink:show="embed" xlink:actuate="onLoad">
            <text:p/>
          </draw:image>
        </draw:frame>
        <draw:frame draw:style-name="gr1" draw:text-style-name="P1" draw:layer="layout" svg:width="9.486cm" svg:height="13.253cm" draw:transform="skewX (-0.0001745329251994) rotate (-1.56835286584299) translate (27.653cm 10.878cm)">
          <draw:image xlink:href="Pictures/100002010000058000000780CADA87A7.png" xlink:type="simple" xlink:show="embed" xlink:actuate="onLoad">
            <text:p/>
          </draw:image>
        </draw:frame>
        <draw:frame draw:style-name="gr1" draw:text-style-name="P1" draw:layer="layout" svg:width="9.486cm" svg:height="13.253cm" draw:transform="skewX (-0.0001745329251994) rotate (-1.56835286584299) translate (13.971cm 10.878cm)">
          <draw:image xlink:href="Pictures/100002010000058000000780CADA87A7.png" xlink:type="simple" xlink:show="embed" xlink:actuate="onLoad">
            <text:p/>
          </draw:image>
        </draw:frame>
        <draw:frame draw:style-name="gr1" draw:text-style-name="P1" draw:layer="layout" svg:width="13.236cm" svg:height="1.202cm" svg:x="14.312cm" svg:y="9.196cm">
          <draw:image xlink:href="Pictures/10000201000001F70000001C6B20BCD0.png" xlink:type="simple" xlink:show="embed" xlink:actuate="onLoad">
            <text:p/>
          </draw:image>
        </draw:frame>
        <draw:frame draw:style-name="gr1" draw:text-style-name="P1" draw:layer="layout" svg:width="3.748cm" svg:height="5.284cm" svg:x="23.6cm" svg:y="5cm">
          <draw:image xlink:href="Pictures/10000201000000B200000100F20C7487.png" xlink:type="simple" xlink:show="embed" xlink:actuate="onLoad">
            <text:p/>
          </draw:image>
        </draw:frame>
        <draw:frame draw:style-name="gr1" draw:text-style-name="P1" draw:layer="layout" svg:width="13.236cm" svg:height="1.202cm" svg:x="0.718cm" svg:y="9.2cm">
          <draw:image xlink:href="Pictures/10000201000001F70000001C6B20BCD0.png" xlink:type="simple" xlink:show="embed" xlink:actuate="onLoad">
            <text:p/>
          </draw:image>
        </draw:frame>
        <draw:frame draw:style-name="gr1" draw:text-style-name="P1" draw:layer="layout" svg:width="4.052cm" svg:height="5.735cm" svg:x="9.6cm" svg:y="4.336cm">
          <draw:image xlink:href="Pictures/10000201000000B20000011861EDD616.png" xlink:type="simple" xlink:show="embed" xlink:actuate="onLoad">
            <text:p/>
          </draw:image>
        </draw:frame>
        <draw:frame draw:style-name="gr1" draw:text-style-name="P1" draw:layer="layout" svg:width="13.236cm" svg:height="1.202cm" svg:x="0.758cm" svg:y="18.998cm">
          <draw:image xlink:href="Pictures/10000201000001F70000001C6B20BCD0.png" xlink:type="simple" xlink:show="embed" xlink:actuate="onLoad">
            <text:p/>
          </draw:image>
        </draw:frame>
        <draw:frame draw:style-name="gr1" draw:text-style-name="P1" draw:layer="layout" svg:width="3.114cm" svg:height="5.718cm" svg:x="10.6cm" svg:y="14.4cm">
          <draw:image xlink:href="Pictures/10000201000000A2000001106F2EE4FB.png" xlink:type="simple" xlink:show="embed" xlink:actuate="onLoad">
            <text:p/>
          </draw:image>
        </draw:frame>
        <draw:frame draw:style-name="gr1" draw:text-style-name="P1" draw:layer="layout" svg:width="13.236cm" svg:height="1.202cm" svg:x="14.44cm" svg:y="18.998cm">
          <draw:image xlink:href="Pictures/10000201000001F70000001C6B20BCD0.png" xlink:type="simple" xlink:show="embed" xlink:actuate="onLoad">
            <text:p/>
          </draw:image>
        </draw:frame>
        <draw:frame draw:style-name="gr1" draw:text-style-name="P1" draw:layer="layout" svg:width="3.083cm" svg:height="5.312cm" svg:x="24.317cm" svg:y="14.8cm">
          <draw:image xlink:href="Pictures/10000201000000930000010DA030B46E.png" xlink:type="simple" xlink:show="embed" xlink:actuate="onLoad">
            <text:p/>
          </draw:image>
        </draw:frame>
        <draw:frame draw:style-name="gr1" draw:text-style-name="P1" draw:layer="layout" svg:width="3.889cm" svg:height="2.312cm" svg:x="23.511cm" svg:y="0.888cm">
          <draw:image xlink:href="Pictures/1000000000000096000000505F9FB1E7.png" xlink:type="simple" xlink:show="embed" xlink:actuate="onLoad">
            <text:p/>
          </draw:image>
        </draw:frame>
        <draw:frame draw:style-name="gr1" draw:text-style-name="P1" draw:layer="layout" svg:width="3.889cm" svg:height="2.312cm" svg:x="23.4cm" svg:y="10.878cm">
          <draw:image xlink:href="Pictures/1000000000000096000000505F9FB1E7.png" xlink:type="simple" xlink:show="embed" xlink:actuate="onLoad">
            <text:p/>
          </draw:image>
        </draw:frame>
        <draw:frame draw:style-name="gr1" draw:text-style-name="P1" draw:layer="layout" svg:width="3.889cm" svg:height="2.312cm" svg:x="9.911cm" svg:y="1.042cm">
          <draw:image xlink:href="Pictures/1000000000000096000000505F9FB1E7.png" xlink:type="simple" xlink:show="embed" xlink:actuate="onLoad">
            <text:p/>
          </draw:image>
        </draw:frame>
        <draw:frame draw:style-name="gr1" draw:text-style-name="P1" draw:layer="layout" svg:width="3.889cm" svg:height="2.312cm" svg:x="10cm" svg:y="10.888cm">
          <draw:image xlink:href="Pictures/1000000000000096000000505F9FB1E7.png" xlink:type="simple" xlink:show="embed" xlink:actuate="onLoad">
            <text:p/>
          </draw:image>
        </draw:frame>
        <draw:frame draw:style-name="gr2" draw:text-style-name="P2" draw:layer="layout" svg:width="0.913cm" svg:height="1.487cm" svg:x="11cm" svg:y="1.4cm">
          <draw:text-box>
            <text:p><text:span text:style-name="T1">a</text:span></text:p>
          </draw:text-box>
        </draw:frame>
        <draw:frame draw:style-name="gr2" draw:text-style-name="P2" draw:layer="layout" svg:width="0.993cm" svg:height="1.487cm" svg:x="24.887cm" svg:y="1.2cm">
          <draw:text-box>
            <text:p><text:span text:style-name="T1">b</text:span></text:p>
          </draw:text-box>
        </draw:frame>
        <draw:frame draw:style-name="gr2" draw:text-style-name="P2" draw:layer="layout" svg:width="0.98cm" svg:height="1.487cm" svg:x="11.287cm" svg:y="11.313cm">
          <draw:text-box>
            <text:p><text:span text:style-name="T1">c</text:span></text:p>
          </draw:text-box>
        </draw:frame>
        <draw:frame draw:style-name="gr2" draw:text-style-name="P2" draw:layer="layout" svg:width="1.006cm" svg:height="1.487cm" svg:x="24.8cm" svg:y="11.313cm">
          <draw:text-box>
            <text:p><text:span text:style-name="T1">d</text:span></text:p>
          </draw:text-box>
        </draw:frame>
        <draw:frame draw:style-name="gr1" draw:text-style-name="P1" draw:layer="layout" svg:width="7.873cm" svg:height="7.111cm" svg:x="2.038cm" svg:y="2cm">
          <draw:image xlink:href="Pictures/10000000000007440000069090A1B2F5.png" xlink:type="simple" xlink:show="embed" xlink:actuate="onLoad">
            <text:p/>
          </draw:image>
        </draw:frame>
        <draw:frame draw:style-name="gr1" draw:text-style-name="P1" draw:layer="layout" svg:width="7.873cm" svg:height="7.111cm" svg:x="15.327cm" svg:y="1.8cm">
          <draw:image xlink:href="Pictures/10000000000007440000069090A1B2F5.png" xlink:type="simple" xlink:show="embed" xlink:actuate="onLoad">
            <text:p/>
          </draw:image>
        </draw:frame>
        <draw:frame draw:style-name="gr1" draw:text-style-name="P1" draw:layer="layout" svg:width="7.873cm" svg:height="7.111cm" svg:x="1.927cm" svg:y="11.6cm">
          <draw:image xlink:href="Pictures/10000000000007440000069090A1B2F5.png" xlink:type="simple" xlink:show="embed" xlink:actuate="onLoad">
            <text:p/>
          </draw:image>
        </draw:frame>
        <draw:frame draw:style-name="gr1" draw:text-style-name="P1" draw:layer="layout" svg:width="7.873cm" svg:height="7.111cm" svg:x="15.527cm" svg:y="11.8cm">
          <draw:image xlink:href="Pictures/10000000000007440000069090A1B2F5.png" xlink:type="simple" xlink:show="embed" xlink:actuate="onLoad">
            <text:p/>
          </draw:image>
        </draw:frame>
        <draw:frame draw:style-name="gr3" draw:text-style-name="P2" draw:layer="layout" svg:width="1.963cm" svg:height="6.087cm" svg:x="2.837cm" svg:y="5.2cm">
          <draw:text-box>
            <text:p><text:span text:style-name="T1">565</text:span></text:p>
          </draw:text-box>
        </draw:frame>
        <draw:frame draw:style-name="gr3" draw:text-style-name="P2" draw:layer="layout" svg:width="1.941cm" svg:height="6.087cm" svg:x="2.842cm" svg:y="14.8cm">
          <draw:text-box>
            <text:p><text:span text:style-name="T1">589</text:span></text:p>
          </draw:text-box>
        </draw:frame>
        <draw:frame draw:style-name="gr3" draw:text-style-name="P2" draw:layer="layout" svg:width="1.95cm" svg:height="6.087cm" svg:x="16.2cm" svg:y="5cm">
          <draw:text-box>
            <text:p><text:span text:style-name="T1">195</text:span></text:p>
          </draw:text-box>
        </draw:frame>
        <draw:frame draw:style-name="gr3" draw:text-style-name="P2" draw:layer="layout" svg:width="2.022cm" svg:height="6.087cm" svg:x="20.237cm" svg:y="3.109cm">
          <draw:text-box>
            <text:p><text:span text:style-name="T1">124</text:span></text:p>
          </draw:text-box>
        </draw:frame>
        <draw:frame draw:style-name="gr3" draw:text-style-name="P2" draw:layer="layout" svg:width="1.996cm" svg:height="6.087cm" svg:x="7cm" svg:y="12.8cm">
          <draw:text-box>
            <text:p><text:span text:style-name="T1">344</text:span></text:p>
          </draw:text-box>
        </draw:frame>
        <draw:frame draw:style-name="gr3" draw:text-style-name="P2" draw:layer="layout" svg:width="1.954cm" svg:height="6.087cm" svg:x="16.4cm" svg:y="14.913cm">
          <draw:text-box>
            <text:p><text:span text:style-name="T1">622</text:span></text:p>
          </draw:text-box>
        </draw:frame>
        <draw:frame draw:style-name="gr3" draw:text-style-name="P2" draw:layer="layout" svg:width="1.615cm" svg:height="6.087cm" svg:x="20.6cm" svg:y="13.313cm">
          <draw:text-box>
            <text:p><text:span text:style-name="T1">70</text:span></text:p>
          </draw:text-box>
        </draw:frame>
        <draw:frame draw:style-name="gr3" draw:text-style-name="P2" draw:layer="layout" svg:width="2.026cm" svg:height="6.087cm" svg:x="7.158cm" svg:y="3.242cm">
          <draw:text-box>
            <text:p><text:span text:style-name="T1">165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standard" draw:layer="layout" svg:width="26.88cm" svg:height="19.627cm" svg:x="0.718cm" svg:y="0.77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layout" svg:width="9.486cm" svg:height="13.253cm" draw:transform="skewX (-0.0001745329251994) rotate (-1.56835286584299) translate (27.574cm 0.894cm)">
          <draw:image xlink:href="Pictures/100002010000058000000780CADA87A7.png" xlink:type="simple" xlink:show="embed" xlink:actuate="onLoad">
            <text:p/>
          </draw:image>
        </draw:frame>
        <draw:frame draw:style-name="gr1" draw:text-style-name="P1" draw:layer="layout" svg:width="9.486cm" svg:height="13.253cm" draw:transform="skewX (-0.0001745329251994) rotate (-1.56835286584299) translate (14.085cm 1.042cm)">
          <draw:image xlink:href="Pictures/100002010000058000000780CADA87A7.png" xlink:type="simple" xlink:show="embed" xlink:actuate="onLoad">
            <text:p/>
          </draw:image>
        </draw:frame>
        <draw:frame draw:style-name="gr1" draw:text-style-name="P1" draw:layer="layout" svg:width="9.486cm" svg:height="13.253cm" draw:transform="skewX (-0.0001745329251994) rotate (-1.56835286584299) translate (27.653cm 10.878cm)">
          <draw:image xlink:href="Pictures/100002010000058000000780CADA87A7.png" xlink:type="simple" xlink:show="embed" xlink:actuate="onLoad">
            <text:p/>
          </draw:image>
        </draw:frame>
        <draw:frame draw:style-name="gr1" draw:text-style-name="P1" draw:layer="layout" svg:width="9.486cm" svg:height="13.253cm" draw:transform="skewX (-0.0001745329251994) rotate (-1.56835286584299) translate (13.971cm 10.878cm)">
          <draw:image xlink:href="Pictures/100002010000058000000780CADA87A7.png" xlink:type="simple" xlink:show="embed" xlink:actuate="onLoad">
            <text:p/>
          </draw:image>
        </draw:frame>
        <draw:frame draw:style-name="gr1" draw:text-style-name="P1" draw:layer="layout" svg:width="13.236cm" svg:height="1.202cm" svg:x="14.312cm" svg:y="9.196cm">
          <draw:image xlink:href="Pictures/10000201000001F70000001C6B20BCD0.png" xlink:type="simple" xlink:show="embed" xlink:actuate="onLoad">
            <text:p/>
          </draw:image>
        </draw:frame>
        <draw:frame draw:style-name="gr1" draw:text-style-name="P1" draw:layer="layout" svg:width="3.748cm" svg:height="5.284cm" svg:x="23.6cm" svg:y="5cm">
          <draw:image xlink:href="Pictures/10000201000000B200000100F20C7487.png" xlink:type="simple" xlink:show="embed" xlink:actuate="onLoad">
            <text:p/>
          </draw:image>
        </draw:frame>
        <draw:frame draw:style-name="gr1" draw:text-style-name="P1" draw:layer="layout" svg:width="13.236cm" svg:height="1.202cm" svg:x="0.718cm" svg:y="9.2cm">
          <draw:image xlink:href="Pictures/10000201000001F70000001C6B20BCD0.png" xlink:type="simple" xlink:show="embed" xlink:actuate="onLoad">
            <text:p/>
          </draw:image>
        </draw:frame>
        <draw:frame draw:style-name="gr1" draw:text-style-name="P1" draw:layer="layout" svg:width="4.052cm" svg:height="5.735cm" svg:x="9.6cm" svg:y="4.336cm">
          <draw:image xlink:href="Pictures/10000201000000B20000011861EDD616.png" xlink:type="simple" xlink:show="embed" xlink:actuate="onLoad">
            <text:p/>
          </draw:image>
        </draw:frame>
        <draw:frame draw:style-name="gr1" draw:text-style-name="P1" draw:layer="layout" svg:width="13.236cm" svg:height="1.202cm" svg:x="0.758cm" svg:y="18.998cm">
          <draw:image xlink:href="Pictures/10000201000001F70000001C6B20BCD0.png" xlink:type="simple" xlink:show="embed" xlink:actuate="onLoad">
            <text:p/>
          </draw:image>
        </draw:frame>
        <draw:frame draw:style-name="gr1" draw:text-style-name="P1" draw:layer="layout" svg:width="3.114cm" svg:height="5.718cm" svg:x="10.6cm" svg:y="14.4cm">
          <draw:image xlink:href="Pictures/10000201000000A2000001106F2EE4FB.png" xlink:type="simple" xlink:show="embed" xlink:actuate="onLoad">
            <text:p/>
          </draw:image>
        </draw:frame>
        <draw:frame draw:style-name="gr1" draw:text-style-name="P1" draw:layer="layout" svg:width="13.236cm" svg:height="1.202cm" svg:x="14.44cm" svg:y="18.998cm">
          <draw:image xlink:href="Pictures/10000201000001F70000001C6B20BCD0.png" xlink:type="simple" xlink:show="embed" xlink:actuate="onLoad">
            <text:p/>
          </draw:image>
        </draw:frame>
        <draw:frame draw:style-name="gr1" draw:text-style-name="P1" draw:layer="layout" svg:width="3.083cm" svg:height="5.312cm" svg:x="24.317cm" svg:y="14.8cm">
          <draw:image xlink:href="Pictures/10000201000000930000010DA030B46E.png" xlink:type="simple" xlink:show="embed" xlink:actuate="onLoad">
            <text:p/>
          </draw:image>
        </draw:frame>
        <draw:frame draw:style-name="gr1" draw:text-style-name="P1" draw:layer="layout" svg:width="3.889cm" svg:height="2.312cm" svg:x="23.511cm" svg:y="0.888cm">
          <draw:image xlink:href="Pictures/1000000000000096000000505F9FB1E7.png" xlink:type="simple" xlink:show="embed" xlink:actuate="onLoad">
            <text:p/>
          </draw:image>
        </draw:frame>
        <draw:frame draw:style-name="gr1" draw:text-style-name="P1" draw:layer="layout" svg:width="3.889cm" svg:height="2.312cm" svg:x="23.4cm" svg:y="10.878cm">
          <draw:image xlink:href="Pictures/1000000000000096000000505F9FB1E7.png" xlink:type="simple" xlink:show="embed" xlink:actuate="onLoad">
            <text:p/>
          </draw:image>
        </draw:frame>
        <draw:frame draw:style-name="gr1" draw:text-style-name="P1" draw:layer="layout" svg:width="3.889cm" svg:height="2.312cm" svg:x="9.911cm" svg:y="1.042cm">
          <draw:image xlink:href="Pictures/1000000000000096000000505F9FB1E7.png" xlink:type="simple" xlink:show="embed" xlink:actuate="onLoad">
            <text:p/>
          </draw:image>
        </draw:frame>
        <draw:frame draw:style-name="gr1" draw:text-style-name="P1" draw:layer="layout" svg:width="3.889cm" svg:height="2.312cm" svg:x="10cm" svg:y="10.888cm">
          <draw:image xlink:href="Pictures/1000000000000096000000505F9FB1E7.png" xlink:type="simple" xlink:show="embed" xlink:actuate="onLoad">
            <text:p/>
          </draw:image>
        </draw:frame>
        <draw:frame draw:style-name="gr2" draw:text-style-name="P2" draw:layer="layout" svg:width="0.976cm" svg:height="1.487cm" svg:x="11cm" svg:y="1.4cm">
          <draw:text-box>
            <text:p><text:span text:style-name="T1">e</text:span></text:p>
          </draw:text-box>
        </draw:frame>
        <draw:frame draw:style-name="gr2" draw:text-style-name="P2" draw:layer="layout" svg:width="0.947cm" svg:height="1.487cm" svg:x="24.887cm" svg:y="1.2cm">
          <draw:text-box>
            <text:p><text:span text:style-name="T1">f</text:span></text:p>
          </draw:text-box>
        </draw:frame>
        <draw:frame draw:style-name="gr2" draw:text-style-name="P2" draw:layer="layout" svg:width="1.078cm" svg:height="1.487cm" svg:x="11.287cm" svg:y="11.313cm">
          <draw:text-box>
            <text:p><text:span text:style-name="T1">g</text:span></text:p>
          </draw:text-box>
        </draw:frame>
        <draw:frame draw:style-name="gr2" draw:text-style-name="P2" draw:layer="layout" svg:width="1.018cm" svg:height="1.487cm" svg:x="24.8cm" svg:y="11.313cm">
          <draw:text-box>
            <text:p><text:span text:style-name="T1">h</text:span></text:p>
          </draw:text-box>
        </draw:frame>
        <draw:frame draw:style-name="gr1" draw:text-style-name="P1" draw:layer="layout" svg:width="7.873cm" svg:height="7.111cm" svg:x="2.038cm" svg:y="2cm">
          <draw:image xlink:href="Pictures/10000000000007440000069090A1B2F5.png" xlink:type="simple" xlink:show="embed" xlink:actuate="onLoad">
            <text:p/>
          </draw:image>
        </draw:frame>
        <draw:frame draw:style-name="gr1" draw:text-style-name="P1" draw:layer="layout" svg:width="7.873cm" svg:height="7.111cm" svg:x="15.327cm" svg:y="1.8cm">
          <draw:image xlink:href="Pictures/10000000000007440000069090A1B2F5.png" xlink:type="simple" xlink:show="embed" xlink:actuate="onLoad">
            <text:p/>
          </draw:image>
        </draw:frame>
        <draw:frame draw:style-name="gr1" draw:text-style-name="P1" draw:layer="layout" svg:width="7.873cm" svg:height="7.111cm" svg:x="1.927cm" svg:y="11.6cm">
          <draw:image xlink:href="Pictures/10000000000007440000069090A1B2F5.png" xlink:type="simple" xlink:show="embed" xlink:actuate="onLoad">
            <text:p/>
          </draw:image>
        </draw:frame>
        <draw:frame draw:style-name="gr1" draw:text-style-name="P1" draw:layer="layout" svg:width="7.873cm" svg:height="7.111cm" svg:x="15.527cm" svg:y="11.8cm">
          <draw:image xlink:href="Pictures/10000000000007440000069090A1B2F5.png" xlink:type="simple" xlink:show="embed" xlink:actuate="onLoad">
            <text:p/>
          </draw:image>
        </draw:frame>
        <draw:frame draw:style-name="gr3" draw:text-style-name="P2" draw:layer="layout" svg:width="1.548cm" svg:height="6.087cm" svg:x="3.048cm" svg:y="5.201cm">
          <draw:text-box>
            <text:p><text:span text:style-name="T1">40</text:span></text:p>
          </draw:text-box>
        </draw:frame>
        <draw:frame draw:style-name="gr3" draw:text-style-name="P2" draw:layer="layout" svg:width="0.913cm" svg:height="6.087cm" svg:x="7.487cm" svg:y="3.4cm">
          <draw:text-box>
            <text:p><text:span text:style-name="T1">9</text:span></text:p>
          </draw:text-box>
        </draw:frame>
        <draw:frame draw:style-name="gr3" draw:text-style-name="P2" draw:layer="layout" svg:width="1.531cm" svg:height="6.087cm" svg:x="16.368cm" svg:y="4.968cm">
          <draw:text-box>
            <text:p><text:span text:style-name="T1">86</text:span></text:p>
          </draw:text-box>
        </draw:frame>
        <draw:frame draw:style-name="gr3" draw:text-style-name="P2" draw:layer="layout" svg:width="1.51cm" svg:height="6.087cm" svg:x="20.49cm" svg:y="3.109cm">
          <draw:text-box>
            <text:p><text:span text:style-name="T1">35</text:span></text:p>
          </draw:text-box>
        </draw:frame>
        <draw:frame draw:style-name="gr3" draw:text-style-name="P2" draw:layer="layout" svg:width="1.455cm" svg:height="6.087cm" svg:x="2.8cm" svg:y="14.913cm">
          <draw:text-box>
            <text:p><text:span text:style-name="T1">98</text:span></text:p>
          </draw:text-box>
        </draw:frame>
        <draw:frame draw:style-name="gr3" draw:text-style-name="P2" draw:layer="layout" svg:width="1.531cm" svg:height="6.087cm" svg:x="7.089cm" svg:y="13.084cm">
          <draw:text-box>
            <text:p><text:span text:style-name="T1">48</text:span></text:p>
          </draw:text-box>
        </draw:frame>
        <draw:frame draw:style-name="gr3" draw:text-style-name="P2" draw:layer="layout" svg:width="1.543cm" svg:height="6.087cm" svg:x="16.8cm" svg:y="14.913cm">
          <draw:text-box>
            <text:p><text:span text:style-name="T1">67</text:span></text:p>
          </draw:text-box>
        </draw:frame>
        <draw:frame draw:style-name="gr3" draw:text-style-name="P2" draw:layer="layout" svg:width="1.573cm" svg:height="6.087cm" svg:x="21cm" svg:y="16.6cm">
          <draw:text-box>
            <text:p><text:span text:style-name="T1">31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standard" draw:layer="layout" svg:width="26.88cm" svg:height="19.627cm" svg:x="0.718cm" svg:y="0.77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gr1" draw:text-style-name="P1" draw:layer="layout" svg:width="9.486cm" svg:height="13.253cm" draw:transform="skewX (-0.0001745329251994) rotate (-1.56835286584299) translate (27.574cm 0.894cm)">
          <draw:image xlink:href="Pictures/100002010000058000000780CADA87A7.png" xlink:type="simple" xlink:show="embed" xlink:actuate="onLoad">
            <text:p/>
          </draw:image>
        </draw:frame>
        <draw:frame draw:style-name="gr1" draw:text-style-name="P1" draw:layer="layout" svg:width="9.486cm" svg:height="13.253cm" draw:transform="skewX (-0.0001745329251994) rotate (-1.56835286584299) translate (14.085cm 1.042cm)">
          <draw:image xlink:href="Pictures/100002010000058000000780CADA87A7.png" xlink:type="simple" xlink:show="embed" xlink:actuate="onLoad">
            <text:p/>
          </draw:image>
        </draw:frame>
        <draw:frame draw:style-name="gr1" draw:text-style-name="P1" draw:layer="layout" svg:width="9.486cm" svg:height="13.253cm" draw:transform="skewX (-0.0001745329251994) rotate (-1.56835286584299) translate (27.653cm 10.878cm)">
          <draw:image xlink:href="Pictures/100002010000058000000780CADA87A7.png" xlink:type="simple" xlink:show="embed" xlink:actuate="onLoad">
            <text:p/>
          </draw:image>
        </draw:frame>
        <draw:frame draw:style-name="gr1" draw:text-style-name="P1" draw:layer="layout" svg:width="9.486cm" svg:height="13.253cm" draw:transform="skewX (-0.0001745329251994) rotate (-1.56835286584299) translate (13.971cm 10.878cm)">
          <draw:image xlink:href="Pictures/100002010000058000000780CADA87A7.png" xlink:type="simple" xlink:show="embed" xlink:actuate="onLoad">
            <text:p/>
          </draw:image>
        </draw:frame>
        <draw:frame draw:style-name="gr1" draw:text-style-name="P1" draw:layer="layout" svg:width="13.236cm" svg:height="1.202cm" svg:x="14.312cm" svg:y="9.196cm">
          <draw:image xlink:href="Pictures/10000201000001F70000001C6B20BCD0.png" xlink:type="simple" xlink:show="embed" xlink:actuate="onLoad">
            <text:p/>
          </draw:image>
        </draw:frame>
        <draw:frame draw:style-name="gr1" draw:text-style-name="P1" draw:layer="layout" svg:width="3.748cm" svg:height="5.284cm" svg:x="23.6cm" svg:y="5cm">
          <draw:image xlink:href="Pictures/10000201000000B200000100F20C7487.png" xlink:type="simple" xlink:show="embed" xlink:actuate="onLoad">
            <text:p/>
          </draw:image>
        </draw:frame>
        <draw:frame draw:style-name="gr1" draw:text-style-name="P1" draw:layer="layout" svg:width="13.236cm" svg:height="1.202cm" svg:x="0.718cm" svg:y="9.2cm">
          <draw:image xlink:href="Pictures/10000201000001F70000001C6B20BCD0.png" xlink:type="simple" xlink:show="embed" xlink:actuate="onLoad">
            <text:p/>
          </draw:image>
        </draw:frame>
        <draw:frame draw:style-name="gr1" draw:text-style-name="P1" draw:layer="layout" svg:width="4.052cm" svg:height="5.735cm" svg:x="9.6cm" svg:y="4.336cm">
          <draw:image xlink:href="Pictures/10000201000000B20000011861EDD616.png" xlink:type="simple" xlink:show="embed" xlink:actuate="onLoad">
            <text:p/>
          </draw:image>
        </draw:frame>
        <draw:frame draw:style-name="gr1" draw:text-style-name="P1" draw:layer="layout" svg:width="13.236cm" svg:height="1.202cm" svg:x="0.758cm" svg:y="18.998cm">
          <draw:image xlink:href="Pictures/10000201000001F70000001C6B20BCD0.png" xlink:type="simple" xlink:show="embed" xlink:actuate="onLoad">
            <text:p/>
          </draw:image>
        </draw:frame>
        <draw:frame draw:style-name="gr1" draw:text-style-name="P1" draw:layer="layout" svg:width="3.114cm" svg:height="5.718cm" svg:x="10.6cm" svg:y="14.4cm">
          <draw:image xlink:href="Pictures/10000201000000A2000001106F2EE4FB.png" xlink:type="simple" xlink:show="embed" xlink:actuate="onLoad">
            <text:p/>
          </draw:image>
        </draw:frame>
        <draw:frame draw:style-name="gr1" draw:text-style-name="P1" draw:layer="layout" svg:width="13.236cm" svg:height="1.202cm" svg:x="14.44cm" svg:y="18.998cm">
          <draw:image xlink:href="Pictures/10000201000001F70000001C6B20BCD0.png" xlink:type="simple" xlink:show="embed" xlink:actuate="onLoad">
            <text:p/>
          </draw:image>
        </draw:frame>
        <draw:frame draw:style-name="gr1" draw:text-style-name="P1" draw:layer="layout" svg:width="3.083cm" svg:height="5.312cm" svg:x="24.317cm" svg:y="14.8cm">
          <draw:image xlink:href="Pictures/10000201000000930000010DA030B46E.png" xlink:type="simple" xlink:show="embed" xlink:actuate="onLoad">
            <text:p/>
          </draw:image>
        </draw:frame>
        <draw:frame draw:style-name="gr1" draw:text-style-name="P1" draw:layer="layout" svg:width="3.889cm" svg:height="2.312cm" svg:x="23.511cm" svg:y="0.888cm">
          <draw:image xlink:href="Pictures/1000000000000096000000505F9FB1E7.png" xlink:type="simple" xlink:show="embed" xlink:actuate="onLoad">
            <text:p/>
          </draw:image>
        </draw:frame>
        <draw:frame draw:style-name="gr1" draw:text-style-name="P1" draw:layer="layout" svg:width="3.889cm" svg:height="2.312cm" svg:x="23.4cm" svg:y="10.878cm">
          <draw:image xlink:href="Pictures/1000000000000096000000505F9FB1E7.png" xlink:type="simple" xlink:show="embed" xlink:actuate="onLoad">
            <text:p/>
          </draw:image>
        </draw:frame>
        <draw:frame draw:style-name="gr1" draw:text-style-name="P1" draw:layer="layout" svg:width="3.889cm" svg:height="2.312cm" svg:x="9.911cm" svg:y="1.042cm">
          <draw:image xlink:href="Pictures/1000000000000096000000505F9FB1E7.png" xlink:type="simple" xlink:show="embed" xlink:actuate="onLoad">
            <text:p/>
          </draw:image>
        </draw:frame>
        <draw:frame draw:style-name="gr1" draw:text-style-name="P1" draw:layer="layout" svg:width="3.889cm" svg:height="2.312cm" svg:x="10cm" svg:y="10.888cm">
          <draw:image xlink:href="Pictures/1000000000000096000000505F9FB1E7.png" xlink:type="simple" xlink:show="embed" xlink:actuate="onLoad">
            <text:p/>
          </draw:image>
        </draw:frame>
        <draw:frame draw:style-name="gr2" draw:text-style-name="P2" draw:layer="layout" svg:width="0.701cm" svg:height="1.487cm" svg:x="11cm" svg:y="1.4cm">
          <draw:text-box>
            <text:p><text:span text:style-name="T1">i</text:span></text:p>
          </draw:text-box>
        </draw:frame>
        <draw:frame draw:style-name="gr2" draw:text-style-name="P2" draw:layer="layout" svg:width="1.086cm" svg:height="1.487cm" svg:x="24.887cm" svg:y="1.2cm">
          <draw:text-box>
            <text:p><text:span text:style-name="T1">j</text:span></text:p>
          </draw:text-box>
        </draw:frame>
        <draw:frame draw:style-name="gr2" draw:text-style-name="P2" draw:layer="layout" svg:width="0.993cm" svg:height="1.487cm" svg:x="11.287cm" svg:y="11.313cm">
          <draw:text-box>
            <text:p><text:span text:style-name="T1">k</text:span></text:p>
          </draw:text-box>
        </draw:frame>
        <draw:frame draw:style-name="gr2" draw:text-style-name="P2" draw:layer="layout" svg:width="0.963cm" svg:height="1.487cm" svg:x="24.8cm" svg:y="11.313cm">
          <draw:text-box>
            <text:p><text:span text:style-name="T1">l</text:span></text:p>
          </draw:text-box>
        </draw:frame>
        <draw:frame draw:style-name="gr1" draw:text-style-name="P1" draw:layer="layout" svg:width="7.873cm" svg:height="7.111cm" svg:x="2.038cm" svg:y="2cm">
          <draw:image xlink:href="Pictures/10000000000007440000069090A1B2F5.png" xlink:type="simple" xlink:show="embed" xlink:actuate="onLoad">
            <text:p/>
          </draw:image>
        </draw:frame>
        <draw:frame draw:style-name="gr1" draw:text-style-name="P1" draw:layer="layout" svg:width="7.873cm" svg:height="7.111cm" svg:x="15.327cm" svg:y="1.8cm">
          <draw:image xlink:href="Pictures/10000000000007440000069090A1B2F5.png" xlink:type="simple" xlink:show="embed" xlink:actuate="onLoad">
            <text:p/>
          </draw:image>
        </draw:frame>
        <draw:frame draw:style-name="gr1" draw:text-style-name="P1" draw:layer="layout" svg:width="7.873cm" svg:height="7.111cm" svg:x="1.927cm" svg:y="11.6cm">
          <draw:image xlink:href="Pictures/10000000000007440000069090A1B2F5.png" xlink:type="simple" xlink:show="embed" xlink:actuate="onLoad">
            <text:p/>
          </draw:image>
        </draw:frame>
        <draw:frame draw:style-name="gr1" draw:text-style-name="P1" draw:layer="layout" svg:width="7.873cm" svg:height="7.111cm" svg:x="15.527cm" svg:y="11.8cm">
          <draw:image xlink:href="Pictures/10000000000007440000069090A1B2F5.png" xlink:type="simple" xlink:show="embed" xlink:actuate="onLoad">
            <text:p/>
          </draw:image>
        </draw:frame>
        <draw:frame draw:style-name="gr3" draw:text-style-name="P2" draw:layer="layout" svg:width="1.476cm" svg:height="6.087cm" svg:x="3.2cm" svg:y="5cm">
          <draw:text-box>
            <text:p><text:span text:style-name="T1">45</text:span></text:p>
          </draw:text-box>
        </draw:frame>
        <draw:frame draw:style-name="gr3" draw:text-style-name="P2" draw:layer="layout" svg:width="1.467cm" svg:height="6.087cm" svg:x="7.333cm" svg:y="6.713cm">
          <draw:text-box>
            <text:p><text:span text:style-name="T1">22</text:span></text:p>
          </draw:text-box>
        </draw:frame>
        <draw:frame draw:style-name="gr3" draw:text-style-name="P2" draw:layer="layout" svg:width="2.026cm" svg:height="6.087cm" svg:x="16.237cm" svg:y="5cm">
          <draw:text-box>
            <text:p><text:span text:style-name="T1">233</text:span></text:p>
          </draw:text-box>
        </draw:frame>
        <draw:frame draw:style-name="gr3" draw:text-style-name="P2" draw:layer="layout" svg:width="2.123cm" svg:height="6.087cm" svg:x="20.2cm" svg:y="3.2cm">
          <draw:text-box>
            <text:p><text:span text:style-name="T1">113</text:span></text:p>
          </draw:text-box>
        </draw:frame>
        <draw:frame draw:style-name="gr3" draw:text-style-name="P2" draw:layer="layout" svg:width="2.018cm" svg:height="6.087cm" svg:x="2.8cm" svg:y="14.6cm">
          <draw:text-box>
            <text:p><text:span text:style-name="T1">865</text:span></text:p>
          </draw:text-box>
        </draw:frame>
        <draw:frame draw:style-name="gr3" draw:text-style-name="P2" draw:layer="layout" svg:width="1.023cm" svg:height="6.087cm" svg:x="7.4cm" svg:y="16.313cm">
          <draw:text-box>
            <text:p><text:span text:style-name="T1">3</text:span></text:p>
          </draw:text-box>
        </draw:frame>
        <draw:frame draw:style-name="gr3" draw:text-style-name="P2" draw:layer="layout" svg:width="2.09cm" svg:height="6.087cm" svg:x="16.437cm" svg:y="15cm">
          <draw:text-box>
            <text:p><text:span text:style-name="T1">608</text:span></text:p>
          </draw:text-box>
        </draw:frame>
        <draw:frame draw:style-name="gr3" draw:text-style-name="P2" draw:layer="layout" svg:width="1.531cm" svg:height="6.087cm" svg:x="20.726cm" svg:y="13.294cm">
          <draw:text-box>
            <text:p><text:span text:style-name="T1">48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2" draw:layer="layout" svg:width="11.72cm" svg:height="0.963cm" svg:x="0.4cm" svg:y="0.4cm">
          <draw:text-box>
            <text:p>Nom : <text:s/>…................................................</text:p>
          </draw:text-box>
        </draw:frame>
        <draw:frame draw:style-name="gr1" draw:text-style-name="P1" draw:layer="layout" svg:width="17.995cm" svg:height="24.54cm" draw:transform="rotate (-1.57166899142178) translate (26.494cm 3.222cm)">
          <draw:image xlink:href="Pictures/100002010000058000000780CADA87A7.png" xlink:type="simple" xlink:show="embed" xlink:actuate="onLoad">
            <text:p/>
          </draw:image>
        </draw:frame>
        <draw:frame draw:style-name="standard" draw:layer="layout" svg:width="20.599cm" svg:height="13.999cm" svg:x="4cm" svg:y="5.2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4"/>
            <table:table-row table:style-name="ro2" table:default-cell-style-name="ce2"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  <table:table-cell/>
            </table:table-row>
            <table:table-row table:style-name="ro3" table:default-cell-style-name="ce2"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gr5" draw:text-style-name="P3" draw:layer="layout" svg:width="0.963cm" svg:height="1.58cm" svg:x="8.2cm" svg:y="5.2cm">
          <draw:text-box>
            <text:p><text:span text:style-name="T2">A</text:span></text:p>
          </draw:text-box>
        </draw:frame>
        <draw:frame draw:style-name="gr6" draw:text-style-name="P3" draw:layer="layout" svg:width="5.6cm" svg:height="1.58cm" svg:x="13.4cm" svg:y="5.2cm">
          <draw:text-box>
            <text:p><text:span text:style-name="T2">b</text:span></text:p>
          </draw:text-box>
        </draw:frame>
        <draw:frame draw:style-name="gr6" draw:text-style-name="P3" draw:layer="layout" svg:width="5.6cm" svg:height="1.58cm" svg:x="18.526cm" svg:y="5.074cm">
          <draw:text-box>
            <text:p><text:span text:style-name="T2">c</text:span></text:p>
          </draw:text-box>
        </draw:frame>
        <draw:frame draw:style-name="gr6" draw:text-style-name="P3" draw:layer="layout" svg:width="5.6cm" svg:height="1.58cm" svg:x="23.6cm" svg:y="5.074cm">
          <draw:text-box>
            <text:p><text:span text:style-name="T2">d</text:span></text:p>
          </draw:text-box>
        </draw:frame>
        <draw:frame draw:style-name="gr6" draw:text-style-name="P3" draw:layer="layout" svg:width="5.6cm" svg:height="1.58cm" svg:x="8.2cm" svg:y="9.778cm">
          <draw:text-box>
            <text:p><text:span text:style-name="T2">e</text:span></text:p>
          </draw:text-box>
        </draw:frame>
        <draw:frame draw:style-name="gr6" draw:text-style-name="P3" draw:layer="layout" svg:width="5.6cm" svg:height="1.58cm" svg:x="18.4cm" svg:y="9.82cm">
          <draw:text-box>
            <text:p><text:span text:style-name="T2">g</text:span></text:p>
          </draw:text-box>
        </draw:frame>
        <draw:frame draw:style-name="gr6" draw:text-style-name="P3" draw:layer="layout" svg:width="5.6cm" svg:height="1.58cm" svg:x="13.2cm" svg:y="9.82cm">
          <draw:text-box>
            <text:p><text:span text:style-name="T2">f</text:span></text:p>
          </draw:text-box>
        </draw:frame>
        <draw:frame draw:style-name="gr6" draw:text-style-name="P3" draw:layer="layout" svg:width="5.6cm" svg:height="1.58cm" svg:x="23.6cm" svg:y="9.8cm">
          <draw:text-box>
            <text:p><text:span text:style-name="T2">h</text:span></text:p>
          </draw:text-box>
        </draw:frame>
        <draw:frame draw:style-name="gr6" draw:text-style-name="P3" draw:layer="layout" svg:width="5.6cm" svg:height="1.58cm" svg:x="8.2cm" svg:y="14.42cm">
          <draw:text-box>
            <text:p><text:span text:style-name="T2">i</text:span></text:p>
          </draw:text-box>
        </draw:frame>
        <draw:frame draw:style-name="gr6" draw:text-style-name="P3" draw:layer="layout" svg:width="5.6cm" svg:height="1.58cm" svg:x="13.274cm" svg:y="14.4cm">
          <draw:text-box>
            <text:p><text:span text:style-name="T2">j</text:span></text:p>
          </draw:text-box>
        </draw:frame>
        <draw:frame draw:style-name="gr6" draw:text-style-name="P3" draw:layer="layout" svg:width="5.6cm" svg:height="1.58cm" svg:x="18.4cm" svg:y="14.4cm">
          <draw:text-box>
            <text:p><text:span text:style-name="T2">k</text:span></text:p>
          </draw:text-box>
        </draw:frame>
        <draw:frame draw:style-name="gr6" draw:text-style-name="P3" draw:layer="layout" svg:width="5.6cm" svg:height="1.58cm" svg:x="23.6cm" svg:y="14.4cm">
          <draw:text-box>
            <text:p><text:span text:style-name="T2">l</text:span></text:p>
          </draw:text-box>
        </draw:frame>
        <draw:frame draw:style-name="gr2" draw:text-style-name="P4" draw:layer="layout" svg:width="8.804cm" svg:height="1.107cm" svg:x="0.808cm" svg:y="2cm">
          <draw:text-box>
            <text:p><text:span text:style-name="T3">Trouve la partie manquante.</text:span></text:p>
          </draw:text-box>
        </draw:frame>
        <draw:ellipse draw:style-name="gr7" draw:text-style-name="P1" draw:layer="layout" svg:width="4.163cm" svg:height="3.758cm" svg:x="4.4cm" svg:y="5.842cm">
          <text:p/>
        </draw:ellipse>
        <draw:ellipse draw:style-name="gr7" draw:text-style-name="P1" draw:layer="layout" svg:width="4.163cm" svg:height="3.758cm" svg:x="9.437cm" svg:y="5.8cm">
          <text:p/>
        </draw:ellipse>
        <draw:ellipse draw:style-name="gr7" draw:text-style-name="P1" draw:layer="layout" svg:width="4.163cm" svg:height="3.758cm" svg:x="14.637cm" svg:y="5.842cm">
          <text:p/>
        </draw:ellipse>
        <draw:ellipse draw:style-name="gr7" draw:text-style-name="P1" draw:layer="layout" svg:width="4.163cm" svg:height="3.758cm" svg:x="19.8cm" svg:y="5.8cm">
          <text:p/>
        </draw:ellipse>
        <draw:ellipse draw:style-name="gr7" draw:text-style-name="P1" draw:layer="layout" svg:width="4.163cm" svg:height="3.758cm" svg:x="4.437cm" svg:y="10.442cm">
          <text:p/>
        </draw:ellipse>
        <draw:ellipse draw:style-name="gr7" draw:text-style-name="P1" draw:layer="layout" svg:width="4.163cm" svg:height="3.758cm" svg:x="9.6cm" svg:y="10.4cm">
          <text:p/>
        </draw:ellipse>
        <draw:ellipse draw:style-name="gr7" draw:text-style-name="P1" draw:layer="layout" svg:width="4.163cm" svg:height="3.758cm" svg:x="14.637cm" svg:y="10.4cm">
          <text:p/>
        </draw:ellipse>
        <draw:ellipse draw:style-name="gr7" draw:text-style-name="P1" draw:layer="layout" svg:width="4.163cm" svg:height="3.758cm" svg:x="19.837cm" svg:y="10.4cm">
          <text:p/>
        </draw:ellipse>
        <draw:ellipse draw:style-name="gr7" draw:text-style-name="P1" draw:layer="layout" svg:width="4.163cm" svg:height="3.758cm" svg:x="4.4cm" svg:y="15.042cm">
          <text:p/>
        </draw:ellipse>
        <draw:ellipse draw:style-name="gr7" draw:text-style-name="P1" draw:layer="layout" svg:width="4.163cm" svg:height="3.758cm" svg:x="9.637cm" svg:y="15.042cm">
          <text:p/>
        </draw:ellipse>
        <draw:ellipse draw:style-name="gr7" draw:text-style-name="P1" draw:layer="layout" svg:width="4.163cm" svg:height="3.758cm" svg:x="14.711cm" svg:y="15.042cm">
          <text:p/>
        </draw:ellipse>
        <draw:ellipse draw:style-name="gr7" draw:text-style-name="P1" draw:layer="layout" svg:width="4.163cm" svg:height="3.758cm" svg:x="20cm" svg:y="15cm">
          <text:p/>
        </draw:ellipse>
        <draw:frame draw:style-name="gr1" draw:text-style-name="P1" draw:layer="layout" svg:width="3.948cm" svg:height="5.126cm" svg:x="21cm" svg:y="0.074cm">
          <draw:image xlink:href="Pictures/10000201000000B200000100241F170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8-12T14:58:08.52</meta:creation-date>
    <meta:editing-duration>PT26M39S</meta:editing-duration>
    <meta:editing-cycles>4</meta:editing-cycles>
    <meta:print-date>2014-08-12T15:34:03.66</meta:print-date>
    <dc:date>2014-08-12T21:57:08.78</dc:date>
    <meta:generator>OpenOffice.org/3.4.1$Win32 OpenOffice.org_project/341m1$Build-9593</meta:generator>
    <meta:document-statistic meta:object-count="157"/>
  </office:meta>
</office:document-meta>
</file>