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-width="0.35cm" draw:marker-end-width="0.35cm" draw:fill="solid" draw:fill-color="#ffffff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svg:stroke-width="0.1cm" svg:stroke-color="#000000" draw:marker-start-width="0.35cm" draw:marker-end-width="0.35cm" draw:fill="solid" draw:fill-color="#333333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cm" svg:stroke-color="#000000" draw:marker-start-width="0.35cm" draw:marker-end-width="0.35cm" draw:fill="solid" draw:fill-color="#ffffff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width="0.1cm" svg:stroke-color="#000000" draw:marker-start-width="0.35cm" draw:marker-end-width="0.35cm" draw:fill="none" draw:fill-color="#333333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2.331cm" svg:height="1.295cm" draw:transform="rotate (0.012217304763958) translate (1.491cm 1.413cm)">
          <text:p text:style-name="P1"/>
        </draw:rect>
        <draw:rect draw:style-name="gr2" draw:text-style-name="P1" draw:layer="layout" svg:width="2.33cm" svg:height="1.295cm" draw:transform="rotate (3.1415926535892) translate (6.42cm 2.696cm)">
          <text:p/>
        </draw:rect>
        <draw:rect draw:style-name="gr3" draw:text-style-name="P1" draw:layer="layout" svg:width="2.331cm" svg:height="1.295cm" draw:transform="rotate (3.1415926535892) translate (9.01cm 2.696cm)">
          <text:p/>
        </draw:rect>
        <draw:rect draw:style-name="gr3" draw:text-style-name="P1" draw:layer="layout" svg:width="2.331cm" svg:height="1.294cm" draw:transform="rotate (3.1415926535892) translate (11.6cm 2.697cm)">
          <text:p/>
        </draw:rect>
        <draw:rect draw:style-name="gr3" draw:text-style-name="P1" draw:layer="layout" svg:width="2.33cm" svg:height="1.295cm" draw:transform="rotate (3.1415926535892) translate (14.189cm 2.699cm)">
          <text:p/>
        </draw:rect>
        <draw:rect draw:style-name="gr3" draw:text-style-name="P1" draw:layer="layout" svg:width="2.331cm" svg:height="1.295cm" draw:transform="rotate (3.1415926535892) translate (18.074cm 2.696cm)">
          <text:p/>
        </draw:rect>
        <draw:rect draw:style-name="gr3" draw:text-style-name="P1" draw:layer="layout" svg:width="2.33cm" svg:height="1.294cm" draw:transform="rotate (3.1415926535892) translate (20.663cm 2.697cm)">
          <text:p/>
        </draw:rect>
        <draw:rect draw:style-name="gr3" draw:text-style-name="P1" draw:layer="layout" svg:width="2.331cm" svg:height="1.294cm" draw:transform="rotate (3.1415926535892) translate (23.253cm 2.697cm)">
          <text:p/>
        </draw:rect>
        <draw:rect draw:style-name="gr3" draw:text-style-name="P1" draw:layer="layout" svg:width="2.331cm" svg:height="1.295cm" draw:transform="rotate (3.1415926535892) translate (25.843cm 2.699cm)">
          <text:p/>
        </draw:rect>
        <draw:rect draw:style-name="gr3" draw:text-style-name="P1" draw:layer="layout" svg:width="2.33cm" svg:height="1.295cm" draw:transform="rotate (3.1415926535892) translate (28.432cm 2.7cm)">
          <text:p/>
        </draw:rect>
        <draw:rect draw:style-name="gr3" draw:text-style-name="P1" draw:layer="layout" svg:width="2.331cm" svg:height="1.295cm" draw:transform="rotate (3.1415926535892) translate (3.831cm 4.296cm)">
          <text:p/>
        </draw:rect>
        <draw:rect draw:style-name="gr3" draw:text-style-name="P1" draw:layer="layout" svg:width="2.33cm" svg:height="1.295cm" draw:transform="rotate (3.1415926535892) translate (6.42cm 4.297cm)">
          <text:p/>
        </draw:rect>
        <draw:rect draw:style-name="gr3" draw:text-style-name="P1" draw:layer="layout" svg:width="2.331cm" svg:height="1.295cm" draw:transform="rotate (3.1415926535892) translate (9.01cm 4.297cm)">
          <text:p/>
        </draw:rect>
        <draw:rect draw:style-name="gr3" draw:text-style-name="P1" draw:layer="layout" svg:width="2.331cm" svg:height="1.294cm" draw:transform="rotate (3.1415926535892) translate (11.6cm 4.298cm)">
          <text:p/>
        </draw:rect>
        <draw:rect draw:style-name="gr3" draw:text-style-name="P1" draw:layer="layout" svg:width="2.33cm" svg:height="1.295cm" draw:transform="rotate (3.1415926535892) translate (14.189cm 4.3cm)">
          <text:p/>
        </draw:rect>
        <draw:rect draw:style-name="gr3" draw:text-style-name="P1" draw:layer="layout" svg:width="2.331cm" svg:height="1.295cm" draw:transform="rotate (3.1415926535892) translate (18.074cm 4.297cm)">
          <text:p/>
        </draw:rect>
        <draw:rect draw:style-name="gr3" draw:text-style-name="P1" draw:layer="layout" svg:width="2.33cm" svg:height="1.294cm" draw:transform="rotate (3.1415926535892) translate (20.663cm 4.298cm)">
          <text:p/>
        </draw:rect>
        <draw:rect draw:style-name="gr3" draw:text-style-name="P1" draw:layer="layout" svg:width="2.331cm" svg:height="1.294cm" draw:transform="rotate (3.1415926535892) translate (23.253cm 4.298cm)">
          <text:p/>
        </draw:rect>
        <draw:rect draw:style-name="gr3" draw:text-style-name="P1" draw:layer="layout" svg:width="2.331cm" svg:height="1.295cm" draw:transform="rotate (3.1415926535892) translate (25.843cm 4.3cm)">
          <text:p/>
        </draw:rect>
        <draw:rect draw:style-name="gr3" draw:text-style-name="P1" draw:layer="layout" svg:width="2.33cm" svg:height="1.295cm" draw:transform="rotate (3.1415926535892) translate (28.432cm 4.301cm)">
          <text:p/>
        </draw:rect>
        <draw:rect draw:style-name="gr3" draw:text-style-name="P1" draw:layer="layout" svg:width="2.331cm" svg:height="1.295cm" draw:transform="rotate (3.1415926535892) translate (3.831cm 5.896cm)">
          <text:p/>
        </draw:rect>
        <draw:rect draw:style-name="gr3" draw:text-style-name="P1" draw:layer="layout" svg:width="2.33cm" svg:height="1.295cm" draw:transform="rotate (3.1415926535892) translate (6.42cm 5.897cm)">
          <text:p/>
        </draw:rect>
        <draw:rect draw:style-name="gr3" draw:text-style-name="P1" draw:layer="layout" svg:width="2.331cm" svg:height="1.295cm" draw:transform="rotate (3.1415926535892) translate (9.01cm 5.897cm)">
          <text:p/>
        </draw:rect>
        <draw:rect draw:style-name="gr3" draw:text-style-name="P1" draw:layer="layout" svg:width="2.331cm" svg:height="1.294cm" draw:transform="rotate (3.1415926535892) translate (11.6cm 5.898cm)">
          <text:p/>
        </draw:rect>
        <draw:rect draw:style-name="gr3" draw:text-style-name="P1" draw:layer="layout" svg:width="2.33cm" svg:height="1.295cm" draw:transform="rotate (3.1415926535892) translate (14.189cm 5.9cm)">
          <text:p/>
        </draw:rect>
        <draw:rect draw:style-name="gr3" draw:text-style-name="P1" draw:layer="layout" svg:width="2.331cm" svg:height="1.295cm" draw:transform="rotate (3.1415926535892) translate (18.074cm 5.897cm)">
          <text:p/>
        </draw:rect>
        <draw:rect draw:style-name="gr3" draw:text-style-name="P1" draw:layer="layout" svg:width="2.33cm" svg:height="1.294cm" draw:transform="rotate (3.1415926535892) translate (20.663cm 5.898cm)">
          <text:p/>
        </draw:rect>
        <draw:rect draw:style-name="gr3" draw:text-style-name="P1" draw:layer="layout" svg:width="2.331cm" svg:height="1.294cm" draw:transform="rotate (3.1415926535892) translate (23.253cm 5.898cm)">
          <text:p/>
        </draw:rect>
        <draw:rect draw:style-name="gr3" draw:text-style-name="P1" draw:layer="layout" svg:width="2.331cm" svg:height="1.295cm" draw:transform="rotate (3.1415926535892) translate (25.843cm 5.9cm)">
          <text:p/>
        </draw:rect>
        <draw:rect draw:style-name="gr3" draw:text-style-name="P1" draw:layer="layout" svg:width="2.33cm" svg:height="1.295cm" draw:transform="rotate (3.1415926535892) translate (28.432cm 5.901cm)">
          <text:p/>
        </draw:rect>
        <draw:rect draw:style-name="gr3" draw:text-style-name="P1" draw:layer="layout" svg:width="2.331cm" svg:height="1.295cm" draw:transform="rotate (3.1415926535892) translate (3.831cm 7.497cm)">
          <text:p/>
        </draw:rect>
        <draw:rect draw:style-name="gr3" draw:text-style-name="P1" draw:layer="layout" svg:width="2.33cm" svg:height="1.295cm" draw:transform="rotate (3.1415926535892) translate (6.42cm 7.498cm)">
          <text:p/>
        </draw:rect>
        <draw:rect draw:style-name="gr3" draw:text-style-name="P1" draw:layer="layout" svg:width="2.331cm" svg:height="1.295cm" draw:transform="rotate (3.1415926535892) translate (9.01cm 7.498cm)">
          <text:p/>
        </draw:rect>
        <draw:rect draw:style-name="gr3" draw:text-style-name="P1" draw:layer="layout" svg:width="2.331cm" svg:height="1.294cm" draw:transform="rotate (3.1415926535892) translate (11.6cm 7.499cm)">
          <text:p/>
        </draw:rect>
        <draw:rect draw:style-name="gr3" draw:text-style-name="P1" draw:layer="layout" svg:width="2.33cm" svg:height="1.295cm" draw:transform="rotate (3.1415926535892) translate (14.189cm 7.501cm)">
          <text:p/>
        </draw:rect>
        <draw:rect draw:style-name="gr3" draw:text-style-name="P1" draw:layer="layout" svg:width="2.331cm" svg:height="1.295cm" draw:transform="rotate (3.1415926535892) translate (18.074cm 7.498cm)">
          <text:p/>
        </draw:rect>
        <draw:rect draw:style-name="gr3" draw:text-style-name="P1" draw:layer="layout" svg:width="2.33cm" svg:height="1.294cm" draw:transform="rotate (3.1415926535892) translate (20.663cm 7.499cm)">
          <text:p/>
        </draw:rect>
        <draw:rect draw:style-name="gr3" draw:text-style-name="P1" draw:layer="layout" svg:width="2.331cm" svg:height="1.294cm" draw:transform="rotate (3.1415926535892) translate (23.253cm 7.499cm)">
          <text:p/>
        </draw:rect>
        <draw:rect draw:style-name="gr3" draw:text-style-name="P1" draw:layer="layout" svg:width="2.331cm" svg:height="1.295cm" draw:transform="rotate (3.1415926535892) translate (25.843cm 7.501cm)">
          <text:p/>
        </draw:rect>
        <draw:rect draw:style-name="gr3" draw:text-style-name="P1" draw:layer="layout" svg:width="2.33cm" svg:height="1.295cm" draw:transform="rotate (3.1415926535892) translate (28.432cm 7.502cm)">
          <text:p/>
        </draw:rect>
        <draw:rect draw:style-name="gr3" draw:text-style-name="P1" draw:layer="layout" svg:width="2.331cm" svg:height="1.295cm" draw:transform="rotate (3.1415926535892) translate (3.831cm 9.098cm)">
          <text:p/>
        </draw:rect>
        <draw:rect draw:style-name="gr3" draw:text-style-name="P1" draw:layer="layout" svg:width="2.33cm" svg:height="1.295cm" draw:transform="rotate (3.1415926535892) translate (6.42cm 9.099cm)">
          <text:p/>
        </draw:rect>
        <draw:rect draw:style-name="gr3" draw:text-style-name="P1" draw:layer="layout" svg:width="2.331cm" svg:height="1.295cm" draw:transform="rotate (3.1415926535892) translate (9.01cm 9.099cm)">
          <text:p/>
        </draw:rect>
        <draw:rect draw:style-name="gr3" draw:text-style-name="P1" draw:layer="layout" svg:width="2.331cm" svg:height="1.294cm" draw:transform="rotate (3.1415926535892) translate (11.6cm 9.1cm)">
          <text:p/>
        </draw:rect>
        <draw:rect draw:style-name="gr3" draw:text-style-name="P1" draw:layer="layout" svg:width="2.33cm" svg:height="1.295cm" draw:transform="rotate (3.1415926535892) translate (14.189cm 9.102cm)">
          <text:p/>
        </draw:rect>
        <draw:rect draw:style-name="gr3" draw:text-style-name="P1" draw:layer="layout" svg:width="2.331cm" svg:height="1.295cm" draw:transform="rotate (3.1415926535892) translate (18.074cm 9.099cm)">
          <text:p/>
        </draw:rect>
        <draw:rect draw:style-name="gr3" draw:text-style-name="P1" draw:layer="layout" svg:width="2.33cm" svg:height="1.294cm" draw:transform="rotate (3.1415926535892) translate (20.663cm 9.1cm)">
          <text:p/>
        </draw:rect>
        <draw:rect draw:style-name="gr3" draw:text-style-name="P1" draw:layer="layout" svg:width="2.331cm" svg:height="1.294cm" draw:transform="rotate (3.1415926535892) translate (23.253cm 9.1cm)">
          <text:p/>
        </draw:rect>
        <draw:rect draw:style-name="gr3" draw:text-style-name="P1" draw:layer="layout" svg:width="2.331cm" svg:height="1.295cm" draw:transform="rotate (3.1415926535892) translate (25.843cm 9.102cm)">
          <text:p/>
        </draw:rect>
        <draw:rect draw:style-name="gr3" draw:text-style-name="P1" draw:layer="layout" svg:width="2.33cm" svg:height="1.295cm" draw:transform="rotate (3.1415926535892) translate (28.432cm 9.103cm)">
          <text:p/>
        </draw:rect>
        <draw:rect draw:style-name="gr3" draw:text-style-name="P1" draw:layer="layout" svg:width="2.331cm" svg:height="1.295cm" draw:transform="rotate (3.1415926535892) translate (3.831cm 11.696cm)">
          <text:p/>
        </draw:rect>
        <draw:rect draw:style-name="gr3" draw:text-style-name="P1" draw:layer="layout" svg:width="2.33cm" svg:height="1.295cm" draw:transform="rotate (3.1415926535892) translate (6.42cm 11.697cm)">
          <text:p/>
        </draw:rect>
        <draw:rect draw:style-name="gr3" draw:text-style-name="P1" draw:layer="layout" svg:width="2.331cm" svg:height="1.295cm" draw:transform="rotate (3.1415926535892) translate (9.01cm 11.697cm)">
          <text:p/>
        </draw:rect>
        <draw:rect draw:style-name="gr3" draw:text-style-name="P1" draw:layer="layout" svg:width="2.331cm" svg:height="1.294cm" draw:transform="rotate (3.1415926535892) translate (11.6cm 11.698cm)">
          <text:p/>
        </draw:rect>
        <draw:rect draw:style-name="gr3" draw:text-style-name="P1" draw:layer="layout" svg:width="2.33cm" svg:height="1.295cm" draw:transform="rotate (3.1415926535892) translate (14.189cm 11.7cm)">
          <text:p/>
        </draw:rect>
        <draw:rect draw:style-name="gr3" draw:text-style-name="P1" draw:layer="layout" svg:width="2.331cm" svg:height="1.295cm" draw:transform="rotate (3.1415926535892) translate (18.074cm 11.697cm)">
          <text:p/>
        </draw:rect>
        <draw:rect draw:style-name="gr3" draw:text-style-name="P1" draw:layer="layout" svg:width="2.33cm" svg:height="1.294cm" draw:transform="rotate (3.1415926535892) translate (20.663cm 11.698cm)">
          <text:p/>
        </draw:rect>
        <draw:rect draw:style-name="gr3" draw:text-style-name="P1" draw:layer="layout" svg:width="2.331cm" svg:height="1.294cm" draw:transform="rotate (3.1415926535892) translate (23.253cm 11.698cm)">
          <text:p/>
        </draw:rect>
        <draw:rect draw:style-name="gr3" draw:text-style-name="P1" draw:layer="layout" svg:width="2.331cm" svg:height="1.295cm" draw:transform="rotate (3.1415926535892) translate (25.843cm 11.7cm)">
          <text:p/>
        </draw:rect>
        <draw:rect draw:style-name="gr3" draw:text-style-name="P1" draw:layer="layout" svg:width="2.33cm" svg:height="1.295cm" draw:transform="rotate (3.1415926535892) translate (28.432cm 11.701cm)">
          <text:p/>
        </draw:rect>
        <draw:rect draw:style-name="gr3" draw:text-style-name="P1" draw:layer="layout" svg:width="2.331cm" svg:height="1.295cm" draw:transform="rotate (3.1415926535892) translate (3.831cm 13.297cm)">
          <text:p/>
        </draw:rect>
        <draw:rect draw:style-name="gr3" draw:text-style-name="P1" draw:layer="layout" svg:width="2.33cm" svg:height="1.295cm" draw:transform="rotate (3.1415926535892) translate (6.42cm 13.298cm)">
          <text:p/>
        </draw:rect>
        <draw:rect draw:style-name="gr3" draw:text-style-name="P1" draw:layer="layout" svg:width="2.331cm" svg:height="1.295cm" draw:transform="rotate (3.1415926535892) translate (9.01cm 13.298cm)">
          <text:p/>
        </draw:rect>
        <draw:rect draw:style-name="gr3" draw:text-style-name="P1" draw:layer="layout" svg:width="2.331cm" svg:height="1.294cm" draw:transform="rotate (3.1415926535892) translate (11.6cm 13.299cm)">
          <text:p/>
        </draw:rect>
        <draw:rect draw:style-name="gr3" draw:text-style-name="P1" draw:layer="layout" svg:width="2.33cm" svg:height="1.295cm" draw:transform="rotate (3.1415926535892) translate (14.189cm 13.301cm)">
          <text:p/>
        </draw:rect>
        <draw:rect draw:style-name="gr3" draw:text-style-name="P1" draw:layer="layout" svg:width="2.331cm" svg:height="1.295cm" draw:transform="rotate (3.1415926535892) translate (18.074cm 13.298cm)">
          <text:p/>
        </draw:rect>
        <draw:rect draw:style-name="gr3" draw:text-style-name="P1" draw:layer="layout" svg:width="2.33cm" svg:height="1.294cm" draw:transform="rotate (3.1415926535892) translate (20.663cm 13.299cm)">
          <text:p/>
        </draw:rect>
        <draw:rect draw:style-name="gr3" draw:text-style-name="P1" draw:layer="layout" svg:width="2.331cm" svg:height="1.294cm" draw:transform="rotate (3.1415926535892) translate (23.253cm 13.299cm)">
          <text:p/>
        </draw:rect>
        <draw:rect draw:style-name="gr3" draw:text-style-name="P1" draw:layer="layout" svg:width="2.331cm" svg:height="1.295cm" draw:transform="rotate (3.1415926535892) translate (25.843cm 13.301cm)">
          <text:p/>
        </draw:rect>
        <draw:rect draw:style-name="gr3" draw:text-style-name="P1" draw:layer="layout" svg:width="2.33cm" svg:height="1.295cm" draw:transform="rotate (3.1415926535892) translate (28.432cm 13.302cm)">
          <text:p/>
        </draw:rect>
        <draw:rect draw:style-name="gr3" draw:text-style-name="P1" draw:layer="layout" svg:width="2.331cm" svg:height="1.295cm" draw:transform="rotate (3.1415926535892) translate (3.831cm 14.897cm)">
          <text:p/>
        </draw:rect>
        <draw:rect draw:style-name="gr3" draw:text-style-name="P1" draw:layer="layout" svg:width="2.33cm" svg:height="1.295cm" draw:transform="rotate (3.1415926535892) translate (6.42cm 14.898cm)">
          <text:p/>
        </draw:rect>
        <draw:rect draw:style-name="gr3" draw:text-style-name="P1" draw:layer="layout" svg:width="2.331cm" svg:height="1.295cm" draw:transform="rotate (3.1415926535892) translate (9.01cm 14.898cm)">
          <text:p/>
        </draw:rect>
        <draw:rect draw:style-name="gr3" draw:text-style-name="P1" draw:layer="layout" svg:width="2.331cm" svg:height="1.294cm" draw:transform="rotate (3.1415926535892) translate (11.6cm 14.899cm)">
          <text:p/>
        </draw:rect>
        <draw:rect draw:style-name="gr3" draw:text-style-name="P1" draw:layer="layout" svg:width="2.33cm" svg:height="1.295cm" draw:transform="rotate (3.1415926535892) translate (14.189cm 14.901cm)">
          <text:p/>
        </draw:rect>
        <draw:rect draw:style-name="gr3" draw:text-style-name="P1" draw:layer="layout" svg:width="2.331cm" svg:height="1.295cm" draw:transform="rotate (3.1415926535892) translate (18.074cm 14.898cm)">
          <text:p/>
        </draw:rect>
        <draw:rect draw:style-name="gr3" draw:text-style-name="P1" draw:layer="layout" svg:width="2.33cm" svg:height="1.294cm" draw:transform="rotate (3.1415926535892) translate (20.663cm 14.899cm)">
          <text:p/>
        </draw:rect>
        <draw:rect draw:style-name="gr3" draw:text-style-name="P1" draw:layer="layout" svg:width="2.331cm" svg:height="1.294cm" draw:transform="rotate (3.1415926535892) translate (23.253cm 14.899cm)">
          <text:p/>
        </draw:rect>
        <draw:rect draw:style-name="gr3" draw:text-style-name="P1" draw:layer="layout" svg:width="2.331cm" svg:height="1.295cm" draw:transform="rotate (3.1415926535892) translate (25.843cm 14.901cm)">
          <text:p/>
        </draw:rect>
        <draw:rect draw:style-name="gr3" draw:text-style-name="P1" draw:layer="layout" svg:width="2.33cm" svg:height="1.295cm" draw:transform="rotate (3.1415926535892) translate (28.432cm 14.902cm)">
          <text:p/>
        </draw:rect>
        <draw:rect draw:style-name="gr3" draw:text-style-name="P1" draw:layer="layout" svg:width="2.331cm" svg:height="1.295cm" draw:transform="rotate (3.1415926535892) translate (3.831cm 16.498cm)">
          <text:p/>
        </draw:rect>
        <draw:rect draw:style-name="gr3" draw:text-style-name="P1" draw:layer="layout" svg:width="2.33cm" svg:height="1.295cm" draw:transform="rotate (3.1415926535892) translate (6.42cm 16.499cm)">
          <text:p/>
        </draw:rect>
        <draw:rect draw:style-name="gr3" draw:text-style-name="P1" draw:layer="layout" svg:width="2.331cm" svg:height="1.295cm" draw:transform="rotate (3.1415926535892) translate (9.01cm 16.499cm)">
          <text:p/>
        </draw:rect>
        <draw:rect draw:style-name="gr3" draw:text-style-name="P1" draw:layer="layout" svg:width="2.331cm" svg:height="1.294cm" draw:transform="rotate (3.1415926535892) translate (11.6cm 16.5cm)">
          <text:p/>
        </draw:rect>
        <draw:rect draw:style-name="gr3" draw:text-style-name="P1" draw:layer="layout" svg:width="2.33cm" svg:height="1.295cm" draw:transform="rotate (3.1415926535892) translate (14.189cm 16.502cm)">
          <text:p/>
        </draw:rect>
        <draw:rect draw:style-name="gr3" draw:text-style-name="P1" draw:layer="layout" svg:width="2.331cm" svg:height="1.295cm" draw:transform="rotate (3.1415926535892) translate (18.074cm 16.499cm)">
          <text:p/>
        </draw:rect>
        <draw:rect draw:style-name="gr3" draw:text-style-name="P1" draw:layer="layout" svg:width="2.33cm" svg:height="1.294cm" draw:transform="rotate (3.1415926535892) translate (20.663cm 16.5cm)">
          <text:p/>
        </draw:rect>
        <draw:rect draw:style-name="gr3" draw:text-style-name="P1" draw:layer="layout" svg:width="2.331cm" svg:height="1.294cm" draw:transform="rotate (3.1415926535892) translate (23.253cm 16.5cm)">
          <text:p/>
        </draw:rect>
        <draw:rect draw:style-name="gr3" draw:text-style-name="P1" draw:layer="layout" svg:width="2.331cm" svg:height="1.295cm" draw:transform="rotate (3.1415926535892) translate (25.843cm 16.502cm)">
          <text:p/>
        </draw:rect>
        <draw:rect draw:style-name="gr3" draw:text-style-name="P1" draw:layer="layout" svg:width="2.33cm" svg:height="1.295cm" draw:transform="rotate (3.1415926535892) translate (28.432cm 16.503cm)">
          <text:p/>
        </draw:rect>
        <draw:rect draw:style-name="gr3" draw:text-style-name="P1" draw:layer="layout" svg:width="2.331cm" svg:height="1.295cm" draw:transform="rotate (3.1415926535892) translate (3.831cm 18.099cm)">
          <text:p/>
        </draw:rect>
        <draw:rect draw:style-name="gr3" draw:text-style-name="P1" draw:layer="layout" svg:width="2.33cm" svg:height="1.295cm" draw:transform="rotate (3.1415926535892) translate (6.42cm 18.1cm)">
          <text:p/>
        </draw:rect>
        <draw:rect draw:style-name="gr3" draw:text-style-name="P1" draw:layer="layout" svg:width="2.331cm" svg:height="1.295cm" draw:transform="rotate (3.1415926535892) translate (9.01cm 18.1cm)">
          <text:p/>
        </draw:rect>
        <draw:rect draw:style-name="gr3" draw:text-style-name="P1" draw:layer="layout" svg:width="2.331cm" svg:height="1.294cm" draw:transform="rotate (3.1415926535892) translate (11.6cm 18.101cm)">
          <text:p/>
        </draw:rect>
        <draw:rect draw:style-name="gr3" draw:text-style-name="P1" draw:layer="layout" svg:width="2.33cm" svg:height="1.295cm" draw:transform="rotate (3.1415926535892) translate (14.189cm 18.103cm)">
          <text:p/>
        </draw:rect>
        <draw:rect draw:style-name="gr3" draw:text-style-name="P1" draw:layer="layout" svg:width="2.331cm" svg:height="1.295cm" draw:transform="rotate (3.1415926535892) translate (18.074cm 18.1cm)">
          <text:p/>
        </draw:rect>
        <draw:rect draw:style-name="gr3" draw:text-style-name="P1" draw:layer="layout" svg:width="2.33cm" svg:height="1.294cm" draw:transform="rotate (3.1415926535892) translate (20.663cm 18.101cm)">
          <text:p/>
        </draw:rect>
        <draw:rect draw:style-name="gr3" draw:text-style-name="P1" draw:layer="layout" svg:width="2.331cm" svg:height="1.294cm" draw:transform="rotate (3.1415926535892) translate (23.253cm 18.101cm)">
          <text:p/>
        </draw:rect>
        <draw:rect draw:style-name="gr3" draw:text-style-name="P1" draw:layer="layout" svg:width="2.331cm" svg:height="1.295cm" draw:transform="rotate (3.1415926535892) translate (25.843cm 18.103cm)">
          <text:p/>
        </draw:rect>
        <draw:rect draw:style-name="gr3" draw:text-style-name="P1" draw:layer="layout" svg:width="2.33cm" svg:height="1.295cm" draw:transform="rotate (3.1415926535892) translate (28.432cm 18.104cm)">
          <text:p/>
        </draw:rect>
        <draw:rect draw:style-name="gr2" draw:text-style-name="P1" draw:layer="layout" svg:width="2.33cm" svg:height="1.295cm" draw:transform="rotate (3.1415926535892) translate (14.22cm 2.697cm)">
          <text:p/>
        </draw:rect>
        <draw:rect draw:style-name="gr2" draw:text-style-name="P1" draw:layer="layout" svg:width="2.33cm" svg:height="1.295cm" draw:transform="rotate (3.1415926535892) translate (23.22cm 2.698cm)">
          <text:p/>
        </draw:rect>
        <draw:rect draw:style-name="gr2" draw:text-style-name="P1" draw:layer="layout" svg:width="2.33cm" svg:height="1.295cm" draw:transform="rotate (3.1415926535892) translate (3.82cm 4.297cm)">
          <text:p/>
        </draw:rect>
        <draw:rect draw:style-name="gr2" draw:text-style-name="P1" draw:layer="layout" svg:width="2.33cm" svg:height="1.295cm" draw:transform="rotate (3.1415926535892) translate (11.62cm 4.298cm)">
          <text:p/>
        </draw:rect>
        <draw:rect draw:style-name="gr2" draw:text-style-name="P1" draw:layer="layout" svg:width="2.33cm" svg:height="1.295cm" draw:transform="rotate (3.1415926535892) translate (20.62cm 4.299cm)">
          <text:p/>
        </draw:rect>
        <draw:rect draw:style-name="gr2" draw:text-style-name="P1" draw:layer="layout" svg:width="2.33cm" svg:height="1.295cm" draw:transform="rotate (3.1415926535892) translate (18.12cm 5.9cm)">
          <text:p/>
        </draw:rect>
        <draw:rect draw:style-name="gr2" draw:text-style-name="P1" draw:layer="layout" svg:width="2.33cm" svg:height="1.295cm" draw:transform="rotate (3.1415926535892) translate (25.82cm 5.901cm)">
          <text:p/>
        </draw:rect>
        <draw:rect draw:style-name="gr2" draw:text-style-name="P1" draw:layer="layout" svg:width="2.33cm" svg:height="1.295cm" draw:transform="rotate (3.1415926535892) translate (23.22cm 7.502cm)">
          <text:p/>
        </draw:rect>
        <draw:rect draw:style-name="gr2" draw:text-style-name="P1" draw:layer="layout" svg:width="2.33cm" svg:height="1.295cm" draw:transform="rotate (3.1415926535892) translate (28.42cm 7.503cm)">
          <text:p/>
        </draw:rect>
        <draw:rect draw:style-name="gr2" draw:text-style-name="P1" draw:layer="layout" svg:width="2.33cm" svg:height="1.295cm" draw:transform="rotate (3.1415926535892) translate (23.32cm 9.104cm)">
          <text:p/>
        </draw:rect>
        <draw:rect draw:style-name="gr2" draw:text-style-name="P1" draw:layer="layout" svg:width="2.33cm" svg:height="1.295cm" draw:transform="rotate (3.1415926535892) translate (9.02cm 9.104cm)">
          <text:p/>
        </draw:rect>
        <draw:rect draw:style-name="gr2" draw:text-style-name="P1" draw:layer="layout" svg:width="2.33cm" svg:height="1.295cm" draw:transform="rotate (3.1415926535892) translate (11.62cm 11.705cm)">
          <text:p/>
        </draw:rect>
        <draw:rect draw:style-name="gr2" draw:text-style-name="P1" draw:layer="layout" svg:width="2.33cm" svg:height="1.295cm" draw:transform="rotate (3.1415926535892) translate (25.82cm 11.705cm)">
          <text:p/>
        </draw:rect>
        <draw:rect draw:style-name="gr2" draw:text-style-name="P1" draw:layer="layout" svg:width="2.33cm" svg:height="1.295cm" draw:transform="rotate (3.1415926535892) translate (18.12cm 13.306cm)">
          <text:p/>
        </draw:rect>
        <draw:frame draw:style-name="gr4" draw:layer="layout" svg:width="7.508cm" svg:height="0.962cm" svg:x="1.2cm" svg:y="18.838cm">
          <draw:text-box>
            <text:p>Jusqu'à la séquence 126</text:p>
          </draw:text-box>
        </draw:frame>
      </draw:page>
      <draw:page draw:name="page2" draw:style-name="dp1" draw:master-page-name="Standard">
        <draw:rect draw:style-name="gr1" draw:text-style-name="P1" draw:layer="layout" svg:width="2.331cm" svg:height="1.295cm" draw:transform="rotate (0.012217304763958) translate (1.491cm 1.413cm)">
          <text:p/>
        </draw:rect>
        <draw:rect draw:style-name="gr3" draw:text-style-name="P1" draw:layer="layout" svg:width="2.33cm" svg:height="1.295cm" draw:transform="rotate (3.1415926535892) translate (6.42cm 2.696cm)">
          <text:p/>
        </draw:rect>
        <draw:rect draw:style-name="gr2" draw:text-style-name="P1" draw:layer="layout" svg:width="2.331cm" svg:height="1.295cm" draw:transform="rotate (3.1415926535892) translate (9.01cm 2.696cm)">
          <text:p/>
        </draw:rect>
        <draw:rect draw:style-name="gr3" draw:text-style-name="P1" draw:layer="layout" svg:width="2.331cm" svg:height="1.294cm" draw:transform="rotate (3.1415926535892) translate (11.6cm 2.697cm)">
          <text:p/>
        </draw:rect>
        <draw:rect draw:style-name="gr3" draw:text-style-name="P1" draw:layer="layout" svg:width="2.33cm" svg:height="1.295cm" draw:transform="rotate (3.1415926535892) translate (14.189cm 2.699cm)">
          <text:p/>
        </draw:rect>
        <draw:rect draw:style-name="gr3" draw:text-style-name="P1" draw:layer="layout" svg:width="2.331cm" svg:height="1.295cm" draw:transform="rotate (3.1415926535892) translate (18.074cm 2.696cm)">
          <text:p/>
        </draw:rect>
        <draw:rect draw:style-name="gr3" draw:text-style-name="P1" draw:layer="layout" svg:width="2.33cm" svg:height="1.294cm" draw:transform="rotate (3.1415926535892) translate (20.663cm 2.697cm)">
          <text:p/>
        </draw:rect>
        <draw:rect draw:style-name="gr3" draw:text-style-name="P1" draw:layer="layout" svg:width="2.331cm" svg:height="1.294cm" draw:transform="rotate (3.1415926535892) translate (23.253cm 2.697cm)">
          <text:p/>
        </draw:rect>
        <draw:rect draw:style-name="gr3" draw:text-style-name="P1" draw:layer="layout" svg:width="2.331cm" svg:height="1.295cm" draw:transform="rotate (3.1415926535892) translate (25.843cm 2.699cm)">
          <text:p/>
        </draw:rect>
        <draw:rect draw:style-name="gr3" draw:text-style-name="P1" draw:layer="layout" svg:width="2.33cm" svg:height="1.295cm" draw:transform="rotate (3.1415926535892) translate (28.432cm 2.7cm)">
          <text:p/>
        </draw:rect>
        <draw:rect draw:style-name="gr3" draw:text-style-name="P1" draw:layer="layout" svg:width="2.331cm" svg:height="1.295cm" draw:transform="rotate (3.1415926535892) translate (3.831cm 4.296cm)">
          <text:p/>
        </draw:rect>
        <draw:rect draw:style-name="gr3" draw:text-style-name="P1" draw:layer="layout" svg:width="2.33cm" svg:height="1.295cm" draw:transform="rotate (3.1415926535892) translate (6.42cm 4.297cm)">
          <text:p/>
        </draw:rect>
        <draw:rect draw:style-name="gr3" draw:text-style-name="P1" draw:layer="layout" svg:width="2.331cm" svg:height="1.295cm" draw:transform="rotate (3.1415926535892) translate (9.01cm 4.297cm)">
          <text:p/>
        </draw:rect>
        <draw:rect draw:style-name="gr3" draw:text-style-name="P1" draw:layer="layout" svg:width="2.331cm" svg:height="1.294cm" draw:transform="rotate (3.1415926535892) translate (11.6cm 4.298cm)">
          <text:p/>
        </draw:rect>
        <draw:rect draw:style-name="gr3" draw:text-style-name="P1" draw:layer="layout" svg:width="2.33cm" svg:height="1.295cm" draw:transform="rotate (3.1415926535892) translate (14.189cm 4.3cm)">
          <text:p/>
        </draw:rect>
        <draw:rect draw:style-name="gr3" draw:text-style-name="P1" draw:layer="layout" svg:width="2.331cm" svg:height="1.295cm" draw:transform="rotate (3.1415926535892) translate (18.074cm 4.297cm)">
          <text:p/>
        </draw:rect>
        <draw:rect draw:style-name="gr3" draw:text-style-name="P1" draw:layer="layout" svg:width="2.33cm" svg:height="1.294cm" draw:transform="rotate (3.1415926535892) translate (20.663cm 4.298cm)">
          <text:p/>
        </draw:rect>
        <draw:rect draw:style-name="gr3" draw:text-style-name="P1" draw:layer="layout" svg:width="2.331cm" svg:height="1.294cm" draw:transform="rotate (3.1415926535892) translate (23.253cm 4.298cm)">
          <text:p/>
        </draw:rect>
        <draw:rect draw:style-name="gr3" draw:text-style-name="P1" draw:layer="layout" svg:width="2.331cm" svg:height="1.295cm" draw:transform="rotate (3.1415926535892) translate (25.843cm 4.3cm)">
          <text:p/>
        </draw:rect>
        <draw:rect draw:style-name="gr3" draw:text-style-name="P1" draw:layer="layout" svg:width="2.33cm" svg:height="1.295cm" draw:transform="rotate (3.1415926535892) translate (28.432cm 4.301cm)">
          <text:p/>
        </draw:rect>
        <draw:rect draw:style-name="gr3" draw:text-style-name="P1" draw:layer="layout" svg:width="2.331cm" svg:height="1.295cm" draw:transform="rotate (3.1415926535892) translate (3.831cm 5.896cm)">
          <text:p/>
        </draw:rect>
        <draw:rect draw:style-name="gr3" draw:text-style-name="P1" draw:layer="layout" svg:width="2.33cm" svg:height="1.295cm" draw:transform="rotate (3.1415926535892) translate (6.42cm 5.897cm)">
          <text:p/>
        </draw:rect>
        <draw:rect draw:style-name="gr3" draw:text-style-name="P1" draw:layer="layout" svg:width="2.331cm" svg:height="1.295cm" draw:transform="rotate (3.1415926535892) translate (9.01cm 5.897cm)">
          <text:p/>
        </draw:rect>
        <draw:rect draw:style-name="gr3" draw:text-style-name="P1" draw:layer="layout" svg:width="2.331cm" svg:height="1.294cm" draw:transform="rotate (3.1415926535892) translate (11.6cm 5.898cm)">
          <text:p/>
        </draw:rect>
        <draw:rect draw:style-name="gr3" draw:text-style-name="P1" draw:layer="layout" svg:width="2.33cm" svg:height="1.295cm" draw:transform="rotate (3.1415926535892) translate (14.189cm 5.9cm)">
          <text:p/>
        </draw:rect>
        <draw:rect draw:style-name="gr3" draw:text-style-name="P1" draw:layer="layout" svg:width="2.331cm" svg:height="1.295cm" draw:transform="rotate (3.1415926535892) translate (18.074cm 5.897cm)">
          <text:p/>
        </draw:rect>
        <draw:rect draw:style-name="gr3" draw:text-style-name="P1" draw:layer="layout" svg:width="2.33cm" svg:height="1.294cm" draw:transform="rotate (3.1415926535892) translate (20.663cm 5.898cm)">
          <text:p/>
        </draw:rect>
        <draw:rect draw:style-name="gr3" draw:text-style-name="P1" draw:layer="layout" svg:width="2.331cm" svg:height="1.294cm" draw:transform="rotate (3.1415926535892) translate (23.253cm 5.898cm)">
          <text:p/>
        </draw:rect>
        <draw:rect draw:style-name="gr3" draw:text-style-name="P1" draw:layer="layout" svg:width="2.331cm" svg:height="1.295cm" draw:transform="rotate (3.1415926535892) translate (25.843cm 5.9cm)">
          <text:p/>
        </draw:rect>
        <draw:rect draw:style-name="gr3" draw:text-style-name="P1" draw:layer="layout" svg:width="2.33cm" svg:height="1.295cm" draw:transform="rotate (3.1415926535892) translate (28.432cm 5.901cm)">
          <text:p/>
        </draw:rect>
        <draw:rect draw:style-name="gr3" draw:text-style-name="P1" draw:layer="layout" svg:width="2.331cm" svg:height="1.295cm" draw:transform="rotate (3.1415926535892) translate (3.831cm 7.497cm)">
          <text:p/>
        </draw:rect>
        <draw:rect draw:style-name="gr3" draw:text-style-name="P1" draw:layer="layout" svg:width="2.33cm" svg:height="1.295cm" draw:transform="rotate (3.1415926535892) translate (6.42cm 7.498cm)">
          <text:p/>
        </draw:rect>
        <draw:rect draw:style-name="gr3" draw:text-style-name="P1" draw:layer="layout" svg:width="2.331cm" svg:height="1.295cm" draw:transform="rotate (3.1415926535892) translate (9.01cm 7.498cm)">
          <text:p/>
        </draw:rect>
        <draw:rect draw:style-name="gr3" draw:text-style-name="P1" draw:layer="layout" svg:width="2.331cm" svg:height="1.294cm" draw:transform="rotate (3.1415926535892) translate (11.6cm 7.499cm)">
          <text:p/>
        </draw:rect>
        <draw:rect draw:style-name="gr3" draw:text-style-name="P1" draw:layer="layout" svg:width="2.33cm" svg:height="1.295cm" draw:transform="rotate (3.1415926535892) translate (14.189cm 7.501cm)">
          <text:p/>
        </draw:rect>
        <draw:rect draw:style-name="gr3" draw:text-style-name="P1" draw:layer="layout" svg:width="2.331cm" svg:height="1.295cm" draw:transform="rotate (3.1415926535892) translate (18.074cm 7.498cm)">
          <text:p/>
        </draw:rect>
        <draw:rect draw:style-name="gr3" draw:text-style-name="P1" draw:layer="layout" svg:width="2.33cm" svg:height="1.294cm" draw:transform="rotate (3.1415926535892) translate (20.663cm 7.499cm)">
          <text:p/>
        </draw:rect>
        <draw:rect draw:style-name="gr3" draw:text-style-name="P1" draw:layer="layout" svg:width="2.331cm" svg:height="1.294cm" draw:transform="rotate (3.1415926535892) translate (23.253cm 7.499cm)">
          <text:p/>
        </draw:rect>
        <draw:rect draw:style-name="gr3" draw:text-style-name="P1" draw:layer="layout" svg:width="2.331cm" svg:height="1.295cm" draw:transform="rotate (3.1415926535892) translate (25.843cm 7.501cm)">
          <text:p/>
        </draw:rect>
        <draw:rect draw:style-name="gr3" draw:text-style-name="P1" draw:layer="layout" svg:width="2.33cm" svg:height="1.295cm" draw:transform="rotate (3.1415926535892) translate (28.432cm 7.502cm)">
          <text:p/>
        </draw:rect>
        <draw:rect draw:style-name="gr3" draw:text-style-name="P1" draw:layer="layout" svg:width="2.331cm" svg:height="1.295cm" draw:transform="rotate (3.1415926535892) translate (3.831cm 9.098cm)">
          <text:p/>
        </draw:rect>
        <draw:rect draw:style-name="gr3" draw:text-style-name="P1" draw:layer="layout" svg:width="2.33cm" svg:height="1.295cm" draw:transform="rotate (3.1415926535892) translate (6.42cm 9.099cm)">
          <text:p/>
        </draw:rect>
        <draw:rect draw:style-name="gr3" draw:text-style-name="P1" draw:layer="layout" svg:width="2.331cm" svg:height="1.295cm" draw:transform="rotate (3.1415926535892) translate (9.01cm 9.099cm)">
          <text:p/>
        </draw:rect>
        <draw:rect draw:style-name="gr3" draw:text-style-name="P1" draw:layer="layout" svg:width="2.331cm" svg:height="1.294cm" draw:transform="rotate (3.1415926535892) translate (11.6cm 9.1cm)">
          <text:p/>
        </draw:rect>
        <draw:rect draw:style-name="gr3" draw:text-style-name="P1" draw:layer="layout" svg:width="2.33cm" svg:height="1.295cm" draw:transform="rotate (3.1415926535892) translate (14.189cm 9.102cm)">
          <text:p/>
        </draw:rect>
        <draw:rect draw:style-name="gr3" draw:text-style-name="P1" draw:layer="layout" svg:width="2.331cm" svg:height="1.295cm" draw:transform="rotate (3.1415926535892) translate (18.074cm 9.099cm)">
          <text:p/>
        </draw:rect>
        <draw:rect draw:style-name="gr3" draw:text-style-name="P1" draw:layer="layout" svg:width="2.33cm" svg:height="1.294cm" draw:transform="rotate (3.1415926535892) translate (20.663cm 9.1cm)">
          <text:p/>
        </draw:rect>
        <draw:rect draw:style-name="gr3" draw:text-style-name="P1" draw:layer="layout" svg:width="2.331cm" svg:height="1.294cm" draw:transform="rotate (3.1415926535892) translate (23.253cm 9.1cm)">
          <text:p/>
        </draw:rect>
        <draw:rect draw:style-name="gr3" draw:text-style-name="P1" draw:layer="layout" svg:width="2.331cm" svg:height="1.295cm" draw:transform="rotate (3.1415926535892) translate (25.843cm 9.102cm)">
          <text:p/>
        </draw:rect>
        <draw:rect draw:style-name="gr3" draw:text-style-name="P1" draw:layer="layout" svg:width="2.33cm" svg:height="1.295cm" draw:transform="rotate (3.1415926535892) translate (28.432cm 9.103cm)">
          <text:p/>
        </draw:rect>
        <draw:rect draw:style-name="gr3" draw:text-style-name="P1" draw:layer="layout" svg:width="2.331cm" svg:height="1.295cm" draw:transform="rotate (3.1415926535892) translate (3.831cm 11.696cm)">
          <text:p/>
        </draw:rect>
        <draw:rect draw:style-name="gr3" draw:text-style-name="P1" draw:layer="layout" svg:width="2.33cm" svg:height="1.295cm" draw:transform="rotate (3.1415926535892) translate (6.42cm 11.697cm)">
          <text:p/>
        </draw:rect>
        <draw:rect draw:style-name="gr3" draw:text-style-name="P1" draw:layer="layout" svg:width="2.331cm" svg:height="1.295cm" draw:transform="rotate (3.1415926535892) translate (9.01cm 11.697cm)">
          <text:p/>
        </draw:rect>
        <draw:rect draw:style-name="gr3" draw:text-style-name="P1" draw:layer="layout" svg:width="2.331cm" svg:height="1.294cm" draw:transform="rotate (3.1415926535892) translate (11.6cm 11.698cm)">
          <text:p/>
        </draw:rect>
        <draw:rect draw:style-name="gr3" draw:text-style-name="P1" draw:layer="layout" svg:width="2.33cm" svg:height="1.295cm" draw:transform="rotate (3.1415926535892) translate (14.189cm 11.7cm)">
          <text:p/>
        </draw:rect>
        <draw:rect draw:style-name="gr3" draw:text-style-name="P1" draw:layer="layout" svg:width="2.331cm" svg:height="1.295cm" draw:transform="rotate (3.1415926535892) translate (18.074cm 11.697cm)">
          <text:p/>
        </draw:rect>
        <draw:rect draw:style-name="gr3" draw:text-style-name="P1" draw:layer="layout" svg:width="2.33cm" svg:height="1.294cm" draw:transform="rotate (3.1415926535892) translate (20.663cm 11.698cm)">
          <text:p/>
        </draw:rect>
        <draw:rect draw:style-name="gr3" draw:text-style-name="P1" draw:layer="layout" svg:width="2.331cm" svg:height="1.294cm" draw:transform="rotate (3.1415926535892) translate (23.253cm 11.698cm)">
          <text:p/>
        </draw:rect>
        <draw:rect draw:style-name="gr3" draw:text-style-name="P1" draw:layer="layout" svg:width="2.331cm" svg:height="1.295cm" draw:transform="rotate (3.1415926535892) translate (25.843cm 11.7cm)">
          <text:p/>
        </draw:rect>
        <draw:rect draw:style-name="gr3" draw:text-style-name="P1" draw:layer="layout" svg:width="2.33cm" svg:height="1.295cm" draw:transform="rotate (3.1415926535892) translate (28.432cm 11.701cm)">
          <text:p/>
        </draw:rect>
        <draw:rect draw:style-name="gr3" draw:text-style-name="P1" draw:layer="layout" svg:width="2.331cm" svg:height="1.295cm" draw:transform="rotate (3.1415926535892) translate (3.831cm 13.297cm)">
          <text:p/>
        </draw:rect>
        <draw:rect draw:style-name="gr3" draw:text-style-name="P1" draw:layer="layout" svg:width="2.33cm" svg:height="1.295cm" draw:transform="rotate (3.1415926535892) translate (6.42cm 13.298cm)">
          <text:p/>
        </draw:rect>
        <draw:rect draw:style-name="gr3" draw:text-style-name="P1" draw:layer="layout" svg:width="2.331cm" svg:height="1.295cm" draw:transform="rotate (3.1415926535892) translate (9.01cm 13.298cm)">
          <text:p/>
        </draw:rect>
        <draw:rect draw:style-name="gr3" draw:text-style-name="P1" draw:layer="layout" svg:width="2.331cm" svg:height="1.294cm" draw:transform="rotate (3.1415926535892) translate (11.6cm 13.299cm)">
          <text:p/>
        </draw:rect>
        <draw:rect draw:style-name="gr3" draw:text-style-name="P1" draw:layer="layout" svg:width="2.33cm" svg:height="1.295cm" draw:transform="rotate (3.1415926535892) translate (14.189cm 13.301cm)">
          <text:p/>
        </draw:rect>
        <draw:rect draw:style-name="gr3" draw:text-style-name="P1" draw:layer="layout" svg:width="2.331cm" svg:height="1.295cm" draw:transform="rotate (3.1415926535892) translate (18.074cm 13.298cm)">
          <text:p/>
        </draw:rect>
        <draw:rect draw:style-name="gr3" draw:text-style-name="P1" draw:layer="layout" svg:width="2.33cm" svg:height="1.294cm" draw:transform="rotate (3.1415926535892) translate (20.663cm 13.299cm)">
          <text:p/>
        </draw:rect>
        <draw:rect draw:style-name="gr3" draw:text-style-name="P1" draw:layer="layout" svg:width="2.331cm" svg:height="1.294cm" draw:transform="rotate (3.1415926535892) translate (23.253cm 13.299cm)">
          <text:p/>
        </draw:rect>
        <draw:rect draw:style-name="gr3" draw:text-style-name="P1" draw:layer="layout" svg:width="2.331cm" svg:height="1.295cm" draw:transform="rotate (3.1415926535892) translate (25.843cm 13.301cm)">
          <text:p/>
        </draw:rect>
        <draw:rect draw:style-name="gr3" draw:text-style-name="P1" draw:layer="layout" svg:width="2.33cm" svg:height="1.295cm" draw:transform="rotate (3.1415926535892) translate (28.432cm 13.302cm)">
          <text:p/>
        </draw:rect>
        <draw:rect draw:style-name="gr3" draw:text-style-name="P1" draw:layer="layout" svg:width="2.331cm" svg:height="1.295cm" draw:transform="rotate (3.1415926535892) translate (3.831cm 14.897cm)">
          <text:p/>
        </draw:rect>
        <draw:rect draw:style-name="gr3" draw:text-style-name="P1" draw:layer="layout" svg:width="2.33cm" svg:height="1.295cm" draw:transform="rotate (3.1415926535892) translate (6.42cm 14.898cm)">
          <text:p/>
        </draw:rect>
        <draw:rect draw:style-name="gr3" draw:text-style-name="P1" draw:layer="layout" svg:width="2.331cm" svg:height="1.295cm" draw:transform="rotate (3.1415926535892) translate (9.01cm 14.898cm)">
          <text:p/>
        </draw:rect>
        <draw:rect draw:style-name="gr3" draw:text-style-name="P1" draw:layer="layout" svg:width="2.331cm" svg:height="1.294cm" draw:transform="rotate (3.1415926535892) translate (11.6cm 14.899cm)">
          <text:p/>
        </draw:rect>
        <draw:rect draw:style-name="gr3" draw:text-style-name="P1" draw:layer="layout" svg:width="2.33cm" svg:height="1.295cm" draw:transform="rotate (3.1415926535892) translate (14.189cm 14.901cm)">
          <text:p/>
        </draw:rect>
        <draw:rect draw:style-name="gr3" draw:text-style-name="P1" draw:layer="layout" svg:width="2.331cm" svg:height="1.295cm" draw:transform="rotate (3.1415926535892) translate (18.074cm 14.898cm)">
          <text:p/>
        </draw:rect>
        <draw:rect draw:style-name="gr3" draw:text-style-name="P1" draw:layer="layout" svg:width="2.33cm" svg:height="1.294cm" draw:transform="rotate (3.1415926535892) translate (20.663cm 14.899cm)">
          <text:p/>
        </draw:rect>
        <draw:rect draw:style-name="gr3" draw:text-style-name="P1" draw:layer="layout" svg:width="2.331cm" svg:height="1.294cm" draw:transform="rotate (3.1415926535892) translate (23.253cm 14.899cm)">
          <text:p/>
        </draw:rect>
        <draw:rect draw:style-name="gr3" draw:text-style-name="P1" draw:layer="layout" svg:width="2.331cm" svg:height="1.295cm" draw:transform="rotate (3.1415926535892) translate (25.843cm 14.901cm)">
          <text:p/>
        </draw:rect>
        <draw:rect draw:style-name="gr3" draw:text-style-name="P1" draw:layer="layout" svg:width="2.33cm" svg:height="1.295cm" draw:transform="rotate (3.1415926535892) translate (28.432cm 14.902cm)">
          <text:p/>
        </draw:rect>
        <draw:rect draw:style-name="gr3" draw:text-style-name="P1" draw:layer="layout" svg:width="2.331cm" svg:height="1.295cm" draw:transform="rotate (3.1415926535892) translate (3.831cm 16.498cm)">
          <text:p/>
        </draw:rect>
        <draw:rect draw:style-name="gr3" draw:text-style-name="P1" draw:layer="layout" svg:width="2.33cm" svg:height="1.295cm" draw:transform="rotate (3.1415926535892) translate (6.42cm 16.499cm)">
          <text:p/>
        </draw:rect>
        <draw:rect draw:style-name="gr3" draw:text-style-name="P1" draw:layer="layout" svg:width="2.331cm" svg:height="1.295cm" draw:transform="rotate (3.1415926535892) translate (9.01cm 16.499cm)">
          <text:p/>
        </draw:rect>
        <draw:rect draw:style-name="gr3" draw:text-style-name="P1" draw:layer="layout" svg:width="2.331cm" svg:height="1.294cm" draw:transform="rotate (3.1415926535892) translate (11.6cm 16.5cm)">
          <text:p/>
        </draw:rect>
        <draw:rect draw:style-name="gr3" draw:text-style-name="P1" draw:layer="layout" svg:width="2.33cm" svg:height="1.295cm" draw:transform="rotate (3.1415926535892) translate (14.189cm 16.502cm)">
          <text:p/>
        </draw:rect>
        <draw:rect draw:style-name="gr3" draw:text-style-name="P1" draw:layer="layout" svg:width="2.331cm" svg:height="1.295cm" draw:transform="rotate (3.1415926535892) translate (18.074cm 16.499cm)">
          <text:p/>
        </draw:rect>
        <draw:rect draw:style-name="gr3" draw:text-style-name="P1" draw:layer="layout" svg:width="2.33cm" svg:height="1.294cm" draw:transform="rotate (3.1415926535892) translate (20.663cm 16.5cm)">
          <text:p/>
        </draw:rect>
        <draw:rect draw:style-name="gr3" draw:text-style-name="P1" draw:layer="layout" svg:width="2.331cm" svg:height="1.294cm" draw:transform="rotate (3.1415926535892) translate (23.253cm 16.5cm)">
          <text:p/>
        </draw:rect>
        <draw:rect draw:style-name="gr3" draw:text-style-name="P1" draw:layer="layout" svg:width="2.331cm" svg:height="1.295cm" draw:transform="rotate (3.1415926535892) translate (25.843cm 16.502cm)">
          <text:p/>
        </draw:rect>
        <draw:rect draw:style-name="gr3" draw:text-style-name="P1" draw:layer="layout" svg:width="2.33cm" svg:height="1.295cm" draw:transform="rotate (3.1415926535892) translate (28.432cm 16.503cm)">
          <text:p/>
        </draw:rect>
        <draw:rect draw:style-name="gr3" draw:text-style-name="P1" draw:layer="layout" svg:width="2.331cm" svg:height="1.295cm" draw:transform="rotate (3.1415926535892) translate (3.831cm 18.099cm)">
          <text:p/>
        </draw:rect>
        <draw:rect draw:style-name="gr3" draw:text-style-name="P1" draw:layer="layout" svg:width="2.33cm" svg:height="1.295cm" draw:transform="rotate (3.1415926535892) translate (6.42cm 18.1cm)">
          <text:p/>
        </draw:rect>
        <draw:rect draw:style-name="gr3" draw:text-style-name="P1" draw:layer="layout" svg:width="2.331cm" svg:height="1.295cm" draw:transform="rotate (3.1415926535892) translate (9.01cm 18.1cm)">
          <text:p/>
        </draw:rect>
        <draw:rect draw:style-name="gr3" draw:text-style-name="P1" draw:layer="layout" svg:width="2.331cm" svg:height="1.294cm" draw:transform="rotate (3.1415926535892) translate (11.6cm 18.101cm)">
          <text:p/>
        </draw:rect>
        <draw:rect draw:style-name="gr3" draw:text-style-name="P1" draw:layer="layout" svg:width="2.33cm" svg:height="1.295cm" draw:transform="rotate (3.1415926535892) translate (14.189cm 18.103cm)">
          <text:p/>
        </draw:rect>
        <draw:rect draw:style-name="gr3" draw:text-style-name="P1" draw:layer="layout" svg:width="2.331cm" svg:height="1.295cm" draw:transform="rotate (3.1415926535892) translate (18.074cm 18.1cm)">
          <text:p/>
        </draw:rect>
        <draw:rect draw:style-name="gr3" draw:text-style-name="P1" draw:layer="layout" svg:width="2.33cm" svg:height="1.294cm" draw:transform="rotate (3.1415926535892) translate (20.663cm 18.101cm)">
          <text:p/>
        </draw:rect>
        <draw:rect draw:style-name="gr3" draw:text-style-name="P1" draw:layer="layout" svg:width="2.331cm" svg:height="1.294cm" draw:transform="rotate (3.1415926535892) translate (23.253cm 18.101cm)">
          <text:p/>
        </draw:rect>
        <draw:rect draw:style-name="gr3" draw:text-style-name="P1" draw:layer="layout" svg:width="2.331cm" svg:height="1.295cm" draw:transform="rotate (3.1415926535892) translate (25.843cm 18.103cm)">
          <text:p/>
        </draw:rect>
        <draw:rect draw:style-name="gr3" draw:text-style-name="P1" draw:layer="layout" svg:width="2.33cm" svg:height="1.295cm" draw:transform="rotate (3.1415926535892) translate (28.432cm 18.104cm)">
          <text:p/>
        </draw:rect>
        <draw:rect draw:style-name="gr2" draw:text-style-name="P1" draw:layer="layout" svg:width="2.33cm" svg:height="1.295cm" draw:transform="rotate (3.1415926535892) translate (18.03cm 2.695cm)">
          <text:p/>
        </draw:rect>
        <draw:rect draw:style-name="gr2" draw:text-style-name="P1" draw:layer="layout" svg:width="2.33cm" svg:height="1.295cm" draw:transform="rotate (3.1415926535892) translate (25.82cm 2.698cm)">
          <text:p/>
        </draw:rect>
        <draw:rect draw:style-name="gr2" draw:text-style-name="P1" draw:layer="layout" svg:width="2.33cm" svg:height="1.295cm" draw:transform="rotate (3.1415926535892) translate (6.32cm 4.297cm)">
          <text:p/>
        </draw:rect>
        <draw:rect draw:style-name="gr2" draw:text-style-name="P1" draw:layer="layout" svg:width="2.33cm" svg:height="1.295cm" draw:transform="rotate (3.1415926535892) translate (14.12cm 4.298cm)">
          <text:p/>
        </draw:rect>
        <draw:rect draw:style-name="gr2" draw:text-style-name="P1" draw:layer="layout" svg:width="2.33cm" svg:height="1.295cm" draw:transform="rotate (3.1415926535892) translate (23.22cm 4.299cm)">
          <text:p/>
        </draw:rect>
        <draw:rect draw:style-name="gr2" draw:text-style-name="P1" draw:layer="layout" svg:width="2.33cm" svg:height="1.295cm" draw:transform="rotate (3.1415926535892) translate (20.62cm 5.9cm)">
          <text:p/>
        </draw:rect>
        <draw:rect draw:style-name="gr2" draw:text-style-name="P1" draw:layer="layout" svg:width="2.33cm" svg:height="1.295cm" draw:transform="rotate (3.1415926535892) translate (28.42cm 5.901cm)">
          <text:p/>
        </draw:rect>
        <draw:rect draw:style-name="gr2" draw:text-style-name="P1" draw:layer="layout" svg:width="2.33cm" svg:height="1.295cm" draw:transform="rotate (3.1415926535892) translate (25.82cm 7.502cm)">
          <text:p/>
        </draw:rect>
        <draw:rect draw:style-name="gr2" draw:text-style-name="P1" draw:layer="layout" svg:width="2.33cm" svg:height="1.295cm" draw:transform="rotate (3.1415926535892) translate (3.8cm 9.1cm)">
          <text:p/>
        </draw:rect>
        <draw:rect draw:style-name="gr2" draw:text-style-name="P1" draw:layer="layout" svg:width="2.33cm" svg:height="1.295cm" draw:transform="rotate (3.1415926535892) translate (25.82cm 9.104cm)">
          <text:p/>
        </draw:rect>
        <draw:rect draw:style-name="gr2" draw:text-style-name="P1" draw:layer="layout" svg:width="2.33cm" svg:height="1.295cm" draw:transform="rotate (3.1415926535892) translate (11.52cm 9.104cm)">
          <text:p/>
        </draw:rect>
        <draw:rect draw:style-name="gr2" draw:text-style-name="P1" draw:layer="layout" svg:width="2.33cm" svg:height="1.295cm" draw:transform="rotate (3.1415926535892) translate (14.12cm 11.705cm)">
          <text:p/>
        </draw:rect>
        <draw:rect draw:style-name="gr2" draw:text-style-name="P1" draw:layer="layout" svg:width="2.33cm" svg:height="1.295cm" draw:transform="rotate (3.1415926535892) translate (28.32cm 11.705cm)">
          <text:p/>
        </draw:rect>
        <draw:rect draw:style-name="gr2" draw:text-style-name="P1" draw:layer="layout" svg:width="2.33cm" svg:height="1.295cm" draw:transform="rotate (3.1415926535892) translate (20.62cm 13.306cm)">
          <text:p/>
        </draw:rect>
        <draw:frame draw:style-name="gr4" draw:layer="layout" svg:width="7.508cm" svg:height="0.962cm" svg:x="1.2cm" svg:y="18.838cm">
          <draw:text-box>
            <text:p>Jusqu'à la séquence 126</text:p>
          </draw:text-box>
        </draw:frame>
      </draw:page>
      <draw:page draw:name="page3" draw:style-name="dp1" draw:master-page-name="Standard">
        <draw:rect draw:style-name="gr1" draw:text-style-name="P1" draw:layer="layout" svg:width="2.331cm" svg:height="1.295cm" draw:transform="rotate (0.012217304763958) translate (1.491cm 1.413cm)">
          <text:p/>
        </draw:rect>
        <draw:rect draw:style-name="gr3" draw:text-style-name="P1" draw:layer="layout" svg:width="2.33cm" svg:height="1.295cm" draw:transform="rotate (3.1415926535892) translate (6.42cm 2.696cm)">
          <text:p/>
        </draw:rect>
        <draw:rect draw:style-name="gr3" draw:text-style-name="P1" draw:layer="layout" svg:width="2.331cm" svg:height="1.295cm" draw:transform="rotate (3.1415926535892) translate (9.01cm 2.696cm)">
          <text:p/>
        </draw:rect>
        <draw:rect draw:style-name="gr3" draw:text-style-name="P1" draw:layer="layout" svg:width="2.331cm" svg:height="1.294cm" draw:transform="rotate (3.1415926535892) translate (11.6cm 2.697cm)">
          <text:p/>
        </draw:rect>
        <draw:rect draw:style-name="gr3" draw:text-style-name="P1" draw:layer="layout" svg:width="2.33cm" svg:height="1.295cm" draw:transform="rotate (3.1415926535892) translate (14.189cm 2.699cm)">
          <text:p/>
        </draw:rect>
        <draw:rect draw:style-name="gr3" draw:text-style-name="P1" draw:layer="layout" svg:width="2.331cm" svg:height="1.295cm" draw:transform="rotate (3.1415926535892) translate (18.074cm 2.696cm)">
          <text:p/>
        </draw:rect>
        <draw:rect draw:style-name="gr3" draw:text-style-name="P1" draw:layer="layout" svg:width="2.33cm" svg:height="1.294cm" draw:transform="rotate (3.1415926535892) translate (20.663cm 2.697cm)">
          <text:p/>
        </draw:rect>
        <draw:rect draw:style-name="gr3" draw:text-style-name="P1" draw:layer="layout" svg:width="2.331cm" svg:height="1.294cm" draw:transform="rotate (3.1415926535892) translate (23.253cm 2.697cm)">
          <text:p/>
        </draw:rect>
        <draw:rect draw:style-name="gr3" draw:text-style-name="P1" draw:layer="layout" svg:width="2.331cm" svg:height="1.295cm" draw:transform="rotate (3.1415926535892) translate (25.843cm 2.699cm)">
          <text:p/>
        </draw:rect>
        <draw:rect draw:style-name="gr3" draw:text-style-name="P1" draw:layer="layout" svg:width="2.33cm" svg:height="1.295cm" draw:transform="rotate (3.1415926535892) translate (28.432cm 2.7cm)">
          <text:p/>
        </draw:rect>
        <draw:rect draw:style-name="gr3" draw:text-style-name="P1" draw:layer="layout" svg:width="2.331cm" svg:height="1.295cm" draw:transform="rotate (3.1415926535892) translate (3.831cm 4.296cm)">
          <text:p/>
        </draw:rect>
        <draw:rect draw:style-name="gr3" draw:text-style-name="P1" draw:layer="layout" svg:width="2.33cm" svg:height="1.295cm" draw:transform="rotate (3.1415926535892) translate (6.42cm 4.297cm)">
          <text:p/>
        </draw:rect>
        <draw:rect draw:style-name="gr3" draw:text-style-name="P1" draw:layer="layout" svg:width="2.331cm" svg:height="1.295cm" draw:transform="rotate (3.1415926535892) translate (9.01cm 4.297cm)">
          <text:p/>
        </draw:rect>
        <draw:rect draw:style-name="gr3" draw:text-style-name="P1" draw:layer="layout" svg:width="2.331cm" svg:height="1.294cm" draw:transform="rotate (3.1415926535892) translate (11.6cm 4.298cm)">
          <text:p/>
        </draw:rect>
        <draw:rect draw:style-name="gr3" draw:text-style-name="P1" draw:layer="layout" svg:width="2.33cm" svg:height="1.295cm" draw:transform="rotate (3.1415926535892) translate (14.189cm 4.3cm)">
          <text:p/>
        </draw:rect>
        <draw:rect draw:style-name="gr3" draw:text-style-name="P1" draw:layer="layout" svg:width="2.331cm" svg:height="1.295cm" draw:transform="rotate (3.1415926535892) translate (18.074cm 4.297cm)">
          <text:p/>
        </draw:rect>
        <draw:rect draw:style-name="gr3" draw:text-style-name="P1" draw:layer="layout" svg:width="2.33cm" svg:height="1.294cm" draw:transform="rotate (3.1415926535892) translate (20.663cm 4.298cm)">
          <text:p/>
        </draw:rect>
        <draw:rect draw:style-name="gr3" draw:text-style-name="P1" draw:layer="layout" svg:width="2.331cm" svg:height="1.294cm" draw:transform="rotate (3.1415926535892) translate (23.253cm 4.298cm)">
          <text:p/>
        </draw:rect>
        <draw:rect draw:style-name="gr3" draw:text-style-name="P1" draw:layer="layout" svg:width="2.331cm" svg:height="1.295cm" draw:transform="rotate (3.1415926535892) translate (25.843cm 4.3cm)">
          <text:p/>
        </draw:rect>
        <draw:rect draw:style-name="gr3" draw:text-style-name="P1" draw:layer="layout" svg:width="2.33cm" svg:height="1.295cm" draw:transform="rotate (3.1415926535892) translate (28.432cm 4.301cm)">
          <text:p/>
        </draw:rect>
        <draw:rect draw:style-name="gr3" draw:text-style-name="P1" draw:layer="layout" svg:width="2.331cm" svg:height="1.295cm" draw:transform="rotate (3.1415926535892) translate (3.831cm 5.896cm)">
          <text:p/>
        </draw:rect>
        <draw:rect draw:style-name="gr3" draw:text-style-name="P1" draw:layer="layout" svg:width="2.33cm" svg:height="1.295cm" draw:transform="rotate (3.1415926535892) translate (6.42cm 5.897cm)">
          <text:p/>
        </draw:rect>
        <draw:rect draw:style-name="gr3" draw:text-style-name="P1" draw:layer="layout" svg:width="2.331cm" svg:height="1.295cm" draw:transform="rotate (3.1415926535892) translate (9.01cm 5.897cm)">
          <text:p/>
        </draw:rect>
        <draw:rect draw:style-name="gr3" draw:text-style-name="P1" draw:layer="layout" svg:width="2.331cm" svg:height="1.294cm" draw:transform="rotate (3.1415926535892) translate (11.6cm 5.898cm)">
          <text:p/>
        </draw:rect>
        <draw:rect draw:style-name="gr3" draw:text-style-name="P1" draw:layer="layout" svg:width="2.33cm" svg:height="1.295cm" draw:transform="rotate (3.1415926535892) translate (14.189cm 5.9cm)">
          <text:p/>
        </draw:rect>
        <draw:rect draw:style-name="gr3" draw:text-style-name="P1" draw:layer="layout" svg:width="2.331cm" svg:height="1.295cm" draw:transform="rotate (3.1415926535892) translate (18.074cm 5.897cm)">
          <text:p/>
        </draw:rect>
        <draw:rect draw:style-name="gr3" draw:text-style-name="P1" draw:layer="layout" svg:width="2.33cm" svg:height="1.294cm" draw:transform="rotate (3.1415926535892) translate (20.663cm 5.898cm)">
          <text:p/>
        </draw:rect>
        <draw:rect draw:style-name="gr3" draw:text-style-name="P1" draw:layer="layout" svg:width="2.331cm" svg:height="1.294cm" draw:transform="rotate (3.1415926535892) translate (23.253cm 5.898cm)">
          <text:p/>
        </draw:rect>
        <draw:rect draw:style-name="gr3" draw:text-style-name="P1" draw:layer="layout" svg:width="2.331cm" svg:height="1.295cm" draw:transform="rotate (3.1415926535892) translate (25.843cm 5.9cm)">
          <text:p/>
        </draw:rect>
        <draw:rect draw:style-name="gr3" draw:text-style-name="P1" draw:layer="layout" svg:width="2.33cm" svg:height="1.295cm" draw:transform="rotate (3.1415926535892) translate (28.432cm 5.901cm)">
          <text:p/>
        </draw:rect>
        <draw:rect draw:style-name="gr3" draw:text-style-name="P1" draw:layer="layout" svg:width="2.331cm" svg:height="1.295cm" draw:transform="rotate (3.1415926535892) translate (3.831cm 7.497cm)">
          <text:p/>
        </draw:rect>
        <draw:rect draw:style-name="gr3" draw:text-style-name="P1" draw:layer="layout" svg:width="2.33cm" svg:height="1.295cm" draw:transform="rotate (3.1415926535892) translate (6.42cm 7.498cm)">
          <text:p/>
        </draw:rect>
        <draw:rect draw:style-name="gr3" draw:text-style-name="P1" draw:layer="layout" svg:width="2.331cm" svg:height="1.295cm" draw:transform="rotate (3.1415926535892) translate (9.01cm 7.498cm)">
          <text:p/>
        </draw:rect>
        <draw:rect draw:style-name="gr3" draw:text-style-name="P1" draw:layer="layout" svg:width="2.331cm" svg:height="1.294cm" draw:transform="rotate (3.1415926535892) translate (11.6cm 7.499cm)">
          <text:p/>
        </draw:rect>
        <draw:rect draw:style-name="gr3" draw:text-style-name="P1" draw:layer="layout" svg:width="2.33cm" svg:height="1.295cm" draw:transform="rotate (3.1415926535892) translate (14.189cm 7.501cm)">
          <text:p/>
        </draw:rect>
        <draw:rect draw:style-name="gr3" draw:text-style-name="P1" draw:layer="layout" svg:width="2.331cm" svg:height="1.295cm" draw:transform="rotate (3.1415926535892) translate (18.074cm 7.498cm)">
          <text:p/>
        </draw:rect>
        <draw:rect draw:style-name="gr3" draw:text-style-name="P1" draw:layer="layout" svg:width="2.33cm" svg:height="1.294cm" draw:transform="rotate (3.1415926535892) translate (20.663cm 7.499cm)">
          <text:p/>
        </draw:rect>
        <draw:rect draw:style-name="gr3" draw:text-style-name="P1" draw:layer="layout" svg:width="2.331cm" svg:height="1.294cm" draw:transform="rotate (3.1415926535892) translate (23.253cm 7.499cm)">
          <text:p/>
        </draw:rect>
        <draw:rect draw:style-name="gr3" draw:text-style-name="P1" draw:layer="layout" svg:width="2.331cm" svg:height="1.295cm" draw:transform="rotate (3.1415926535892) translate (25.843cm 7.501cm)">
          <text:p/>
        </draw:rect>
        <draw:rect draw:style-name="gr3" draw:text-style-name="P1" draw:layer="layout" svg:width="2.33cm" svg:height="1.295cm" draw:transform="rotate (3.1415926535892) translate (28.432cm 7.502cm)">
          <text:p/>
        </draw:rect>
        <draw:rect draw:style-name="gr3" draw:text-style-name="P1" draw:layer="layout" svg:width="2.331cm" svg:height="1.295cm" draw:transform="rotate (3.1415926535892) translate (3.831cm 9.098cm)">
          <text:p/>
        </draw:rect>
        <draw:rect draw:style-name="gr3" draw:text-style-name="P1" draw:layer="layout" svg:width="2.33cm" svg:height="1.295cm" draw:transform="rotate (3.1415926535892) translate (6.42cm 9.099cm)">
          <text:p/>
        </draw:rect>
        <draw:rect draw:style-name="gr3" draw:text-style-name="P1" draw:layer="layout" svg:width="2.331cm" svg:height="1.295cm" draw:transform="rotate (3.1415926535892) translate (9.01cm 9.099cm)">
          <text:p/>
        </draw:rect>
        <draw:rect draw:style-name="gr3" draw:text-style-name="P1" draw:layer="layout" svg:width="2.331cm" svg:height="1.294cm" draw:transform="rotate (3.1415926535892) translate (11.6cm 9.1cm)">
          <text:p/>
        </draw:rect>
        <draw:rect draw:style-name="gr3" draw:text-style-name="P1" draw:layer="layout" svg:width="2.33cm" svg:height="1.295cm" draw:transform="rotate (3.1415926535892) translate (14.189cm 9.102cm)">
          <text:p/>
        </draw:rect>
        <draw:rect draw:style-name="gr3" draw:text-style-name="P1" draw:layer="layout" svg:width="2.331cm" svg:height="1.295cm" draw:transform="rotate (3.1415926535892) translate (18.074cm 9.099cm)">
          <text:p/>
        </draw:rect>
        <draw:rect draw:style-name="gr3" draw:text-style-name="P1" draw:layer="layout" svg:width="2.33cm" svg:height="1.294cm" draw:transform="rotate (3.1415926535892) translate (20.663cm 9.1cm)">
          <text:p/>
        </draw:rect>
        <draw:rect draw:style-name="gr3" draw:text-style-name="P1" draw:layer="layout" svg:width="2.331cm" svg:height="1.294cm" draw:transform="rotate (3.1415926535892) translate (23.253cm 9.1cm)">
          <text:p/>
        </draw:rect>
        <draw:rect draw:style-name="gr3" draw:text-style-name="P1" draw:layer="layout" svg:width="2.331cm" svg:height="1.295cm" draw:transform="rotate (3.1415926535892) translate (25.843cm 9.102cm)">
          <text:p/>
        </draw:rect>
        <draw:rect draw:style-name="gr3" draw:text-style-name="P1" draw:layer="layout" svg:width="2.33cm" svg:height="1.295cm" draw:transform="rotate (3.1415926535892) translate (28.432cm 9.103cm)">
          <text:p/>
        </draw:rect>
        <draw:rect draw:style-name="gr3" draw:text-style-name="P1" draw:layer="layout" svg:width="2.331cm" svg:height="1.295cm" draw:transform="rotate (3.1415926535892) translate (3.831cm 11.696cm)">
          <text:p/>
        </draw:rect>
        <draw:rect draw:style-name="gr3" draw:text-style-name="P1" draw:layer="layout" svg:width="2.33cm" svg:height="1.295cm" draw:transform="rotate (3.1415926535892) translate (6.42cm 11.697cm)">
          <text:p/>
        </draw:rect>
        <draw:rect draw:style-name="gr3" draw:text-style-name="P1" draw:layer="layout" svg:width="2.331cm" svg:height="1.295cm" draw:transform="rotate (3.1415926535892) translate (9.01cm 11.697cm)">
          <text:p/>
        </draw:rect>
        <draw:rect draw:style-name="gr3" draw:text-style-name="P1" draw:layer="layout" svg:width="2.331cm" svg:height="1.294cm" draw:transform="rotate (3.1415926535892) translate (11.6cm 11.698cm)">
          <text:p/>
        </draw:rect>
        <draw:rect draw:style-name="gr3" draw:text-style-name="P1" draw:layer="layout" svg:width="2.33cm" svg:height="1.295cm" draw:transform="rotate (3.1415926535892) translate (14.189cm 11.7cm)">
          <text:p/>
        </draw:rect>
        <draw:rect draw:style-name="gr3" draw:text-style-name="P1" draw:layer="layout" svg:width="2.331cm" svg:height="1.295cm" draw:transform="rotate (3.1415926535892) translate (18.074cm 11.697cm)">
          <text:p/>
        </draw:rect>
        <draw:rect draw:style-name="gr3" draw:text-style-name="P1" draw:layer="layout" svg:width="2.33cm" svg:height="1.294cm" draw:transform="rotate (3.1415926535892) translate (20.663cm 11.698cm)">
          <text:p/>
        </draw:rect>
        <draw:rect draw:style-name="gr3" draw:text-style-name="P1" draw:layer="layout" svg:width="2.331cm" svg:height="1.294cm" draw:transform="rotate (3.1415926535892) translate (23.253cm 11.698cm)">
          <text:p/>
        </draw:rect>
        <draw:rect draw:style-name="gr3" draw:text-style-name="P1" draw:layer="layout" svg:width="2.331cm" svg:height="1.295cm" draw:transform="rotate (3.1415926535892) translate (25.843cm 11.7cm)">
          <text:p/>
        </draw:rect>
        <draw:rect draw:style-name="gr3" draw:text-style-name="P1" draw:layer="layout" svg:width="2.33cm" svg:height="1.295cm" draw:transform="rotate (3.1415926535892) translate (28.432cm 11.701cm)">
          <text:p/>
        </draw:rect>
        <draw:rect draw:style-name="gr3" draw:text-style-name="P1" draw:layer="layout" svg:width="2.331cm" svg:height="1.295cm" draw:transform="rotate (3.1415926535892) translate (3.831cm 13.297cm)">
          <text:p/>
        </draw:rect>
        <draw:rect draw:style-name="gr3" draw:text-style-name="P1" draw:layer="layout" svg:width="2.33cm" svg:height="1.295cm" draw:transform="rotate (3.1415926535892) translate (6.42cm 13.298cm)">
          <text:p/>
        </draw:rect>
        <draw:rect draw:style-name="gr3" draw:text-style-name="P1" draw:layer="layout" svg:width="2.331cm" svg:height="1.295cm" draw:transform="rotate (3.1415926535892) translate (9.01cm 13.298cm)">
          <text:p/>
        </draw:rect>
        <draw:rect draw:style-name="gr3" draw:text-style-name="P1" draw:layer="layout" svg:width="2.331cm" svg:height="1.294cm" draw:transform="rotate (3.1415926535892) translate (11.6cm 13.299cm)">
          <text:p/>
        </draw:rect>
        <draw:rect draw:style-name="gr3" draw:text-style-name="P1" draw:layer="layout" svg:width="2.33cm" svg:height="1.295cm" draw:transform="rotate (3.1415926535892) translate (14.189cm 13.301cm)">
          <text:p/>
        </draw:rect>
        <draw:rect draw:style-name="gr3" draw:text-style-name="P1" draw:layer="layout" svg:width="2.331cm" svg:height="1.295cm" draw:transform="rotate (3.1415926535892) translate (18.074cm 13.298cm)">
          <text:p/>
        </draw:rect>
        <draw:rect draw:style-name="gr3" draw:text-style-name="P1" draw:layer="layout" svg:width="2.33cm" svg:height="1.294cm" draw:transform="rotate (3.1415926535892) translate (20.663cm 13.299cm)">
          <text:p/>
        </draw:rect>
        <draw:rect draw:style-name="gr3" draw:text-style-name="P1" draw:layer="layout" svg:width="2.331cm" svg:height="1.294cm" draw:transform="rotate (3.1415926535892) translate (23.253cm 13.299cm)">
          <text:p/>
        </draw:rect>
        <draw:rect draw:style-name="gr3" draw:text-style-name="P1" draw:layer="layout" svg:width="2.331cm" svg:height="1.295cm" draw:transform="rotate (3.1415926535892) translate (25.843cm 13.301cm)">
          <text:p/>
        </draw:rect>
        <draw:rect draw:style-name="gr3" draw:text-style-name="P1" draw:layer="layout" svg:width="2.33cm" svg:height="1.295cm" draw:transform="rotate (3.1415926535892) translate (28.432cm 13.302cm)">
          <text:p/>
        </draw:rect>
        <draw:rect draw:style-name="gr3" draw:text-style-name="P1" draw:layer="layout" svg:width="2.331cm" svg:height="1.295cm" draw:transform="rotate (3.1415926535892) translate (3.831cm 14.897cm)">
          <text:p/>
        </draw:rect>
        <draw:rect draw:style-name="gr3" draw:text-style-name="P1" draw:layer="layout" svg:width="2.33cm" svg:height="1.295cm" draw:transform="rotate (3.1415926535892) translate (6.42cm 14.898cm)">
          <text:p/>
        </draw:rect>
        <draw:rect draw:style-name="gr3" draw:text-style-name="P1" draw:layer="layout" svg:width="2.331cm" svg:height="1.295cm" draw:transform="rotate (3.1415926535892) translate (9.01cm 14.898cm)">
          <text:p/>
        </draw:rect>
        <draw:rect draw:style-name="gr3" draw:text-style-name="P1" draw:layer="layout" svg:width="2.331cm" svg:height="1.294cm" draw:transform="rotate (3.1415926535892) translate (11.6cm 14.899cm)">
          <text:p/>
        </draw:rect>
        <draw:rect draw:style-name="gr3" draw:text-style-name="P1" draw:layer="layout" svg:width="2.33cm" svg:height="1.295cm" draw:transform="rotate (3.1415926535892) translate (14.189cm 14.901cm)">
          <text:p/>
        </draw:rect>
        <draw:rect draw:style-name="gr3" draw:text-style-name="P1" draw:layer="layout" svg:width="2.331cm" svg:height="1.295cm" draw:transform="rotate (3.1415926535892) translate (18.074cm 14.898cm)">
          <text:p/>
        </draw:rect>
        <draw:rect draw:style-name="gr3" draw:text-style-name="P1" draw:layer="layout" svg:width="2.33cm" svg:height="1.294cm" draw:transform="rotate (3.1415926535892) translate (20.663cm 14.899cm)">
          <text:p/>
        </draw:rect>
        <draw:rect draw:style-name="gr3" draw:text-style-name="P1" draw:layer="layout" svg:width="2.331cm" svg:height="1.294cm" draw:transform="rotate (3.1415926535892) translate (23.253cm 14.899cm)">
          <text:p/>
        </draw:rect>
        <draw:rect draw:style-name="gr3" draw:text-style-name="P1" draw:layer="layout" svg:width="2.331cm" svg:height="1.295cm" draw:transform="rotate (3.1415926535892) translate (25.843cm 14.901cm)">
          <text:p/>
        </draw:rect>
        <draw:rect draw:style-name="gr3" draw:text-style-name="P1" draw:layer="layout" svg:width="2.33cm" svg:height="1.295cm" draw:transform="rotate (3.1415926535892) translate (28.432cm 14.902cm)">
          <text:p/>
        </draw:rect>
        <draw:rect draw:style-name="gr3" draw:text-style-name="P1" draw:layer="layout" svg:width="2.331cm" svg:height="1.295cm" draw:transform="rotate (3.1415926535892) translate (3.831cm 16.498cm)">
          <text:p/>
        </draw:rect>
        <draw:rect draw:style-name="gr3" draw:text-style-name="P1" draw:layer="layout" svg:width="2.33cm" svg:height="1.295cm" draw:transform="rotate (3.1415926535892) translate (6.42cm 16.499cm)">
          <text:p/>
        </draw:rect>
        <draw:rect draw:style-name="gr3" draw:text-style-name="P1" draw:layer="layout" svg:width="2.331cm" svg:height="1.295cm" draw:transform="rotate (3.1415926535892) translate (9.01cm 16.499cm)">
          <text:p/>
        </draw:rect>
        <draw:rect draw:style-name="gr3" draw:text-style-name="P1" draw:layer="layout" svg:width="2.331cm" svg:height="1.294cm" draw:transform="rotate (3.1415926535892) translate (11.6cm 16.5cm)">
          <text:p/>
        </draw:rect>
        <draw:rect draw:style-name="gr3" draw:text-style-name="P1" draw:layer="layout" svg:width="2.33cm" svg:height="1.295cm" draw:transform="rotate (3.1415926535892) translate (14.189cm 16.502cm)">
          <text:p/>
        </draw:rect>
        <draw:rect draw:style-name="gr3" draw:text-style-name="P1" draw:layer="layout" svg:width="2.331cm" svg:height="1.295cm" draw:transform="rotate (3.1415926535892) translate (18.074cm 16.499cm)">
          <text:p/>
        </draw:rect>
        <draw:rect draw:style-name="gr3" draw:text-style-name="P1" draw:layer="layout" svg:width="2.33cm" svg:height="1.294cm" draw:transform="rotate (3.1415926535892) translate (20.663cm 16.5cm)">
          <text:p/>
        </draw:rect>
        <draw:rect draw:style-name="gr3" draw:text-style-name="P1" draw:layer="layout" svg:width="2.331cm" svg:height="1.294cm" draw:transform="rotate (3.1415926535892) translate (23.253cm 16.5cm)">
          <text:p/>
        </draw:rect>
        <draw:rect draw:style-name="gr3" draw:text-style-name="P1" draw:layer="layout" svg:width="2.331cm" svg:height="1.295cm" draw:transform="rotate (3.1415926535892) translate (25.843cm 16.502cm)">
          <text:p/>
        </draw:rect>
        <draw:rect draw:style-name="gr3" draw:text-style-name="P1" draw:layer="layout" svg:width="2.33cm" svg:height="1.295cm" draw:transform="rotate (3.1415926535892) translate (28.432cm 16.503cm)">
          <text:p/>
        </draw:rect>
        <draw:rect draw:style-name="gr3" draw:text-style-name="P1" draw:layer="layout" svg:width="2.331cm" svg:height="1.295cm" draw:transform="rotate (3.1415926535892) translate (3.831cm 18.099cm)">
          <text:p/>
        </draw:rect>
        <draw:rect draw:style-name="gr3" draw:text-style-name="P1" draw:layer="layout" svg:width="2.33cm" svg:height="1.295cm" draw:transform="rotate (3.1415926535892) translate (6.42cm 18.1cm)">
          <text:p/>
        </draw:rect>
        <draw:rect draw:style-name="gr3" draw:text-style-name="P1" draw:layer="layout" svg:width="2.331cm" svg:height="1.295cm" draw:transform="rotate (3.1415926535892) translate (9.01cm 18.1cm)">
          <text:p/>
        </draw:rect>
        <draw:rect draw:style-name="gr3" draw:text-style-name="P1" draw:layer="layout" svg:width="2.331cm" svg:height="1.294cm" draw:transform="rotate (3.1415926535892) translate (11.6cm 18.101cm)">
          <text:p/>
        </draw:rect>
        <draw:rect draw:style-name="gr3" draw:text-style-name="P1" draw:layer="layout" svg:width="2.33cm" svg:height="1.295cm" draw:transform="rotate (3.1415926535892) translate (14.189cm 18.103cm)">
          <text:p/>
        </draw:rect>
        <draw:rect draw:style-name="gr3" draw:text-style-name="P1" draw:layer="layout" svg:width="2.331cm" svg:height="1.295cm" draw:transform="rotate (3.1415926535892) translate (18.074cm 18.1cm)">
          <text:p/>
        </draw:rect>
        <draw:rect draw:style-name="gr3" draw:text-style-name="P1" draw:layer="layout" svg:width="2.33cm" svg:height="1.294cm" draw:transform="rotate (3.1415926535892) translate (20.663cm 18.101cm)">
          <text:p/>
        </draw:rect>
        <draw:rect draw:style-name="gr3" draw:text-style-name="P1" draw:layer="layout" svg:width="2.331cm" svg:height="1.294cm" draw:transform="rotate (3.1415926535892) translate (23.253cm 18.101cm)">
          <text:p/>
        </draw:rect>
        <draw:rect draw:style-name="gr3" draw:text-style-name="P1" draw:layer="layout" svg:width="2.331cm" svg:height="1.295cm" draw:transform="rotate (3.1415926535892) translate (25.843cm 18.103cm)">
          <text:p/>
        </draw:rect>
        <draw:rect draw:style-name="gr3" draw:text-style-name="P1" draw:layer="layout" svg:width="2.33cm" svg:height="1.295cm" draw:transform="rotate (3.1415926535892) translate (28.432cm 18.104cm)">
          <text:p/>
        </draw:rect>
        <draw:rect draw:style-name="gr2" draw:text-style-name="P1" draw:layer="layout" svg:width="2.33cm" svg:height="1.295cm" draw:transform="rotate (3.1415926535892) translate (20.63cm 2.695cm)">
          <text:p/>
        </draw:rect>
        <draw:rect draw:style-name="gr2" draw:text-style-name="P1" draw:layer="layout" svg:width="2.33cm" svg:height="1.295cm" draw:transform="rotate (3.1415926535892) translate (28.33cm 2.7cm)">
          <text:p/>
        </draw:rect>
        <draw:rect draw:style-name="gr2" draw:text-style-name="P1" draw:layer="layout" svg:width="2.33cm" svg:height="1.295cm" draw:transform="rotate (3.1415926535892) translate (9cm 4.295cm)">
          <text:p/>
        </draw:rect>
        <draw:rect draw:style-name="gr2" draw:text-style-name="P1" draw:layer="layout" svg:width="2.33cm" svg:height="1.295cm" draw:transform="rotate (3.1415926535892) translate (18.13cm 4.295cm)">
          <text:p/>
        </draw:rect>
        <draw:rect draw:style-name="gr2" draw:text-style-name="P1" draw:layer="layout" svg:width="2.33cm" svg:height="1.295cm" draw:transform="rotate (3.1415926535892) translate (25.8cm 4.3cm)">
          <text:p/>
        </draw:rect>
        <draw:rect draw:style-name="gr2" draw:text-style-name="P1" draw:layer="layout" svg:width="2.33cm" svg:height="1.295cm" draw:transform="rotate (3.1415926535892) translate (23.2cm 5.9cm)">
          <text:p/>
        </draw:rect>
        <draw:rect draw:style-name="gr2" draw:text-style-name="P1" draw:layer="layout" svg:width="2.33cm" svg:height="1.295cm" draw:transform="rotate (3.1415926535892) translate (3.83cm 7.5cm)">
          <text:p/>
        </draw:rect>
        <draw:rect draw:style-name="gr2" draw:text-style-name="P1" draw:layer="layout" svg:width="2.33cm" svg:height="1.295cm" draw:transform="rotate (3.1415926535892) translate (28.4cm 7.5cm)">
          <text:p/>
        </draw:rect>
        <draw:rect draw:style-name="gr2" draw:text-style-name="P1" draw:layer="layout" svg:width="2.33cm" svg:height="1.295cm" draw:transform="rotate (3.1415926535892) translate (6.43cm 9.1cm)">
          <text:p/>
        </draw:rect>
        <draw:rect draw:style-name="gr2" draw:text-style-name="P1" draw:layer="layout" svg:width="2.33cm" svg:height="1.295cm" draw:transform="rotate (3.1415926535892) translate (28.43cm 9.1cm)">
          <text:p/>
        </draw:rect>
        <draw:rect draw:style-name="gr2" draw:text-style-name="P1" draw:layer="layout" svg:width="2.33cm" svg:height="1.295cm" draw:transform="rotate (3.1415926535892) translate (14.2cm 9.1cm)">
          <text:p/>
        </draw:rect>
        <draw:rect draw:style-name="gr2" draw:text-style-name="P1" draw:layer="layout" svg:width="2.33cm" svg:height="1.295cm" draw:transform="rotate (3.1415926535892) translate (18.1cm 11.7cm)">
          <text:p/>
        </draw:rect>
        <draw:rect draw:style-name="gr2" draw:text-style-name="P1" draw:layer="layout" svg:width="2.33cm" svg:height="1.295cm" draw:transform="rotate (3.1415926535892) translate (3.9cm 13.3cm)">
          <text:p/>
        </draw:rect>
        <draw:rect draw:style-name="gr2" draw:text-style-name="P1" draw:layer="layout" svg:width="2.33cm" svg:height="1.295cm" draw:transform="rotate (3.1415926535892) translate (23.2cm 13.295cm)">
          <text:p/>
        </draw:rect>
        <draw:rect draw:style-name="gr2" draw:text-style-name="P1" draw:layer="layout" svg:width="2.331cm" svg:height="1.295cm" draw:transform="rotate (3.1415926535892) translate (11.51cm 2.697cm)">
          <text:p/>
        </draw:rect>
        <draw:frame draw:style-name="gr4" draw:layer="layout" svg:width="7.508cm" svg:height="0.962cm" svg:x="1.2cm" svg:y="18.838cm">
          <draw:text-box>
            <text:p>Jusqu'à la séquence 126</text:p>
          </draw:text-box>
        </draw:frame>
      </draw:page>
      <draw:page draw:name="page4" draw:style-name="dp1" draw:master-page-name="Standard">
        <draw:rect draw:style-name="gr1" draw:text-style-name="P1" draw:layer="layout" svg:width="2.331cm" svg:height="1.295cm" draw:transform="rotate (0.012217304763958) translate (1.491cm 1.413cm)">
          <text:p/>
        </draw:rect>
        <draw:rect draw:style-name="gr3" draw:text-style-name="P1" draw:layer="layout" svg:width="2.33cm" svg:height="1.295cm" draw:transform="rotate (3.1415926535892) translate (6.42cm 2.696cm)">
          <text:p/>
        </draw:rect>
        <draw:rect draw:style-name="gr3" draw:text-style-name="P1" draw:layer="layout" svg:width="2.331cm" svg:height="1.295cm" draw:transform="rotate (3.1415926535892) translate (9.01cm 2.696cm)">
          <text:p/>
        </draw:rect>
        <draw:rect draw:style-name="gr3" draw:text-style-name="P1" draw:layer="layout" svg:width="2.331cm" svg:height="1.294cm" draw:transform="rotate (3.1415926535892) translate (11.6cm 2.697cm)">
          <text:p/>
        </draw:rect>
        <draw:rect draw:style-name="gr3" draw:text-style-name="P1" draw:layer="layout" svg:width="2.33cm" svg:height="1.295cm" draw:transform="rotate (3.1415926535892) translate (14.189cm 2.699cm)">
          <text:p/>
        </draw:rect>
        <draw:rect draw:style-name="gr3" draw:text-style-name="P1" draw:layer="layout" svg:width="2.331cm" svg:height="1.295cm" draw:transform="rotate (3.1415926535892) translate (18.074cm 2.696cm)">
          <text:p/>
        </draw:rect>
        <draw:rect draw:style-name="gr3" draw:text-style-name="P1" draw:layer="layout" svg:width="2.33cm" svg:height="1.294cm" draw:transform="rotate (3.1415926535892) translate (20.663cm 2.697cm)">
          <text:p/>
        </draw:rect>
        <draw:rect draw:style-name="gr3" draw:text-style-name="P1" draw:layer="layout" svg:width="2.331cm" svg:height="1.294cm" draw:transform="rotate (3.1415926535892) translate (23.253cm 2.697cm)">
          <text:p/>
        </draw:rect>
        <draw:rect draw:style-name="gr3" draw:text-style-name="P1" draw:layer="layout" svg:width="2.331cm" svg:height="1.295cm" draw:transform="rotate (3.1415926535892) translate (25.843cm 2.699cm)">
          <text:p/>
        </draw:rect>
        <draw:rect draw:style-name="gr3" draw:text-style-name="P1" draw:layer="layout" svg:width="2.33cm" svg:height="1.295cm" draw:transform="rotate (3.1415926535892) translate (28.432cm 2.7cm)">
          <text:p/>
        </draw:rect>
        <draw:rect draw:style-name="gr3" draw:text-style-name="P1" draw:layer="layout" svg:width="2.331cm" svg:height="1.295cm" draw:transform="rotate (3.1415926535892) translate (3.831cm 4.296cm)">
          <text:p/>
        </draw:rect>
        <draw:rect draw:style-name="gr3" draw:text-style-name="P1" draw:layer="layout" svg:width="2.33cm" svg:height="1.295cm" draw:transform="rotate (3.1415926535892) translate (6.42cm 4.297cm)">
          <text:p/>
        </draw:rect>
        <draw:rect draw:style-name="gr3" draw:text-style-name="P1" draw:layer="layout" svg:width="2.331cm" svg:height="1.295cm" draw:transform="rotate (3.1415926535892) translate (9.01cm 4.297cm)">
          <text:p/>
        </draw:rect>
        <draw:rect draw:style-name="gr3" draw:text-style-name="P1" draw:layer="layout" svg:width="2.331cm" svg:height="1.294cm" draw:transform="rotate (3.1415926535892) translate (11.6cm 4.298cm)">
          <text:p/>
        </draw:rect>
        <draw:rect draw:style-name="gr3" draw:text-style-name="P1" draw:layer="layout" svg:width="2.33cm" svg:height="1.295cm" draw:transform="rotate (3.1415926535892) translate (14.189cm 4.3cm)">
          <text:p/>
        </draw:rect>
        <draw:rect draw:style-name="gr3" draw:text-style-name="P1" draw:layer="layout" svg:width="2.331cm" svg:height="1.295cm" draw:transform="rotate (3.1415926535892) translate (18.074cm 4.297cm)">
          <text:p/>
        </draw:rect>
        <draw:rect draw:style-name="gr3" draw:text-style-name="P1" draw:layer="layout" svg:width="2.33cm" svg:height="1.294cm" draw:transform="rotate (3.1415926535892) translate (20.663cm 4.298cm)">
          <text:p/>
        </draw:rect>
        <draw:rect draw:style-name="gr3" draw:text-style-name="P1" draw:layer="layout" svg:width="2.331cm" svg:height="1.294cm" draw:transform="rotate (3.1415926535892) translate (23.253cm 4.298cm)">
          <text:p/>
        </draw:rect>
        <draw:rect draw:style-name="gr3" draw:text-style-name="P1" draw:layer="layout" svg:width="2.331cm" svg:height="1.295cm" draw:transform="rotate (3.1415926535892) translate (25.843cm 4.3cm)">
          <text:p/>
        </draw:rect>
        <draw:rect draw:style-name="gr3" draw:text-style-name="P1" draw:layer="layout" svg:width="2.33cm" svg:height="1.295cm" draw:transform="rotate (3.1415926535892) translate (28.432cm 4.301cm)">
          <text:p/>
        </draw:rect>
        <draw:rect draw:style-name="gr3" draw:text-style-name="P1" draw:layer="layout" svg:width="2.331cm" svg:height="1.295cm" draw:transform="rotate (3.1415926535892) translate (3.831cm 5.896cm)">
          <text:p/>
        </draw:rect>
        <draw:rect draw:style-name="gr3" draw:text-style-name="P1" draw:layer="layout" svg:width="2.33cm" svg:height="1.295cm" draw:transform="rotate (3.1415926535892) translate (6.42cm 5.897cm)">
          <text:p/>
        </draw:rect>
        <draw:rect draw:style-name="gr3" draw:text-style-name="P1" draw:layer="layout" svg:width="2.331cm" svg:height="1.295cm" draw:transform="rotate (3.1415926535892) translate (9.01cm 5.897cm)">
          <text:p/>
        </draw:rect>
        <draw:rect draw:style-name="gr3" draw:text-style-name="P1" draw:layer="layout" svg:width="2.331cm" svg:height="1.294cm" draw:transform="rotate (3.1415926535892) translate (11.6cm 5.898cm)">
          <text:p/>
        </draw:rect>
        <draw:rect draw:style-name="gr3" draw:text-style-name="P1" draw:layer="layout" svg:width="2.33cm" svg:height="1.295cm" draw:transform="rotate (3.1415926535892) translate (14.189cm 5.9cm)">
          <text:p/>
        </draw:rect>
        <draw:rect draw:style-name="gr3" draw:text-style-name="P1" draw:layer="layout" svg:width="2.331cm" svg:height="1.295cm" draw:transform="rotate (3.1415926535892) translate (18.074cm 5.897cm)">
          <text:p/>
        </draw:rect>
        <draw:rect draw:style-name="gr3" draw:text-style-name="P1" draw:layer="layout" svg:width="2.33cm" svg:height="1.294cm" draw:transform="rotate (3.1415926535892) translate (20.663cm 5.898cm)">
          <text:p/>
        </draw:rect>
        <draw:rect draw:style-name="gr3" draw:text-style-name="P1" draw:layer="layout" svg:width="2.331cm" svg:height="1.294cm" draw:transform="rotate (3.1415926535892) translate (23.253cm 5.898cm)">
          <text:p/>
        </draw:rect>
        <draw:rect draw:style-name="gr3" draw:text-style-name="P1" draw:layer="layout" svg:width="2.331cm" svg:height="1.295cm" draw:transform="rotate (3.1415926535892) translate (25.843cm 5.9cm)">
          <text:p/>
        </draw:rect>
        <draw:rect draw:style-name="gr3" draw:text-style-name="P1" draw:layer="layout" svg:width="2.33cm" svg:height="1.295cm" draw:transform="rotate (3.1415926535892) translate (28.432cm 5.901cm)">
          <text:p/>
        </draw:rect>
        <draw:rect draw:style-name="gr3" draw:text-style-name="P1" draw:layer="layout" svg:width="2.331cm" svg:height="1.295cm" draw:transform="rotate (3.1415926535892) translate (3.831cm 7.497cm)">
          <text:p/>
        </draw:rect>
        <draw:rect draw:style-name="gr3" draw:text-style-name="P1" draw:layer="layout" svg:width="2.33cm" svg:height="1.295cm" draw:transform="rotate (3.1415926535892) translate (6.42cm 7.498cm)">
          <text:p/>
        </draw:rect>
        <draw:rect draw:style-name="gr3" draw:text-style-name="P1" draw:layer="layout" svg:width="2.331cm" svg:height="1.295cm" draw:transform="rotate (3.1415926535892) translate (9.01cm 7.498cm)">
          <text:p/>
        </draw:rect>
        <draw:rect draw:style-name="gr3" draw:text-style-name="P1" draw:layer="layout" svg:width="2.331cm" svg:height="1.294cm" draw:transform="rotate (3.1415926535892) translate (11.6cm 7.499cm)">
          <text:p/>
        </draw:rect>
        <draw:rect draw:style-name="gr3" draw:text-style-name="P1" draw:layer="layout" svg:width="2.33cm" svg:height="1.295cm" draw:transform="rotate (3.1415926535892) translate (14.189cm 7.501cm)">
          <text:p/>
        </draw:rect>
        <draw:rect draw:style-name="gr3" draw:text-style-name="P1" draw:layer="layout" svg:width="2.331cm" svg:height="1.295cm" draw:transform="rotate (3.1415926535892) translate (18.074cm 7.498cm)">
          <text:p/>
        </draw:rect>
        <draw:rect draw:style-name="gr3" draw:text-style-name="P1" draw:layer="layout" svg:width="2.33cm" svg:height="1.294cm" draw:transform="rotate (3.1415926535892) translate (20.663cm 7.499cm)">
          <text:p/>
        </draw:rect>
        <draw:rect draw:style-name="gr3" draw:text-style-name="P1" draw:layer="layout" svg:width="2.331cm" svg:height="1.294cm" draw:transform="rotate (3.1415926535892) translate (23.253cm 7.499cm)">
          <text:p/>
        </draw:rect>
        <draw:rect draw:style-name="gr3" draw:text-style-name="P1" draw:layer="layout" svg:width="2.331cm" svg:height="1.295cm" draw:transform="rotate (3.1415926535892) translate (25.843cm 7.501cm)">
          <text:p/>
        </draw:rect>
        <draw:rect draw:style-name="gr3" draw:text-style-name="P1" draw:layer="layout" svg:width="2.33cm" svg:height="1.295cm" draw:transform="rotate (3.1415926535892) translate (28.432cm 7.502cm)">
          <text:p/>
        </draw:rect>
        <draw:rect draw:style-name="gr3" draw:text-style-name="P1" draw:layer="layout" svg:width="2.331cm" svg:height="1.295cm" draw:transform="rotate (3.1415926535892) translate (3.831cm 9.098cm)">
          <text:p/>
        </draw:rect>
        <draw:rect draw:style-name="gr3" draw:text-style-name="P1" draw:layer="layout" svg:width="2.33cm" svg:height="1.295cm" draw:transform="rotate (3.1415926535892) translate (6.42cm 9.099cm)">
          <text:p/>
        </draw:rect>
        <draw:rect draw:style-name="gr3" draw:text-style-name="P1" draw:layer="layout" svg:width="2.331cm" svg:height="1.295cm" draw:transform="rotate (3.1415926535892) translate (9.01cm 9.099cm)">
          <text:p/>
        </draw:rect>
        <draw:rect draw:style-name="gr3" draw:text-style-name="P1" draw:layer="layout" svg:width="2.331cm" svg:height="1.294cm" draw:transform="rotate (3.1415926535892) translate (11.6cm 9.1cm)">
          <text:p/>
        </draw:rect>
        <draw:rect draw:style-name="gr3" draw:text-style-name="P1" draw:layer="layout" svg:width="2.33cm" svg:height="1.295cm" draw:transform="rotate (3.1415926535892) translate (14.189cm 9.102cm)">
          <text:p/>
        </draw:rect>
        <draw:rect draw:style-name="gr3" draw:text-style-name="P1" draw:layer="layout" svg:width="2.331cm" svg:height="1.295cm" draw:transform="rotate (3.1415926535892) translate (18.074cm 9.099cm)">
          <text:p/>
        </draw:rect>
        <draw:rect draw:style-name="gr3" draw:text-style-name="P1" draw:layer="layout" svg:width="2.33cm" svg:height="1.294cm" draw:transform="rotate (3.1415926535892) translate (20.663cm 9.1cm)">
          <text:p/>
        </draw:rect>
        <draw:rect draw:style-name="gr3" draw:text-style-name="P1" draw:layer="layout" svg:width="2.331cm" svg:height="1.294cm" draw:transform="rotate (3.1415926535892) translate (23.253cm 9.1cm)">
          <text:p/>
        </draw:rect>
        <draw:rect draw:style-name="gr3" draw:text-style-name="P1" draw:layer="layout" svg:width="2.331cm" svg:height="1.295cm" draw:transform="rotate (3.1415926535892) translate (25.843cm 9.102cm)">
          <text:p/>
        </draw:rect>
        <draw:rect draw:style-name="gr3" draw:text-style-name="P1" draw:layer="layout" svg:width="2.33cm" svg:height="1.295cm" draw:transform="rotate (3.1415926535892) translate (28.432cm 9.103cm)">
          <text:p/>
        </draw:rect>
        <draw:rect draw:style-name="gr3" draw:text-style-name="P1" draw:layer="layout" svg:width="2.331cm" svg:height="1.295cm" draw:transform="rotate (3.1415926535892) translate (3.831cm 11.696cm)">
          <text:p/>
        </draw:rect>
        <draw:rect draw:style-name="gr3" draw:text-style-name="P1" draw:layer="layout" svg:width="2.33cm" svg:height="1.295cm" draw:transform="rotate (3.1415926535892) translate (6.42cm 11.697cm)">
          <text:p/>
        </draw:rect>
        <draw:rect draw:style-name="gr3" draw:text-style-name="P1" draw:layer="layout" svg:width="2.331cm" svg:height="1.295cm" draw:transform="rotate (3.1415926535892) translate (9.01cm 11.697cm)">
          <text:p/>
        </draw:rect>
        <draw:rect draw:style-name="gr3" draw:text-style-name="P1" draw:layer="layout" svg:width="2.331cm" svg:height="1.294cm" draw:transform="rotate (3.1415926535892) translate (11.6cm 11.698cm)">
          <text:p/>
        </draw:rect>
        <draw:rect draw:style-name="gr3" draw:text-style-name="P1" draw:layer="layout" svg:width="2.33cm" svg:height="1.295cm" draw:transform="rotate (3.1415926535892) translate (14.189cm 11.7cm)">
          <text:p/>
        </draw:rect>
        <draw:rect draw:style-name="gr3" draw:text-style-name="P1" draw:layer="layout" svg:width="2.331cm" svg:height="1.295cm" draw:transform="rotate (3.1415926535892) translate (18.074cm 11.697cm)">
          <text:p/>
        </draw:rect>
        <draw:rect draw:style-name="gr3" draw:text-style-name="P1" draw:layer="layout" svg:width="2.33cm" svg:height="1.294cm" draw:transform="rotate (3.1415926535892) translate (20.663cm 11.698cm)">
          <text:p/>
        </draw:rect>
        <draw:rect draw:style-name="gr3" draw:text-style-name="P1" draw:layer="layout" svg:width="2.331cm" svg:height="1.294cm" draw:transform="rotate (3.1415926535892) translate (23.253cm 11.698cm)">
          <text:p/>
        </draw:rect>
        <draw:rect draw:style-name="gr3" draw:text-style-name="P1" draw:layer="layout" svg:width="2.331cm" svg:height="1.295cm" draw:transform="rotate (3.1415926535892) translate (25.843cm 11.7cm)">
          <text:p/>
        </draw:rect>
        <draw:rect draw:style-name="gr3" draw:text-style-name="P1" draw:layer="layout" svg:width="2.33cm" svg:height="1.295cm" draw:transform="rotate (3.1415926535892) translate (28.432cm 11.701cm)">
          <text:p/>
        </draw:rect>
        <draw:rect draw:style-name="gr3" draw:text-style-name="P1" draw:layer="layout" svg:width="2.331cm" svg:height="1.295cm" draw:transform="rotate (3.1415926535892) translate (3.831cm 13.297cm)">
          <text:p/>
        </draw:rect>
        <draw:rect draw:style-name="gr3" draw:text-style-name="P1" draw:layer="layout" svg:width="2.33cm" svg:height="1.295cm" draw:transform="rotate (3.1415926535892) translate (6.42cm 13.298cm)">
          <text:p/>
        </draw:rect>
        <draw:rect draw:style-name="gr3" draw:text-style-name="P1" draw:layer="layout" svg:width="2.331cm" svg:height="1.295cm" draw:transform="rotate (3.1415926535892) translate (9.01cm 13.298cm)">
          <text:p/>
        </draw:rect>
        <draw:rect draw:style-name="gr3" draw:text-style-name="P1" draw:layer="layout" svg:width="2.331cm" svg:height="1.294cm" draw:transform="rotate (3.1415926535892) translate (11.6cm 13.299cm)">
          <text:p/>
        </draw:rect>
        <draw:rect draw:style-name="gr3" draw:text-style-name="P1" draw:layer="layout" svg:width="2.33cm" svg:height="1.295cm" draw:transform="rotate (3.1415926535892) translate (14.189cm 13.301cm)">
          <text:p/>
        </draw:rect>
        <draw:rect draw:style-name="gr3" draw:text-style-name="P1" draw:layer="layout" svg:width="2.331cm" svg:height="1.295cm" draw:transform="rotate (3.1415926535892) translate (18.074cm 13.298cm)">
          <text:p/>
        </draw:rect>
        <draw:rect draw:style-name="gr3" draw:text-style-name="P1" draw:layer="layout" svg:width="2.33cm" svg:height="1.294cm" draw:transform="rotate (3.1415926535892) translate (20.663cm 13.299cm)">
          <text:p/>
        </draw:rect>
        <draw:rect draw:style-name="gr3" draw:text-style-name="P1" draw:layer="layout" svg:width="2.331cm" svg:height="1.294cm" draw:transform="rotate (3.1415926535892) translate (23.253cm 13.299cm)">
          <text:p/>
        </draw:rect>
        <draw:rect draw:style-name="gr3" draw:text-style-name="P1" draw:layer="layout" svg:width="2.331cm" svg:height="1.295cm" draw:transform="rotate (3.1415926535892) translate (25.843cm 13.301cm)">
          <text:p/>
        </draw:rect>
        <draw:rect draw:style-name="gr3" draw:text-style-name="P1" draw:layer="layout" svg:width="2.33cm" svg:height="1.295cm" draw:transform="rotate (3.1415926535892) translate (28.432cm 13.302cm)">
          <text:p/>
        </draw:rect>
        <draw:rect draw:style-name="gr3" draw:text-style-name="P1" draw:layer="layout" svg:width="2.331cm" svg:height="1.295cm" draw:transform="rotate (3.1415926535892) translate (3.831cm 14.897cm)">
          <text:p/>
        </draw:rect>
        <draw:rect draw:style-name="gr3" draw:text-style-name="P1" draw:layer="layout" svg:width="2.33cm" svg:height="1.295cm" draw:transform="rotate (3.1415926535892) translate (6.42cm 14.898cm)">
          <text:p/>
        </draw:rect>
        <draw:rect draw:style-name="gr3" draw:text-style-name="P1" draw:layer="layout" svg:width="2.331cm" svg:height="1.295cm" draw:transform="rotate (3.1415926535892) translate (9.01cm 14.898cm)">
          <text:p/>
        </draw:rect>
        <draw:rect draw:style-name="gr3" draw:text-style-name="P1" draw:layer="layout" svg:width="2.331cm" svg:height="1.294cm" draw:transform="rotate (3.1415926535892) translate (11.6cm 14.899cm)">
          <text:p/>
        </draw:rect>
        <draw:rect draw:style-name="gr3" draw:text-style-name="P1" draw:layer="layout" svg:width="2.33cm" svg:height="1.295cm" draw:transform="rotate (3.1415926535892) translate (14.189cm 14.901cm)">
          <text:p/>
        </draw:rect>
        <draw:rect draw:style-name="gr3" draw:text-style-name="P1" draw:layer="layout" svg:width="2.331cm" svg:height="1.295cm" draw:transform="rotate (3.1415926535892) translate (18.074cm 14.898cm)">
          <text:p/>
        </draw:rect>
        <draw:rect draw:style-name="gr3" draw:text-style-name="P1" draw:layer="layout" svg:width="2.33cm" svg:height="1.294cm" draw:transform="rotate (3.1415926535892) translate (20.663cm 14.899cm)">
          <text:p/>
        </draw:rect>
        <draw:rect draw:style-name="gr3" draw:text-style-name="P1" draw:layer="layout" svg:width="2.331cm" svg:height="1.294cm" draw:transform="rotate (3.1415926535892) translate (23.253cm 14.899cm)">
          <text:p/>
        </draw:rect>
        <draw:rect draw:style-name="gr3" draw:text-style-name="P1" draw:layer="layout" svg:width="2.331cm" svg:height="1.295cm" draw:transform="rotate (3.1415926535892) translate (25.843cm 14.901cm)">
          <text:p/>
        </draw:rect>
        <draw:rect draw:style-name="gr3" draw:text-style-name="P1" draw:layer="layout" svg:width="2.33cm" svg:height="1.295cm" draw:transform="rotate (3.1415926535892) translate (28.432cm 14.902cm)">
          <text:p/>
        </draw:rect>
        <draw:rect draw:style-name="gr3" draw:text-style-name="P1" draw:layer="layout" svg:width="2.331cm" svg:height="1.295cm" draw:transform="rotate (3.1415926535892) translate (3.831cm 16.498cm)">
          <text:p/>
        </draw:rect>
        <draw:rect draw:style-name="gr3" draw:text-style-name="P1" draw:layer="layout" svg:width="2.33cm" svg:height="1.295cm" draw:transform="rotate (3.1415926535892) translate (6.42cm 16.499cm)">
          <text:p/>
        </draw:rect>
        <draw:rect draw:style-name="gr3" draw:text-style-name="P1" draw:layer="layout" svg:width="2.331cm" svg:height="1.295cm" draw:transform="rotate (3.1415926535892) translate (9.01cm 16.499cm)">
          <text:p/>
        </draw:rect>
        <draw:rect draw:style-name="gr3" draw:text-style-name="P1" draw:layer="layout" svg:width="2.331cm" svg:height="1.294cm" draw:transform="rotate (3.1415926535892) translate (11.6cm 16.5cm)">
          <text:p/>
        </draw:rect>
        <draw:rect draw:style-name="gr3" draw:text-style-name="P1" draw:layer="layout" svg:width="2.33cm" svg:height="1.295cm" draw:transform="rotate (3.1415926535892) translate (14.189cm 16.502cm)">
          <text:p/>
        </draw:rect>
        <draw:rect draw:style-name="gr3" draw:text-style-name="P1" draw:layer="layout" svg:width="2.331cm" svg:height="1.295cm" draw:transform="rotate (3.1415926535892) translate (18.074cm 16.499cm)">
          <text:p/>
        </draw:rect>
        <draw:rect draw:style-name="gr3" draw:text-style-name="P1" draw:layer="layout" svg:width="2.33cm" svg:height="1.294cm" draw:transform="rotate (3.1415926535892) translate (20.663cm 16.5cm)">
          <text:p/>
        </draw:rect>
        <draw:rect draw:style-name="gr3" draw:text-style-name="P1" draw:layer="layout" svg:width="2.331cm" svg:height="1.294cm" draw:transform="rotate (3.1415926535892) translate (23.253cm 16.5cm)">
          <text:p/>
        </draw:rect>
        <draw:rect draw:style-name="gr3" draw:text-style-name="P1" draw:layer="layout" svg:width="2.331cm" svg:height="1.295cm" draw:transform="rotate (3.1415926535892) translate (25.843cm 16.502cm)">
          <text:p/>
        </draw:rect>
        <draw:rect draw:style-name="gr3" draw:text-style-name="P1" draw:layer="layout" svg:width="2.33cm" svg:height="1.295cm" draw:transform="rotate (3.1415926535892) translate (28.432cm 16.503cm)">
          <text:p/>
        </draw:rect>
        <draw:rect draw:style-name="gr3" draw:text-style-name="P1" draw:layer="layout" svg:width="2.331cm" svg:height="1.295cm" draw:transform="rotate (3.1415926535892) translate (3.831cm 18.099cm)">
          <text:p/>
        </draw:rect>
        <draw:rect draw:style-name="gr3" draw:text-style-name="P1" draw:layer="layout" svg:width="2.33cm" svg:height="1.295cm" draw:transform="rotate (3.1415926535892) translate (6.42cm 18.1cm)">
          <text:p/>
        </draw:rect>
        <draw:rect draw:style-name="gr3" draw:text-style-name="P1" draw:layer="layout" svg:width="2.331cm" svg:height="1.295cm" draw:transform="rotate (3.1415926535892) translate (9.01cm 18.1cm)">
          <text:p/>
        </draw:rect>
        <draw:rect draw:style-name="gr3" draw:text-style-name="P1" draw:layer="layout" svg:width="2.331cm" svg:height="1.294cm" draw:transform="rotate (3.1415926535892) translate (11.6cm 18.101cm)">
          <text:p/>
        </draw:rect>
        <draw:rect draw:style-name="gr3" draw:text-style-name="P1" draw:layer="layout" svg:width="2.33cm" svg:height="1.295cm" draw:transform="rotate (3.1415926535892) translate (14.189cm 18.103cm)">
          <text:p/>
        </draw:rect>
        <draw:rect draw:style-name="gr3" draw:text-style-name="P1" draw:layer="layout" svg:width="2.331cm" svg:height="1.295cm" draw:transform="rotate (3.1415926535892) translate (18.074cm 18.1cm)">
          <text:p/>
        </draw:rect>
        <draw:rect draw:style-name="gr3" draw:text-style-name="P1" draw:layer="layout" svg:width="2.33cm" svg:height="1.294cm" draw:transform="rotate (3.1415926535892) translate (20.663cm 18.101cm)">
          <text:p/>
        </draw:rect>
        <draw:rect draw:style-name="gr3" draw:text-style-name="P1" draw:layer="layout" svg:width="2.331cm" svg:height="1.294cm" draw:transform="rotate (3.1415926535892) translate (23.253cm 18.101cm)">
          <text:p/>
        </draw:rect>
        <draw:rect draw:style-name="gr3" draw:text-style-name="P1" draw:layer="layout" svg:width="2.331cm" svg:height="1.295cm" draw:transform="rotate (3.1415926535892) translate (25.843cm 18.103cm)">
          <text:p/>
        </draw:rect>
        <draw:rect draw:style-name="gr3" draw:text-style-name="P1" draw:layer="layout" svg:width="2.33cm" svg:height="1.295cm" draw:transform="rotate (3.1415926535892) translate (28.432cm 18.104cm)">
          <text:p/>
        </draw:rect>
        <draw:rect draw:style-name="gr2" draw:text-style-name="P1" draw:layer="layout" svg:width="2.33cm" svg:height="1.295cm" draw:transform="rotate (3.1415926535892) translate (23.3cm 2.7cm)">
          <text:p/>
        </draw:rect>
        <draw:rect draw:style-name="gr2" draw:text-style-name="P1" draw:layer="layout" svg:width="2.33cm" svg:height="1.295cm" draw:transform="rotate (3.1415926535892) translate (3.8cm 4.3cm)">
          <text:p/>
        </draw:rect>
        <draw:rect draw:style-name="gr2" draw:text-style-name="P1" draw:layer="layout" svg:width="2.33cm" svg:height="1.295cm" draw:transform="rotate (3.1415926535892) translate (11.6cm 4.295cm)">
          <text:p/>
        </draw:rect>
        <draw:rect draw:style-name="gr2" draw:text-style-name="P1" draw:layer="layout" svg:width="2.33cm" svg:height="1.295cm" draw:transform="rotate (3.1415926535892) translate (20.63cm 4.295cm)">
          <text:p/>
        </draw:rect>
        <draw:rect draw:style-name="gr2" draw:text-style-name="P1" draw:layer="layout" svg:width="2.33cm" svg:height="1.295cm" draw:transform="rotate (3.1415926535892) translate (28.4cm 4.3cm)">
          <text:p/>
        </draw:rect>
        <draw:rect draw:style-name="gr2" draw:text-style-name="P1" draw:layer="layout" svg:width="2.33cm" svg:height="1.295cm" draw:transform="rotate (3.1415926535892) translate (25.83cm 5.9cm)">
          <text:p/>
        </draw:rect>
        <draw:rect draw:style-name="gr2" draw:text-style-name="P1" draw:layer="layout" svg:width="2.33cm" svg:height="1.295cm" draw:transform="rotate (3.1415926535892) translate (6.4cm 7.5cm)">
          <text:p/>
        </draw:rect>
        <draw:rect draw:style-name="gr2" draw:text-style-name="P1" draw:layer="layout" svg:width="2.33cm" svg:height="1.295cm" draw:transform="rotate (3.1415926535892) translate (3.83cm 9.1cm)">
          <text:p/>
        </draw:rect>
        <draw:rect draw:style-name="gr2" draw:text-style-name="P1" draw:layer="layout" svg:width="2.33cm" svg:height="1.295cm" draw:transform="rotate (3.1415926535892) translate (9.03cm 9.1cm)">
          <text:p/>
        </draw:rect>
        <draw:rect draw:style-name="gr2" draw:text-style-name="P1" draw:layer="layout" svg:width="2.33cm" svg:height="1.295cm" draw:transform="rotate (3.1415926535892) translate (3.83cm 11.7cm)">
          <text:p/>
        </draw:rect>
        <draw:rect draw:style-name="gr2" draw:text-style-name="P1" draw:layer="layout" svg:width="2.33cm" svg:height="1.295cm" draw:transform="rotate (3.1415926535892) translate (18.1cm 9.1cm)">
          <text:p/>
        </draw:rect>
        <draw:rect draw:style-name="gr2" draw:text-style-name="P1" draw:layer="layout" svg:width="2.33cm" svg:height="1.295cm" draw:transform="rotate (3.1415926535892) translate (20.6cm 11.7cm)">
          <text:p/>
        </draw:rect>
        <draw:rect draw:style-name="gr2" draw:text-style-name="P1" draw:layer="layout" svg:width="2.33cm" svg:height="1.295cm" draw:transform="rotate (3.1415926535892) translate (6.33cm 13.3cm)">
          <text:p/>
        </draw:rect>
        <draw:rect draw:style-name="gr2" draw:text-style-name="P1" draw:layer="layout" svg:width="2.33cm" svg:height="1.295cm" draw:transform="rotate (3.1415926535892) translate (25.83cm 13.3cm)">
          <text:p/>
        </draw:rect>
        <draw:rect draw:style-name="gr2" draw:text-style-name="P1" draw:layer="layout" svg:width="2.331cm" svg:height="1.295cm" draw:transform="rotate (3.1415926535892) translate (14.2cm 2.695cm)">
          <text:p/>
        </draw:rect>
        <draw:frame draw:style-name="gr4" draw:layer="layout" svg:width="7.508cm" svg:height="0.962cm" svg:x="1.2cm" svg:y="18.838cm">
          <draw:text-box>
            <text:p>Jusqu'à la séquence 126</text:p>
          </draw:text-box>
        </draw:frame>
      </draw:page>
      <draw:page draw:name="page5" draw:style-name="dp1" draw:master-page-name="Standard">
        <draw:rect draw:style-name="gr1" draw:text-style-name="P1" draw:layer="layout" svg:width="2.331cm" svg:height="1.295cm" draw:transform="rotate (0.012217304763958) translate (1.492cm 1.413cm)">
          <text:p text:style-name="P1">1</text:p>
        </draw:rect>
        <draw:rect draw:style-name="gr1" draw:text-style-name="P1" draw:layer="layout" svg:width="2.331cm" svg:height="1.295cm" draw:transform="rotate (0.012217304763958) translate (4.093cm 1.413cm)">
          <text:p text:style-name="P1">1</text:p>
        </draw:rect>
        <draw:rect draw:style-name="gr1" draw:text-style-name="P1" draw:layer="layout" svg:width="2.331cm" svg:height="1.295cm" draw:transform="rotate (0.012217304763958) translate (4.094cm 1.413cm)">
          <text:p text:style-name="P1">2</text:p>
        </draw:rect>
        <draw:rect draw:style-name="gr1" draw:text-style-name="P1" draw:layer="layout" svg:width="2.331cm" svg:height="1.295cm" draw:transform="rotate (0.012217304763958) translate (6.695cm 1.413cm)">
          <text:p text:style-name="P1">3</text:p>
        </draw:rect>
        <draw:rect draw:style-name="gr1" draw:text-style-name="P1" draw:layer="layout" svg:width="2.331cm" svg:height="1.295cm" draw:transform="rotate (0.012217304763958) translate (9.296cm 1.413cm)">
          <text:p text:style-name="P1">4</text:p>
        </draw:rect>
        <draw:rect draw:style-name="gr1" draw:text-style-name="P1" draw:layer="layout" svg:width="2.331cm" svg:height="1.295cm" draw:transform="rotate (0.012217304763958) translate (11.897cm 1.413cm)">
          <text:p text:style-name="P1">5</text:p>
        </draw:rect>
        <draw:rect draw:style-name="gr1" draw:text-style-name="P1" draw:layer="layout" svg:width="2.331cm" svg:height="1.295cm" draw:transform="rotate (0.012217304763958) translate (15.492cm 1.413cm)">
          <text:p text:style-name="P1">6</text:p>
        </draw:rect>
        <draw:rect draw:style-name="gr1" draw:text-style-name="P1" draw:layer="layout" svg:width="2.331cm" svg:height="1.295cm" draw:transform="rotate (0.012217304763958) translate (18.093cm 1.413cm)">
          <text:p text:style-name="P1">1</text:p>
        </draw:rect>
        <draw:rect draw:style-name="gr1" draw:text-style-name="P1" draw:layer="layout" svg:width="2.331cm" svg:height="1.295cm" draw:transform="rotate (0.012217304763958) translate (18.094cm 1.413cm)">
          <text:p text:style-name="P1">7</text:p>
        </draw:rect>
        <draw:rect draw:style-name="gr1" draw:text-style-name="P1" draw:layer="layout" svg:width="2.331cm" svg:height="1.295cm" draw:transform="rotate (0.012217304763958) translate (20.695cm 1.413cm)">
          <text:p text:style-name="P1">8</text:p>
        </draw:rect>
        <draw:rect draw:style-name="gr1" draw:text-style-name="P1" draw:layer="layout" svg:width="2.331cm" svg:height="1.295cm" draw:transform="rotate (0.012217304763958) translate (23.296cm 1.413cm)">
          <text:p text:style-name="P1">9</text:p>
        </draw:rect>
        <draw:rect draw:style-name="gr1" draw:text-style-name="P1" draw:layer="layout" svg:width="2.331cm" svg:height="1.295cm" draw:transform="rotate (0.012217304763958) translate (25.897cm 1.413cm)">
          <text:p text:style-name="P1">10</text:p>
        </draw:rect>
        <draw:rect draw:style-name="gr1" draw:text-style-name="P1" draw:layer="layout" svg:width="2.331cm" svg:height="1.295cm" draw:transform="rotate (0.012217304763958) translate (1.492cm 2.913cm)">
          <text:p text:style-name="P1">11</text:p>
        </draw:rect>
        <draw:rect draw:style-name="gr1" draw:text-style-name="P1" draw:layer="layout" svg:width="2.331cm" svg:height="1.295cm" draw:transform="rotate (0.012217304763958) translate (4.093cm 2.913cm)">
          <text:p text:style-name="P1">1</text:p>
        </draw:rect>
        <draw:rect draw:style-name="gr1" draw:text-style-name="P1" draw:layer="layout" svg:width="2.331cm" svg:height="1.295cm" draw:transform="rotate (0.012217304763958) translate (4.094cm 2.913cm)">
          <text:p text:style-name="P1">12</text:p>
        </draw:rect>
        <draw:rect draw:style-name="gr1" draw:text-style-name="P1" draw:layer="layout" svg:width="2.331cm" svg:height="1.295cm" draw:transform="rotate (0.012217304763958) translate (6.695cm 2.913cm)">
          <text:p text:style-name="P1">13</text:p>
        </draw:rect>
        <draw:rect draw:style-name="gr1" draw:text-style-name="P1" draw:layer="layout" svg:width="2.331cm" svg:height="1.295cm" draw:transform="rotate (0.012217304763958) translate (9.296cm 2.913cm)">
          <text:p text:style-name="P1">14</text:p>
        </draw:rect>
        <draw:rect draw:style-name="gr1" draw:text-style-name="P1" draw:layer="layout" svg:width="2.331cm" svg:height="1.295cm" draw:transform="rotate (0.012217304763958) translate (11.897cm 2.913cm)">
          <text:p text:style-name="P1">15</text:p>
        </draw:rect>
        <draw:rect draw:style-name="gr1" draw:text-style-name="P1" draw:layer="layout" svg:width="2.331cm" svg:height="1.295cm" draw:transform="rotate (0.012217304763958) translate (15.492cm 2.913cm)">
          <text:p text:style-name="P1">16</text:p>
        </draw:rect>
        <draw:rect draw:style-name="gr1" draw:text-style-name="P1" draw:layer="layout" svg:width="2.331cm" svg:height="1.295cm" draw:transform="rotate (0.012217304763958) translate (18.093cm 2.913cm)">
          <text:p text:style-name="P1">1</text:p>
        </draw:rect>
        <draw:rect draw:style-name="gr1" draw:text-style-name="P1" draw:layer="layout" svg:width="2.331cm" svg:height="1.295cm" draw:transform="rotate (0.012217304763958) translate (18.094cm 2.913cm)">
          <text:p text:style-name="P1">17</text:p>
        </draw:rect>
        <draw:rect draw:style-name="gr1" draw:text-style-name="P1" draw:layer="layout" svg:width="2.331cm" svg:height="1.295cm" draw:transform="rotate (0.012217304763958) translate (20.695cm 2.913cm)">
          <text:p text:style-name="P1">18</text:p>
        </draw:rect>
        <draw:rect draw:style-name="gr1" draw:text-style-name="P1" draw:layer="layout" svg:width="2.331cm" svg:height="1.295cm" draw:transform="rotate (0.012217304763958) translate (23.296cm 2.913cm)">
          <text:p text:style-name="P1">19</text:p>
        </draw:rect>
        <draw:rect draw:style-name="gr1" draw:text-style-name="P1" draw:layer="layout" svg:width="2.331cm" svg:height="1.295cm" draw:transform="rotate (0.012217304763958) translate (25.897cm 2.913cm)">
          <text:p text:style-name="P1">20</text:p>
        </draw:rect>
        <draw:rect draw:style-name="gr1" draw:text-style-name="P1" draw:layer="layout" svg:width="2.331cm" svg:height="1.295cm" draw:transform="rotate (0.012217304763958) translate (1.492cm 4.413cm)">
          <text:p text:style-name="P1">21</text:p>
        </draw:rect>
        <draw:rect draw:style-name="gr1" draw:text-style-name="P1" draw:layer="layout" svg:width="2.331cm" svg:height="1.295cm" draw:transform="rotate (0.012217304763958) translate (4.093cm 4.413cm)">
          <text:p text:style-name="P1">1</text:p>
        </draw:rect>
        <draw:rect draw:style-name="gr1" draw:text-style-name="P1" draw:layer="layout" svg:width="2.331cm" svg:height="1.295cm" draw:transform="rotate (0.012217304763958) translate (4.094cm 4.413cm)">
          <text:p text:style-name="P1">22</text:p>
        </draw:rect>
        <draw:rect draw:style-name="gr1" draw:text-style-name="P1" draw:layer="layout" svg:width="2.331cm" svg:height="1.295cm" draw:transform="rotate (0.012217304763958) translate (6.695cm 4.413cm)">
          <text:p text:style-name="P1">23</text:p>
        </draw:rect>
        <draw:rect draw:style-name="gr1" draw:text-style-name="P1" draw:layer="layout" svg:width="2.331cm" svg:height="1.295cm" draw:transform="rotate (0.012217304763958) translate (9.296cm 4.413cm)">
          <text:p text:style-name="P1">24</text:p>
        </draw:rect>
        <draw:rect draw:style-name="gr1" draw:text-style-name="P1" draw:layer="layout" svg:width="2.331cm" svg:height="1.295cm" draw:transform="rotate (0.012217304763958) translate (11.897cm 4.413cm)">
          <text:p text:style-name="P1">25</text:p>
        </draw:rect>
        <draw:rect draw:style-name="gr1" draw:text-style-name="P1" draw:layer="layout" svg:width="2.331cm" svg:height="1.295cm" draw:transform="rotate (0.012217304763958) translate (15.492cm 4.413cm)">
          <text:p text:style-name="P1">26</text:p>
        </draw:rect>
        <draw:rect draw:style-name="gr1" draw:text-style-name="P1" draw:layer="layout" svg:width="2.331cm" svg:height="1.295cm" draw:transform="rotate (0.012217304763958) translate (18.093cm 4.413cm)">
          <text:p text:style-name="P1">1</text:p>
        </draw:rect>
        <draw:rect draw:style-name="gr1" draw:text-style-name="P1" draw:layer="layout" svg:width="2.331cm" svg:height="1.295cm" draw:transform="rotate (0.012217304763958) translate (18.094cm 4.413cm)">
          <text:p text:style-name="P1">27</text:p>
        </draw:rect>
        <draw:rect draw:style-name="gr1" draw:text-style-name="P1" draw:layer="layout" svg:width="2.331cm" svg:height="1.295cm" draw:transform="rotate (0.012217304763958) translate (20.695cm 4.413cm)">
          <text:p text:style-name="P1">28</text:p>
        </draw:rect>
        <draw:rect draw:style-name="gr1" draw:text-style-name="P1" draw:layer="layout" svg:width="2.331cm" svg:height="1.295cm" draw:transform="rotate (0.012217304763958) translate (23.296cm 4.413cm)">
          <text:p text:style-name="P1">29</text:p>
        </draw:rect>
        <draw:rect draw:style-name="gr1" draw:text-style-name="P1" draw:layer="layout" svg:width="2.331cm" svg:height="1.295cm" draw:transform="rotate (0.012217304763958) translate (25.897cm 4.413cm)">
          <text:p text:style-name="P1">30</text:p>
        </draw:rect>
        <draw:rect draw:style-name="gr1" draw:text-style-name="P1" draw:layer="layout" svg:width="2.331cm" svg:height="1.295cm" draw:transform="rotate (0.012217304763958) translate (1.492cm 5.913cm)">
          <text:p text:style-name="P1">31</text:p>
        </draw:rect>
        <draw:rect draw:style-name="gr1" draw:text-style-name="P1" draw:layer="layout" svg:width="2.331cm" svg:height="1.295cm" draw:transform="rotate (0.012217304763958) translate (4.093cm 5.913cm)">
          <text:p text:style-name="P1">1</text:p>
        </draw:rect>
        <draw:rect draw:style-name="gr1" draw:text-style-name="P1" draw:layer="layout" svg:width="2.331cm" svg:height="1.295cm" draw:transform="rotate (0.012217304763958) translate (4.094cm 5.913cm)">
          <text:p text:style-name="P1">32</text:p>
        </draw:rect>
        <draw:rect draw:style-name="gr1" draw:text-style-name="P1" draw:layer="layout" svg:width="2.331cm" svg:height="1.295cm" draw:transform="rotate (0.012217304763958) translate (6.695cm 5.913cm)">
          <text:p text:style-name="P1">33</text:p>
        </draw:rect>
        <draw:rect draw:style-name="gr1" draw:text-style-name="P1" draw:layer="layout" svg:width="2.331cm" svg:height="1.295cm" draw:transform="rotate (0.012217304763958) translate (9.296cm 5.913cm)">
          <text:p text:style-name="P1">34</text:p>
        </draw:rect>
        <draw:rect draw:style-name="gr1" draw:text-style-name="P1" draw:layer="layout" svg:width="2.331cm" svg:height="1.295cm" draw:transform="rotate (0.012217304763958) translate (11.897cm 5.913cm)">
          <text:p text:style-name="P1">35</text:p>
        </draw:rect>
        <draw:rect draw:style-name="gr1" draw:text-style-name="P1" draw:layer="layout" svg:width="2.331cm" svg:height="1.295cm" draw:transform="rotate (0.012217304763958) translate (15.492cm 5.913cm)">
          <text:p text:style-name="P1">36</text:p>
        </draw:rect>
        <draw:rect draw:style-name="gr1" draw:text-style-name="P1" draw:layer="layout" svg:width="2.331cm" svg:height="1.295cm" draw:transform="rotate (0.012217304763958) translate (18.093cm 5.913cm)">
          <text:p text:style-name="P1">1</text:p>
        </draw:rect>
        <draw:rect draw:style-name="gr1" draw:text-style-name="P1" draw:layer="layout" svg:width="2.331cm" svg:height="1.295cm" draw:transform="rotate (0.012217304763958) translate (18.094cm 5.913cm)">
          <text:p text:style-name="P1">37</text:p>
        </draw:rect>
        <draw:rect draw:style-name="gr1" draw:text-style-name="P1" draw:layer="layout" svg:width="2.331cm" svg:height="1.295cm" draw:transform="rotate (0.012217304763958) translate (20.695cm 5.913cm)">
          <text:p text:style-name="P1">38</text:p>
        </draw:rect>
        <draw:rect draw:style-name="gr1" draw:text-style-name="P1" draw:layer="layout" svg:width="2.331cm" svg:height="1.295cm" draw:transform="rotate (0.012217304763958) translate (23.296cm 5.913cm)">
          <text:p text:style-name="P1">39</text:p>
        </draw:rect>
        <draw:rect draw:style-name="gr1" draw:text-style-name="P1" draw:layer="layout" svg:width="2.331cm" svg:height="1.295cm" draw:transform="rotate (0.012217304763958) translate (25.897cm 5.913cm)">
          <text:p text:style-name="P1">40</text:p>
        </draw:rect>
        <draw:rect draw:style-name="gr1" draw:text-style-name="P1" draw:layer="layout" svg:width="2.331cm" svg:height="1.295cm" draw:transform="rotate (0.012217304763958) translate (1.492cm 7.413cm)">
          <text:p text:style-name="P1">41</text:p>
        </draw:rect>
        <draw:rect draw:style-name="gr1" draw:text-style-name="P1" draw:layer="layout" svg:width="2.331cm" svg:height="1.295cm" draw:transform="rotate (0.012217304763958) translate (4.093cm 7.413cm)">
          <text:p text:style-name="P1">1</text:p>
        </draw:rect>
        <draw:rect draw:style-name="gr1" draw:text-style-name="P1" draw:layer="layout" svg:width="2.331cm" svg:height="1.295cm" draw:transform="rotate (0.012217304763958) translate (4.094cm 7.413cm)">
          <text:p text:style-name="P1">42</text:p>
        </draw:rect>
        <draw:rect draw:style-name="gr1" draw:text-style-name="P1" draw:layer="layout" svg:width="2.331cm" svg:height="1.295cm" draw:transform="rotate (0.012217304763958) translate (6.695cm 7.413cm)">
          <text:p text:style-name="P1">43</text:p>
        </draw:rect>
        <draw:rect draw:style-name="gr1" draw:text-style-name="P1" draw:layer="layout" svg:width="2.331cm" svg:height="1.295cm" draw:transform="rotate (0.012217304763958) translate (9.296cm 7.413cm)">
          <text:p text:style-name="P1">44</text:p>
        </draw:rect>
        <draw:rect draw:style-name="gr1" draw:text-style-name="P1" draw:layer="layout" svg:width="2.331cm" svg:height="1.295cm" draw:transform="rotate (0.012217304763958) translate (11.897cm 7.413cm)">
          <text:p text:style-name="P1">45</text:p>
        </draw:rect>
        <draw:rect draw:style-name="gr1" draw:text-style-name="P1" draw:layer="layout" svg:width="2.331cm" svg:height="1.295cm" draw:transform="rotate (0.012217304763958) translate (15.492cm 7.413cm)">
          <text:p text:style-name="P1">46</text:p>
        </draw:rect>
        <draw:rect draw:style-name="gr1" draw:text-style-name="P1" draw:layer="layout" svg:width="2.331cm" svg:height="1.295cm" draw:transform="rotate (0.012217304763958) translate (18.093cm 7.413cm)">
          <text:p text:style-name="P1">1</text:p>
        </draw:rect>
        <draw:rect draw:style-name="gr1" draw:text-style-name="P1" draw:layer="layout" svg:width="2.331cm" svg:height="1.295cm" draw:transform="rotate (0.012217304763958) translate (18.094cm 7.413cm)">
          <text:p text:style-name="P1">47</text:p>
        </draw:rect>
        <draw:rect draw:style-name="gr1" draw:text-style-name="P1" draw:layer="layout" svg:width="2.331cm" svg:height="1.295cm" draw:transform="rotate (0.012217304763958) translate (20.695cm 7.413cm)">
          <text:p text:style-name="P1">48</text:p>
        </draw:rect>
        <draw:rect draw:style-name="gr1" draw:text-style-name="P1" draw:layer="layout" svg:width="2.331cm" svg:height="1.295cm" draw:transform="rotate (0.012217304763958) translate (23.296cm 7.413cm)">
          <text:p text:style-name="P1">49</text:p>
        </draw:rect>
        <draw:rect draw:style-name="gr1" draw:text-style-name="P1" draw:layer="layout" svg:width="2.331cm" svg:height="1.295cm" draw:transform="rotate (0.012217304763958) translate (25.897cm 7.413cm)">
          <text:p text:style-name="P1">50</text:p>
        </draw:rect>
        <draw:rect draw:style-name="gr1" draw:text-style-name="P1" draw:layer="layout" svg:width="2.331cm" svg:height="1.295cm" draw:transform="rotate (0.012217304763958) translate (1.492cm 10.013cm)">
          <text:p text:style-name="P1">51</text:p>
        </draw:rect>
        <draw:rect draw:style-name="gr1" draw:text-style-name="P1" draw:layer="layout" svg:width="2.331cm" svg:height="1.295cm" draw:transform="rotate (0.012217304763958) translate (4.093cm 10.013cm)">
          <text:p text:style-name="P1">1</text:p>
        </draw:rect>
        <draw:rect draw:style-name="gr1" draw:text-style-name="P1" draw:layer="layout" svg:width="2.331cm" svg:height="1.295cm" draw:transform="rotate (0.012217304763958) translate (4.094cm 10.013cm)">
          <text:p text:style-name="P1">52</text:p>
        </draw:rect>
        <draw:rect draw:style-name="gr1" draw:text-style-name="P1" draw:layer="layout" svg:width="2.331cm" svg:height="1.295cm" draw:transform="rotate (0.012217304763958) translate (6.695cm 10.013cm)">
          <text:p text:style-name="P1">53</text:p>
        </draw:rect>
        <draw:rect draw:style-name="gr1" draw:text-style-name="P1" draw:layer="layout" svg:width="2.331cm" svg:height="1.295cm" draw:transform="rotate (0.012217304763958) translate (9.296cm 10.013cm)">
          <text:p text:style-name="P1">54</text:p>
        </draw:rect>
        <draw:rect draw:style-name="gr1" draw:text-style-name="P1" draw:layer="layout" svg:width="2.331cm" svg:height="1.295cm" draw:transform="rotate (0.012217304763958) translate (11.897cm 10.013cm)">
          <text:p text:style-name="P1">55</text:p>
        </draw:rect>
        <draw:rect draw:style-name="gr1" draw:text-style-name="P1" draw:layer="layout" svg:width="2.331cm" svg:height="1.295cm" draw:transform="rotate (0.012217304763958) translate (15.492cm 10.013cm)">
          <text:p text:style-name="P1">56</text:p>
        </draw:rect>
        <draw:rect draw:style-name="gr1" draw:text-style-name="P1" draw:layer="layout" svg:width="2.331cm" svg:height="1.295cm" draw:transform="rotate (0.012217304763958) translate (18.093cm 10.013cm)">
          <text:p text:style-name="P1">1</text:p>
        </draw:rect>
        <draw:rect draw:style-name="gr1" draw:text-style-name="P1" draw:layer="layout" svg:width="2.331cm" svg:height="1.295cm" draw:transform="rotate (0.012217304763958) translate (18.094cm 10.013cm)">
          <text:p text:style-name="P1">57</text:p>
        </draw:rect>
        <draw:rect draw:style-name="gr1" draw:text-style-name="P1" draw:layer="layout" svg:width="2.331cm" svg:height="1.295cm" draw:transform="rotate (0.012217304763958) translate (20.695cm 10.013cm)">
          <text:p text:style-name="P1">58</text:p>
        </draw:rect>
        <draw:rect draw:style-name="gr1" draw:text-style-name="P1" draw:layer="layout" svg:width="2.331cm" svg:height="1.295cm" draw:transform="rotate (0.012217304763958) translate (23.296cm 10.013cm)">
          <text:p text:style-name="P1">59</text:p>
        </draw:rect>
        <draw:rect draw:style-name="gr1" draw:text-style-name="P1" draw:layer="layout" svg:width="2.331cm" svg:height="1.295cm" draw:transform="rotate (0.012217304763958) translate (25.897cm 10.013cm)">
          <text:p text:style-name="P1">60</text:p>
        </draw:rect>
        <draw:rect draw:style-name="gr1" draw:text-style-name="P1" draw:layer="layout" svg:width="2.331cm" svg:height="1.295cm" draw:transform="rotate (0.012217304763958) translate (1.492cm 11.513cm)">
          <text:p text:style-name="P1">61</text:p>
        </draw:rect>
        <draw:rect draw:style-name="gr1" draw:text-style-name="P1" draw:layer="layout" svg:width="2.331cm" svg:height="1.295cm" draw:transform="rotate (0.012217304763958) translate (4.093cm 11.513cm)">
          <text:p text:style-name="P1">1</text:p>
        </draw:rect>
        <draw:rect draw:style-name="gr1" draw:text-style-name="P1" draw:layer="layout" svg:width="2.331cm" svg:height="1.295cm" draw:transform="rotate (0.012217304763958) translate (4.094cm 11.513cm)">
          <text:p text:style-name="P1">62</text:p>
        </draw:rect>
        <draw:rect draw:style-name="gr1" draw:text-style-name="P1" draw:layer="layout" svg:width="2.331cm" svg:height="1.295cm" draw:transform="rotate (0.012217304763958) translate (6.695cm 11.513cm)">
          <text:p text:style-name="P1">63</text:p>
        </draw:rect>
        <draw:rect draw:style-name="gr1" draw:text-style-name="P1" draw:layer="layout" svg:width="2.331cm" svg:height="1.295cm" draw:transform="rotate (0.012217304763958) translate (9.296cm 11.513cm)">
          <text:p text:style-name="P1">64</text:p>
        </draw:rect>
        <draw:rect draw:style-name="gr1" draw:text-style-name="P1" draw:layer="layout" svg:width="2.331cm" svg:height="1.295cm" draw:transform="rotate (0.012217304763958) translate (11.897cm 11.513cm)">
          <text:p text:style-name="P1">65</text:p>
        </draw:rect>
        <draw:rect draw:style-name="gr1" draw:text-style-name="P1" draw:layer="layout" svg:width="2.331cm" svg:height="1.295cm" draw:transform="rotate (0.012217304763958) translate (15.492cm 11.513cm)">
          <text:p text:style-name="P1">66</text:p>
        </draw:rect>
        <draw:rect draw:style-name="gr1" draw:text-style-name="P1" draw:layer="layout" svg:width="2.331cm" svg:height="1.295cm" draw:transform="rotate (0.012217304763958) translate (18.093cm 11.513cm)">
          <text:p text:style-name="P1">1</text:p>
        </draw:rect>
        <draw:rect draw:style-name="gr1" draw:text-style-name="P1" draw:layer="layout" svg:width="2.331cm" svg:height="1.295cm" draw:transform="rotate (0.012217304763958) translate (18.094cm 11.513cm)">
          <text:p text:style-name="P1">67</text:p>
        </draw:rect>
        <draw:rect draw:style-name="gr1" draw:text-style-name="P1" draw:layer="layout" svg:width="2.331cm" svg:height="1.295cm" draw:transform="rotate (0.012217304763958) translate (20.695cm 11.513cm)">
          <text:p text:style-name="P1">68</text:p>
        </draw:rect>
        <draw:rect draw:style-name="gr1" draw:text-style-name="P1" draw:layer="layout" svg:width="2.331cm" svg:height="1.295cm" draw:transform="rotate (0.012217304763958) translate (23.296cm 11.513cm)">
          <text:p text:style-name="P1">69</text:p>
        </draw:rect>
        <draw:rect draw:style-name="gr1" draw:text-style-name="P1" draw:layer="layout" svg:width="2.331cm" svg:height="1.295cm" draw:transform="rotate (0.012217304763958) translate (25.897cm 11.513cm)">
          <text:p text:style-name="P1">70</text:p>
        </draw:rect>
        <draw:rect draw:style-name="gr1" draw:text-style-name="P1" draw:layer="layout" svg:width="2.331cm" svg:height="1.295cm" draw:transform="rotate (0.012217304763958) translate (1.492cm 13.013cm)">
          <text:p text:style-name="P1">71</text:p>
        </draw:rect>
        <draw:rect draw:style-name="gr1" draw:text-style-name="P1" draw:layer="layout" svg:width="2.331cm" svg:height="1.295cm" draw:transform="rotate (0.012217304763958) translate (4.093cm 13.013cm)">
          <text:p text:style-name="P1">1</text:p>
        </draw:rect>
        <draw:rect draw:style-name="gr1" draw:text-style-name="P1" draw:layer="layout" svg:width="2.331cm" svg:height="1.295cm" draw:transform="rotate (0.012217304763958) translate (4.094cm 13.013cm)">
          <text:p text:style-name="P1">72</text:p>
        </draw:rect>
        <draw:rect draw:style-name="gr1" draw:text-style-name="P1" draw:layer="layout" svg:width="2.331cm" svg:height="1.295cm" draw:transform="rotate (0.012217304763958) translate (6.695cm 13.013cm)">
          <text:p text:style-name="P1">73</text:p>
        </draw:rect>
        <draw:rect draw:style-name="gr1" draw:text-style-name="P1" draw:layer="layout" svg:width="2.331cm" svg:height="1.295cm" draw:transform="rotate (0.012217304763958) translate (9.296cm 13.013cm)">
          <text:p text:style-name="P1">74</text:p>
        </draw:rect>
        <draw:rect draw:style-name="gr1" draw:text-style-name="P1" draw:layer="layout" svg:width="2.331cm" svg:height="1.295cm" draw:transform="rotate (0.012217304763958) translate (11.897cm 13.013cm)">
          <text:p text:style-name="P1">75</text:p>
        </draw:rect>
        <draw:rect draw:style-name="gr1" draw:text-style-name="P1" draw:layer="layout" svg:width="2.331cm" svg:height="1.295cm" draw:transform="rotate (0.012217304763958) translate (15.492cm 13.013cm)">
          <text:p text:style-name="P1">76</text:p>
        </draw:rect>
        <draw:rect draw:style-name="gr1" draw:text-style-name="P1" draw:layer="layout" svg:width="2.331cm" svg:height="1.295cm" draw:transform="rotate (0.012217304763958) translate (18.093cm 13.013cm)">
          <text:p text:style-name="P1">1</text:p>
        </draw:rect>
        <draw:rect draw:style-name="gr1" draw:text-style-name="P1" draw:layer="layout" svg:width="2.331cm" svg:height="1.295cm" draw:transform="rotate (0.012217304763958) translate (18.094cm 13.013cm)">
          <text:p text:style-name="P1">77</text:p>
        </draw:rect>
        <draw:rect draw:style-name="gr1" draw:text-style-name="P1" draw:layer="layout" svg:width="2.331cm" svg:height="1.295cm" draw:transform="rotate (0.012217304763958) translate (20.695cm 13.013cm)">
          <text:p text:style-name="P1">78</text:p>
        </draw:rect>
        <draw:rect draw:style-name="gr1" draw:text-style-name="P1" draw:layer="layout" svg:width="2.331cm" svg:height="1.295cm" draw:transform="rotate (0.012217304763958) translate (23.296cm 13.013cm)">
          <text:p text:style-name="P1">79</text:p>
        </draw:rect>
        <draw:rect draw:style-name="gr1" draw:text-style-name="P1" draw:layer="layout" svg:width="2.331cm" svg:height="1.295cm" draw:transform="rotate (0.012217304763958) translate (25.897cm 13.013cm)">
          <text:p text:style-name="P1">80</text:p>
        </draw:rect>
        <draw:rect draw:style-name="gr1" draw:text-style-name="P1" draw:layer="layout" svg:width="2.331cm" svg:height="1.295cm" draw:transform="rotate (0.012217304763958) translate (1.492cm 14.513cm)">
          <text:p text:style-name="P1">81</text:p>
        </draw:rect>
        <draw:rect draw:style-name="gr1" draw:text-style-name="P1" draw:layer="layout" svg:width="2.331cm" svg:height="1.295cm" draw:transform="rotate (0.012217304763958) translate (4.093cm 14.513cm)">
          <text:p text:style-name="P1">1</text:p>
        </draw:rect>
        <draw:rect draw:style-name="gr1" draw:text-style-name="P1" draw:layer="layout" svg:width="2.331cm" svg:height="1.295cm" draw:transform="rotate (0.012217304763958) translate (4.094cm 14.513cm)">
          <text:p text:style-name="P1">82</text:p>
        </draw:rect>
        <draw:rect draw:style-name="gr1" draw:text-style-name="P1" draw:layer="layout" svg:width="2.331cm" svg:height="1.295cm" draw:transform="rotate (0.012217304763958) translate (6.695cm 14.513cm)">
          <text:p text:style-name="P1">83</text:p>
        </draw:rect>
        <draw:rect draw:style-name="gr1" draw:text-style-name="P1" draw:layer="layout" svg:width="2.331cm" svg:height="1.295cm" draw:transform="rotate (0.012217304763958) translate (9.296cm 14.513cm)">
          <text:p text:style-name="P1">84</text:p>
        </draw:rect>
        <draw:rect draw:style-name="gr1" draw:text-style-name="P1" draw:layer="layout" svg:width="2.331cm" svg:height="1.295cm" draw:transform="rotate (0.012217304763958) translate (11.897cm 14.513cm)">
          <text:p text:style-name="P1">85</text:p>
        </draw:rect>
        <draw:rect draw:style-name="gr1" draw:text-style-name="P1" draw:layer="layout" svg:width="2.331cm" svg:height="1.295cm" draw:transform="rotate (0.012217304763958) translate (15.492cm 14.513cm)">
          <text:p text:style-name="P1">86</text:p>
        </draw:rect>
        <draw:rect draw:style-name="gr1" draw:text-style-name="P1" draw:layer="layout" svg:width="2.331cm" svg:height="1.295cm" draw:transform="rotate (0.012217304763958) translate (18.093cm 14.513cm)">
          <text:p text:style-name="P1">1</text:p>
        </draw:rect>
        <draw:rect draw:style-name="gr1" draw:text-style-name="P1" draw:layer="layout" svg:width="2.331cm" svg:height="1.295cm" draw:transform="rotate (0.012217304763958) translate (18.094cm 14.513cm)">
          <text:p text:style-name="P1">87</text:p>
        </draw:rect>
        <draw:rect draw:style-name="gr1" draw:text-style-name="P1" draw:layer="layout" svg:width="2.331cm" svg:height="1.295cm" draw:transform="rotate (0.012217304763958) translate (20.695cm 14.513cm)">
          <text:p text:style-name="P1">88</text:p>
        </draw:rect>
        <draw:rect draw:style-name="gr1" draw:text-style-name="P1" draw:layer="layout" svg:width="2.331cm" svg:height="1.295cm" draw:transform="rotate (0.012217304763958) translate (23.296cm 14.513cm)">
          <text:p text:style-name="P1">89</text:p>
        </draw:rect>
        <draw:rect draw:style-name="gr1" draw:text-style-name="P1" draw:layer="layout" svg:width="2.331cm" svg:height="1.295cm" draw:transform="rotate (0.012217304763958) translate (25.897cm 14.513cm)">
          <text:p text:style-name="P1">90</text:p>
        </draw:rect>
        <draw:rect draw:style-name="gr1" draw:text-style-name="P1" draw:layer="layout" svg:width="2.331cm" svg:height="1.295cm" draw:transform="rotate (0.012217304763958) translate (1.492cm 16.013cm)">
          <text:p text:style-name="P1">91</text:p>
        </draw:rect>
        <draw:rect draw:style-name="gr1" draw:text-style-name="P1" draw:layer="layout" svg:width="2.331cm" svg:height="1.295cm" draw:transform="rotate (0.012217304763958) translate (4.093cm 16.013cm)">
          <text:p text:style-name="P1">1</text:p>
        </draw:rect>
        <draw:rect draw:style-name="gr1" draw:text-style-name="P1" draw:layer="layout" svg:width="2.331cm" svg:height="1.295cm" draw:transform="rotate (0.012217304763958) translate (4.094cm 16.013cm)">
          <text:p text:style-name="P1">92</text:p>
        </draw:rect>
        <draw:rect draw:style-name="gr1" draw:text-style-name="P1" draw:layer="layout" svg:width="2.331cm" svg:height="1.295cm" draw:transform="rotate (0.012217304763958) translate (6.695cm 16.013cm)">
          <text:p text:style-name="P1">93</text:p>
        </draw:rect>
        <draw:rect draw:style-name="gr1" draw:text-style-name="P1" draw:layer="layout" svg:width="2.331cm" svg:height="1.295cm" draw:transform="rotate (0.012217304763958) translate (9.296cm 16.013cm)">
          <text:p text:style-name="P1">94</text:p>
        </draw:rect>
        <draw:rect draw:style-name="gr1" draw:text-style-name="P1" draw:layer="layout" svg:width="2.331cm" svg:height="1.295cm" draw:transform="rotate (0.012217304763958) translate (11.897cm 16.013cm)">
          <text:p text:style-name="P1">95</text:p>
        </draw:rect>
        <draw:rect draw:style-name="gr1" draw:text-style-name="P1" draw:layer="layout" svg:width="2.331cm" svg:height="1.295cm" draw:transform="rotate (0.012217304763958) translate (15.492cm 16.013cm)">
          <text:p text:style-name="P1">96</text:p>
        </draw:rect>
        <draw:rect draw:style-name="gr1" draw:text-style-name="P1" draw:layer="layout" svg:width="2.331cm" svg:height="1.295cm" draw:transform="rotate (0.012217304763958) translate (18.093cm 16.013cm)">
          <text:p text:style-name="P1">1</text:p>
        </draw:rect>
        <draw:rect draw:style-name="gr1" draw:text-style-name="P1" draw:layer="layout" svg:width="2.331cm" svg:height="1.295cm" draw:transform="rotate (0.012217304763958) translate (18.094cm 16.013cm)">
          <text:p text:style-name="P1">97</text:p>
        </draw:rect>
        <draw:rect draw:style-name="gr1" draw:text-style-name="P1" draw:layer="layout" svg:width="2.331cm" svg:height="1.295cm" draw:transform="rotate (0.012217304763958) translate (20.695cm 16.013cm)">
          <text:p text:style-name="P1">98</text:p>
        </draw:rect>
        <draw:rect draw:style-name="gr1" draw:text-style-name="P1" draw:layer="layout" svg:width="2.331cm" svg:height="1.295cm" draw:transform="rotate (0.012217304763958) translate (23.296cm 16.013cm)">
          <text:p text:style-name="P1">99</text:p>
        </draw:rect>
        <draw:rect draw:style-name="gr1" draw:text-style-name="P1" draw:layer="layout" svg:width="2.331cm" svg:height="1.295cm" draw:transform="rotate (0.012217304763958) translate (25.897cm 16.013cm)">
          <text:p text:style-name="P1">100</text:p>
        </draw:rect>
      </draw:page>
      <draw:page draw:name="page6" draw:style-name="dp1" draw:master-page-name="Standard">
        <draw:rect draw:style-name="gr1" draw:text-style-name="P1" draw:layer="layout" svg:width="2.331cm" svg:height="1.295cm" draw:transform="rotate (0.012217304763958) translate (1.491cm 1.413cm)">
          <text:p/>
        </draw:rect>
        <draw:rect draw:style-name="gr5" draw:text-style-name="P1" draw:layer="layout" svg:width="2.33cm" svg:height="1.295cm" draw:transform="rotate (3.1415926535892) translate (6.42cm 2.696cm)">
          <text:p/>
        </draw:rect>
        <draw:rect draw:style-name="gr3" draw:text-style-name="P1" draw:layer="layout" svg:width="2.331cm" svg:height="1.295cm" draw:transform="rotate (3.1415926535892) translate (9.01cm 2.696cm)">
          <text:p/>
        </draw:rect>
        <draw:rect draw:style-name="gr3" draw:text-style-name="P1" draw:layer="layout" svg:width="2.331cm" svg:height="1.294cm" draw:transform="rotate (3.1415926535892) translate (11.6cm 2.697cm)">
          <text:p/>
        </draw:rect>
        <draw:rect draw:style-name="gr3" draw:text-style-name="P1" draw:layer="layout" svg:width="2.33cm" svg:height="1.295cm" draw:transform="rotate (3.1415926535892) translate (14.189cm 2.699cm)">
          <text:p/>
        </draw:rect>
        <draw:rect draw:style-name="gr3" draw:text-style-name="P1" draw:layer="layout" svg:width="2.331cm" svg:height="1.295cm" draw:transform="rotate (3.1415926535892) translate (18.074cm 2.696cm)">
          <text:p/>
        </draw:rect>
        <draw:rect draw:style-name="gr3" draw:text-style-name="P1" draw:layer="layout" svg:width="2.33cm" svg:height="1.294cm" draw:transform="rotate (3.1415926535892) translate (20.663cm 2.697cm)">
          <text:p/>
        </draw:rect>
        <draw:rect draw:style-name="gr3" draw:text-style-name="P1" draw:layer="layout" svg:width="2.331cm" svg:height="1.294cm" draw:transform="rotate (3.1415926535892) translate (23.253cm 2.697cm)">
          <text:p/>
        </draw:rect>
        <draw:rect draw:style-name="gr3" draw:text-style-name="P1" draw:layer="layout" svg:width="2.331cm" svg:height="1.295cm" draw:transform="rotate (3.1415926535892) translate (25.843cm 2.699cm)">
          <text:p/>
        </draw:rect>
        <draw:rect draw:style-name="gr3" draw:text-style-name="P1" draw:layer="layout" svg:width="2.33cm" svg:height="1.295cm" draw:transform="rotate (3.1415926535892) translate (28.432cm 2.7cm)">
          <text:p/>
        </draw:rect>
        <draw:rect draw:style-name="gr3" draw:text-style-name="P1" draw:layer="layout" svg:width="2.331cm" svg:height="1.295cm" draw:transform="rotate (3.1415926535892) translate (3.831cm 4.296cm)">
          <text:p/>
        </draw:rect>
        <draw:rect draw:style-name="gr3" draw:text-style-name="P1" draw:layer="layout" svg:width="2.33cm" svg:height="1.295cm" draw:transform="rotate (3.1415926535892) translate (6.42cm 4.297cm)">
          <text:p/>
        </draw:rect>
        <draw:rect draw:style-name="gr3" draw:text-style-name="P1" draw:layer="layout" svg:width="2.331cm" svg:height="1.295cm" draw:transform="rotate (3.1415926535892) translate (9.01cm 4.297cm)">
          <text:p/>
        </draw:rect>
        <draw:rect draw:style-name="gr3" draw:text-style-name="P1" draw:layer="layout" svg:width="2.331cm" svg:height="1.294cm" draw:transform="rotate (3.1415926535892) translate (11.6cm 4.298cm)">
          <text:p/>
        </draw:rect>
        <draw:rect draw:style-name="gr3" draw:text-style-name="P1" draw:layer="layout" svg:width="2.33cm" svg:height="1.295cm" draw:transform="rotate (3.1415926535892) translate (14.189cm 4.3cm)">
          <text:p/>
        </draw:rect>
        <draw:rect draw:style-name="gr3" draw:text-style-name="P1" draw:layer="layout" svg:width="2.331cm" svg:height="1.295cm" draw:transform="rotate (3.1415926535892) translate (18.074cm 4.297cm)">
          <text:p/>
        </draw:rect>
        <draw:rect draw:style-name="gr3" draw:text-style-name="P1" draw:layer="layout" svg:width="2.33cm" svg:height="1.294cm" draw:transform="rotate (3.1415926535892) translate (20.663cm 4.298cm)">
          <text:p/>
        </draw:rect>
        <draw:rect draw:style-name="gr3" draw:text-style-name="P1" draw:layer="layout" svg:width="2.331cm" svg:height="1.294cm" draw:transform="rotate (3.1415926535892) translate (23.253cm 4.298cm)">
          <text:p/>
        </draw:rect>
        <draw:rect draw:style-name="gr3" draw:text-style-name="P1" draw:layer="layout" svg:width="2.331cm" svg:height="1.295cm" draw:transform="rotate (3.1415926535892) translate (25.843cm 4.3cm)">
          <text:p/>
        </draw:rect>
        <draw:rect draw:style-name="gr3" draw:text-style-name="P1" draw:layer="layout" svg:width="2.33cm" svg:height="1.295cm" draw:transform="rotate (3.1415926535892) translate (28.432cm 4.301cm)">
          <text:p/>
        </draw:rect>
        <draw:rect draw:style-name="gr3" draw:text-style-name="P1" draw:layer="layout" svg:width="2.331cm" svg:height="1.295cm" draw:transform="rotate (3.1415926535892) translate (3.831cm 5.896cm)">
          <text:p/>
        </draw:rect>
        <draw:rect draw:style-name="gr3" draw:text-style-name="P1" draw:layer="layout" svg:width="2.33cm" svg:height="1.295cm" draw:transform="rotate (3.1415926535892) translate (6.42cm 5.897cm)">
          <text:p/>
        </draw:rect>
        <draw:rect draw:style-name="gr3" draw:text-style-name="P1" draw:layer="layout" svg:width="2.331cm" svg:height="1.295cm" draw:transform="rotate (3.1415926535892) translate (9.01cm 5.897cm)">
          <text:p/>
        </draw:rect>
        <draw:rect draw:style-name="gr3" draw:text-style-name="P1" draw:layer="layout" svg:width="2.331cm" svg:height="1.294cm" draw:transform="rotate (3.1415926535892) translate (11.6cm 5.898cm)">
          <text:p/>
        </draw:rect>
        <draw:rect draw:style-name="gr3" draw:text-style-name="P1" draw:layer="layout" svg:width="2.33cm" svg:height="1.295cm" draw:transform="rotate (3.1415926535892) translate (14.189cm 5.9cm)">
          <text:p/>
        </draw:rect>
        <draw:rect draw:style-name="gr3" draw:text-style-name="P1" draw:layer="layout" svg:width="2.331cm" svg:height="1.295cm" draw:transform="rotate (3.1415926535892) translate (18.074cm 5.897cm)">
          <text:p/>
        </draw:rect>
        <draw:rect draw:style-name="gr3" draw:text-style-name="P1" draw:layer="layout" svg:width="2.33cm" svg:height="1.294cm" draw:transform="rotate (3.1415926535892) translate (20.663cm 5.898cm)">
          <text:p/>
        </draw:rect>
        <draw:rect draw:style-name="gr3" draw:text-style-name="P1" draw:layer="layout" svg:width="2.331cm" svg:height="1.294cm" draw:transform="rotate (3.1415926535892) translate (23.253cm 5.898cm)">
          <text:p/>
        </draw:rect>
        <draw:rect draw:style-name="gr3" draw:text-style-name="P1" draw:layer="layout" svg:width="2.331cm" svg:height="1.295cm" draw:transform="rotate (3.1415926535892) translate (25.843cm 5.9cm)">
          <text:p/>
        </draw:rect>
        <draw:rect draw:style-name="gr3" draw:text-style-name="P1" draw:layer="layout" svg:width="2.33cm" svg:height="1.295cm" draw:transform="rotate (3.1415926535892) translate (28.432cm 5.901cm)">
          <text:p/>
        </draw:rect>
        <draw:rect draw:style-name="gr3" draw:text-style-name="P1" draw:layer="layout" svg:width="2.331cm" svg:height="1.295cm" draw:transform="rotate (3.1415926535892) translate (3.831cm 7.497cm)">
          <text:p/>
        </draw:rect>
        <draw:rect draw:style-name="gr3" draw:text-style-name="P1" draw:layer="layout" svg:width="2.33cm" svg:height="1.295cm" draw:transform="rotate (3.1415926535892) translate (6.42cm 7.498cm)">
          <text:p/>
        </draw:rect>
        <draw:rect draw:style-name="gr3" draw:text-style-name="P1" draw:layer="layout" svg:width="2.331cm" svg:height="1.295cm" draw:transform="rotate (3.1415926535892) translate (9.01cm 7.498cm)">
          <text:p/>
        </draw:rect>
        <draw:rect draw:style-name="gr3" draw:text-style-name="P1" draw:layer="layout" svg:width="2.331cm" svg:height="1.294cm" draw:transform="rotate (3.1415926535892) translate (11.6cm 7.499cm)">
          <text:p/>
        </draw:rect>
        <draw:rect draw:style-name="gr3" draw:text-style-name="P1" draw:layer="layout" svg:width="2.33cm" svg:height="1.295cm" draw:transform="rotate (3.1415926535892) translate (14.189cm 7.501cm)">
          <text:p/>
        </draw:rect>
        <draw:rect draw:style-name="gr3" draw:text-style-name="P1" draw:layer="layout" svg:width="2.331cm" svg:height="1.295cm" draw:transform="rotate (3.1415926535892) translate (18.074cm 7.498cm)">
          <text:p/>
        </draw:rect>
        <draw:rect draw:style-name="gr3" draw:text-style-name="P1" draw:layer="layout" svg:width="2.33cm" svg:height="1.294cm" draw:transform="rotate (3.1415926535892) translate (20.663cm 7.499cm)">
          <text:p/>
        </draw:rect>
        <draw:rect draw:style-name="gr3" draw:text-style-name="P1" draw:layer="layout" svg:width="2.331cm" svg:height="1.294cm" draw:transform="rotate (3.1415926535892) translate (23.253cm 7.499cm)">
          <text:p/>
        </draw:rect>
        <draw:rect draw:style-name="gr3" draw:text-style-name="P1" draw:layer="layout" svg:width="2.331cm" svg:height="1.295cm" draw:transform="rotate (3.1415926535892) translate (25.843cm 7.501cm)">
          <text:p/>
        </draw:rect>
        <draw:rect draw:style-name="gr3" draw:text-style-name="P1" draw:layer="layout" svg:width="2.33cm" svg:height="1.295cm" draw:transform="rotate (3.1415926535892) translate (28.432cm 7.502cm)">
          <text:p/>
        </draw:rect>
        <draw:rect draw:style-name="gr3" draw:text-style-name="P1" draw:layer="layout" svg:width="2.331cm" svg:height="1.295cm" draw:transform="rotate (3.1415926535892) translate (3.831cm 9.098cm)">
          <text:p/>
        </draw:rect>
        <draw:rect draw:style-name="gr3" draw:text-style-name="P1" draw:layer="layout" svg:width="2.33cm" svg:height="1.295cm" draw:transform="rotate (3.1415926535892) translate (6.42cm 9.099cm)">
          <text:p/>
        </draw:rect>
        <draw:rect draw:style-name="gr3" draw:text-style-name="P1" draw:layer="layout" svg:width="2.331cm" svg:height="1.295cm" draw:transform="rotate (3.1415926535892) translate (9.01cm 9.099cm)">
          <text:p/>
        </draw:rect>
        <draw:rect draw:style-name="gr3" draw:text-style-name="P1" draw:layer="layout" svg:width="2.331cm" svg:height="1.294cm" draw:transform="rotate (3.1415926535892) translate (11.6cm 9.1cm)">
          <text:p/>
        </draw:rect>
        <draw:rect draw:style-name="gr3" draw:text-style-name="P1" draw:layer="layout" svg:width="2.33cm" svg:height="1.295cm" draw:transform="rotate (3.1415926535892) translate (14.189cm 9.102cm)">
          <text:p/>
        </draw:rect>
        <draw:rect draw:style-name="gr3" draw:text-style-name="P1" draw:layer="layout" svg:width="2.331cm" svg:height="1.295cm" draw:transform="rotate (3.1415926535892) translate (18.074cm 9.099cm)">
          <text:p/>
        </draw:rect>
        <draw:rect draw:style-name="gr3" draw:text-style-name="P1" draw:layer="layout" svg:width="2.33cm" svg:height="1.294cm" draw:transform="rotate (3.1415926535892) translate (20.663cm 9.1cm)">
          <text:p/>
        </draw:rect>
        <draw:rect draw:style-name="gr3" draw:text-style-name="P1" draw:layer="layout" svg:width="2.331cm" svg:height="1.294cm" draw:transform="rotate (3.1415926535892) translate (23.253cm 9.1cm)">
          <text:p/>
        </draw:rect>
        <draw:rect draw:style-name="gr3" draw:text-style-name="P1" draw:layer="layout" svg:width="2.331cm" svg:height="1.295cm" draw:transform="rotate (3.1415926535892) translate (25.843cm 9.102cm)">
          <text:p/>
        </draw:rect>
        <draw:rect draw:style-name="gr3" draw:text-style-name="P1" draw:layer="layout" svg:width="2.33cm" svg:height="1.295cm" draw:transform="rotate (3.1415926535892) translate (28.432cm 9.103cm)">
          <text:p/>
        </draw:rect>
        <draw:rect draw:style-name="gr3" draw:text-style-name="P1" draw:layer="layout" svg:width="2.331cm" svg:height="1.295cm" draw:transform="rotate (3.1415926535892) translate (3.831cm 11.696cm)">
          <text:p/>
        </draw:rect>
        <draw:rect draw:style-name="gr3" draw:text-style-name="P1" draw:layer="layout" svg:width="2.33cm" svg:height="1.295cm" draw:transform="rotate (3.1415926535892) translate (6.42cm 11.697cm)">
          <text:p/>
        </draw:rect>
        <draw:rect draw:style-name="gr3" draw:text-style-name="P1" draw:layer="layout" svg:width="2.331cm" svg:height="1.295cm" draw:transform="rotate (3.1415926535892) translate (9.01cm 11.697cm)">
          <text:p/>
        </draw:rect>
        <draw:rect draw:style-name="gr3" draw:text-style-name="P1" draw:layer="layout" svg:width="2.331cm" svg:height="1.294cm" draw:transform="rotate (3.1415926535892) translate (11.6cm 11.698cm)">
          <text:p/>
        </draw:rect>
        <draw:rect draw:style-name="gr3" draw:text-style-name="P1" draw:layer="layout" svg:width="2.33cm" svg:height="1.295cm" draw:transform="rotate (3.1415926535892) translate (14.189cm 11.7cm)">
          <text:p/>
        </draw:rect>
        <draw:rect draw:style-name="gr3" draw:text-style-name="P1" draw:layer="layout" svg:width="2.331cm" svg:height="1.295cm" draw:transform="rotate (3.1415926535892) translate (18.074cm 11.697cm)">
          <text:p/>
        </draw:rect>
        <draw:rect draw:style-name="gr3" draw:text-style-name="P1" draw:layer="layout" svg:width="2.33cm" svg:height="1.294cm" draw:transform="rotate (3.1415926535892) translate (20.663cm 11.698cm)">
          <text:p/>
        </draw:rect>
        <draw:rect draw:style-name="gr3" draw:text-style-name="P1" draw:layer="layout" svg:width="2.331cm" svg:height="1.294cm" draw:transform="rotate (3.1415926535892) translate (23.253cm 11.698cm)">
          <text:p/>
        </draw:rect>
        <draw:rect draw:style-name="gr3" draw:text-style-name="P1" draw:layer="layout" svg:width="2.331cm" svg:height="1.295cm" draw:transform="rotate (3.1415926535892) translate (25.843cm 11.7cm)">
          <text:p/>
        </draw:rect>
        <draw:rect draw:style-name="gr3" draw:text-style-name="P1" draw:layer="layout" svg:width="2.33cm" svg:height="1.295cm" draw:transform="rotate (3.1415926535892) translate (28.432cm 11.701cm)">
          <text:p/>
        </draw:rect>
        <draw:rect draw:style-name="gr3" draw:text-style-name="P1" draw:layer="layout" svg:width="2.331cm" svg:height="1.295cm" draw:transform="rotate (3.1415926535892) translate (3.831cm 13.297cm)">
          <text:p/>
        </draw:rect>
        <draw:rect draw:style-name="gr3" draw:text-style-name="P1" draw:layer="layout" svg:width="2.33cm" svg:height="1.295cm" draw:transform="rotate (3.1415926535892) translate (6.42cm 13.298cm)">
          <text:p/>
        </draw:rect>
        <draw:rect draw:style-name="gr3" draw:text-style-name="P1" draw:layer="layout" svg:width="2.331cm" svg:height="1.295cm" draw:transform="rotate (3.1415926535892) translate (9.01cm 13.298cm)">
          <text:p/>
        </draw:rect>
        <draw:rect draw:style-name="gr3" draw:text-style-name="P1" draw:layer="layout" svg:width="2.331cm" svg:height="1.294cm" draw:transform="rotate (3.1415926535892) translate (11.6cm 13.299cm)">
          <text:p/>
        </draw:rect>
        <draw:rect draw:style-name="gr3" draw:text-style-name="P1" draw:layer="layout" svg:width="2.33cm" svg:height="1.295cm" draw:transform="rotate (3.1415926535892) translate (14.189cm 13.301cm)">
          <text:p/>
        </draw:rect>
        <draw:rect draw:style-name="gr3" draw:text-style-name="P1" draw:layer="layout" svg:width="2.331cm" svg:height="1.295cm" draw:transform="rotate (3.1415926535892) translate (18.074cm 13.298cm)">
          <text:p/>
        </draw:rect>
        <draw:rect draw:style-name="gr3" draw:text-style-name="P1" draw:layer="layout" svg:width="2.33cm" svg:height="1.294cm" draw:transform="rotate (3.1415926535892) translate (20.663cm 13.299cm)">
          <text:p/>
        </draw:rect>
        <draw:rect draw:style-name="gr3" draw:text-style-name="P1" draw:layer="layout" svg:width="2.331cm" svg:height="1.294cm" draw:transform="rotate (3.1415926535892) translate (23.253cm 13.299cm)">
          <text:p/>
        </draw:rect>
        <draw:rect draw:style-name="gr3" draw:text-style-name="P1" draw:layer="layout" svg:width="2.331cm" svg:height="1.295cm" draw:transform="rotate (3.1415926535892) translate (25.843cm 13.301cm)">
          <text:p/>
        </draw:rect>
        <draw:rect draw:style-name="gr3" draw:text-style-name="P1" draw:layer="layout" svg:width="2.33cm" svg:height="1.295cm" draw:transform="rotate (3.1415926535892) translate (28.432cm 13.302cm)">
          <text:p/>
        </draw:rect>
        <draw:rect draw:style-name="gr3" draw:text-style-name="P1" draw:layer="layout" svg:width="2.331cm" svg:height="1.295cm" draw:transform="rotate (3.1415926535892) translate (3.831cm 14.897cm)">
          <text:p/>
        </draw:rect>
        <draw:rect draw:style-name="gr3" draw:text-style-name="P1" draw:layer="layout" svg:width="2.33cm" svg:height="1.295cm" draw:transform="rotate (3.1415926535892) translate (6.42cm 14.898cm)">
          <text:p/>
        </draw:rect>
        <draw:rect draw:style-name="gr3" draw:text-style-name="P1" draw:layer="layout" svg:width="2.331cm" svg:height="1.295cm" draw:transform="rotate (3.1415926535892) translate (9.01cm 14.898cm)">
          <text:p/>
        </draw:rect>
        <draw:rect draw:style-name="gr3" draw:text-style-name="P1" draw:layer="layout" svg:width="2.331cm" svg:height="1.294cm" draw:transform="rotate (3.1415926535892) translate (11.6cm 14.899cm)">
          <text:p/>
        </draw:rect>
        <draw:rect draw:style-name="gr3" draw:text-style-name="P1" draw:layer="layout" svg:width="2.33cm" svg:height="1.295cm" draw:transform="rotate (3.1415926535892) translate (14.189cm 14.901cm)">
          <text:p/>
        </draw:rect>
        <draw:rect draw:style-name="gr3" draw:text-style-name="P1" draw:layer="layout" svg:width="2.331cm" svg:height="1.295cm" draw:transform="rotate (3.1415926535892) translate (18.074cm 14.898cm)">
          <text:p/>
        </draw:rect>
        <draw:rect draw:style-name="gr3" draw:text-style-name="P1" draw:layer="layout" svg:width="2.33cm" svg:height="1.294cm" draw:transform="rotate (3.1415926535892) translate (20.663cm 14.899cm)">
          <text:p/>
        </draw:rect>
        <draw:rect draw:style-name="gr3" draw:text-style-name="P1" draw:layer="layout" svg:width="2.331cm" svg:height="1.294cm" draw:transform="rotate (3.1415926535892) translate (23.253cm 14.899cm)">
          <text:p/>
        </draw:rect>
        <draw:rect draw:style-name="gr3" draw:text-style-name="P1" draw:layer="layout" svg:width="2.331cm" svg:height="1.295cm" draw:transform="rotate (3.1415926535892) translate (25.843cm 14.901cm)">
          <text:p/>
        </draw:rect>
        <draw:rect draw:style-name="gr3" draw:text-style-name="P1" draw:layer="layout" svg:width="2.33cm" svg:height="1.295cm" draw:transform="rotate (3.1415926535892) translate (28.432cm 14.902cm)">
          <text:p/>
        </draw:rect>
        <draw:rect draw:style-name="gr3" draw:text-style-name="P1" draw:layer="layout" svg:width="2.331cm" svg:height="1.295cm" draw:transform="rotate (3.1415926535892) translate (3.831cm 16.498cm)">
          <text:p/>
        </draw:rect>
        <draw:rect draw:style-name="gr3" draw:text-style-name="P1" draw:layer="layout" svg:width="2.33cm" svg:height="1.295cm" draw:transform="rotate (3.1415926535892) translate (6.42cm 16.499cm)">
          <text:p/>
        </draw:rect>
        <draw:rect draw:style-name="gr3" draw:text-style-name="P1" draw:layer="layout" svg:width="2.331cm" svg:height="1.295cm" draw:transform="rotate (3.1415926535892) translate (9.01cm 16.499cm)">
          <text:p/>
        </draw:rect>
        <draw:rect draw:style-name="gr3" draw:text-style-name="P1" draw:layer="layout" svg:width="2.331cm" svg:height="1.294cm" draw:transform="rotate (3.1415926535892) translate (11.6cm 16.5cm)">
          <text:p/>
        </draw:rect>
        <draw:rect draw:style-name="gr3" draw:text-style-name="P1" draw:layer="layout" svg:width="2.33cm" svg:height="1.295cm" draw:transform="rotate (3.1415926535892) translate (14.189cm 16.502cm)">
          <text:p/>
        </draw:rect>
        <draw:rect draw:style-name="gr3" draw:text-style-name="P1" draw:layer="layout" svg:width="2.331cm" svg:height="1.295cm" draw:transform="rotate (3.1415926535892) translate (18.074cm 16.499cm)">
          <text:p/>
        </draw:rect>
        <draw:rect draw:style-name="gr3" draw:text-style-name="P1" draw:layer="layout" svg:width="2.33cm" svg:height="1.294cm" draw:transform="rotate (3.1415926535892) translate (20.663cm 16.5cm)">
          <text:p/>
        </draw:rect>
        <draw:rect draw:style-name="gr3" draw:text-style-name="P1" draw:layer="layout" svg:width="2.331cm" svg:height="1.294cm" draw:transform="rotate (3.1415926535892) translate (23.253cm 16.5cm)">
          <text:p/>
        </draw:rect>
        <draw:rect draw:style-name="gr3" draw:text-style-name="P1" draw:layer="layout" svg:width="2.331cm" svg:height="1.295cm" draw:transform="rotate (3.1415926535892) translate (25.843cm 16.502cm)">
          <text:p/>
        </draw:rect>
        <draw:rect draw:style-name="gr3" draw:text-style-name="P1" draw:layer="layout" svg:width="2.33cm" svg:height="1.295cm" draw:transform="rotate (3.1415926535892) translate (28.432cm 16.503cm)">
          <text:p/>
        </draw:rect>
        <draw:rect draw:style-name="gr3" draw:text-style-name="P1" draw:layer="layout" svg:width="2.331cm" svg:height="1.295cm" draw:transform="rotate (3.1415926535892) translate (3.831cm 18.099cm)">
          <text:p/>
        </draw:rect>
        <draw:rect draw:style-name="gr3" draw:text-style-name="P1" draw:layer="layout" svg:width="2.33cm" svg:height="1.295cm" draw:transform="rotate (3.1415926535892) translate (6.42cm 18.1cm)">
          <text:p/>
        </draw:rect>
        <draw:rect draw:style-name="gr3" draw:text-style-name="P1" draw:layer="layout" svg:width="2.331cm" svg:height="1.295cm" draw:transform="rotate (3.1415926535892) translate (9.01cm 18.1cm)">
          <text:p/>
        </draw:rect>
        <draw:rect draw:style-name="gr3" draw:text-style-name="P1" draw:layer="layout" svg:width="2.331cm" svg:height="1.294cm" draw:transform="rotate (3.1415926535892) translate (11.6cm 18.101cm)">
          <text:p/>
        </draw:rect>
        <draw:rect draw:style-name="gr3" draw:text-style-name="P1" draw:layer="layout" svg:width="2.33cm" svg:height="1.295cm" draw:transform="rotate (3.1415926535892) translate (14.189cm 18.103cm)">
          <text:p/>
        </draw:rect>
        <draw:rect draw:style-name="gr3" draw:text-style-name="P1" draw:layer="layout" svg:width="2.331cm" svg:height="1.295cm" draw:transform="rotate (3.1415926535892) translate (18.074cm 18.1cm)">
          <text:p/>
        </draw:rect>
        <draw:rect draw:style-name="gr3" draw:text-style-name="P1" draw:layer="layout" svg:width="2.33cm" svg:height="1.294cm" draw:transform="rotate (3.1415926535892) translate (20.663cm 18.101cm)">
          <text:p/>
        </draw:rect>
        <draw:rect draw:style-name="gr3" draw:text-style-name="P1" draw:layer="layout" svg:width="2.331cm" svg:height="1.294cm" draw:transform="rotate (3.1415926535892) translate (23.253cm 18.101cm)">
          <text:p/>
        </draw:rect>
        <draw:rect draw:style-name="gr3" draw:text-style-name="P1" draw:layer="layout" svg:width="2.331cm" svg:height="1.295cm" draw:transform="rotate (3.1415926535892) translate (25.843cm 18.103cm)">
          <text:p/>
        </draw:rect>
        <draw:rect draw:style-name="gr3" draw:text-style-name="P1" draw:layer="layout" svg:width="2.33cm" svg:height="1.295cm" draw:transform="rotate (3.1415926535892) translate (28.432cm 18.104cm)">
          <text:p/>
        </draw:rect>
        <draw:rect draw:style-name="gr2" draw:text-style-name="P1" draw:layer="layout" svg:width="2.33cm" svg:height="1.295cm" draw:transform="rotate (3.1415926535892) translate (11.63cm 2.7cm)">
          <text:p/>
        </draw:rect>
        <draw:rect draw:style-name="gr2" draw:text-style-name="P1" draw:layer="layout" svg:width="2.33cm" svg:height="1.295cm" draw:transform="rotate (3.1415926535892) translate (25.83cm 2.7cm)">
          <text:p/>
        </draw:rect>
        <draw:rect draw:style-name="gr2" draw:text-style-name="P1" draw:layer="layout" svg:width="2.33cm" svg:height="1.295cm" draw:transform="rotate (3.1415926535892) translate (6.4cm 5.9cm)">
          <text:p/>
        </draw:rect>
        <draw:rect draw:style-name="gr2" draw:text-style-name="P1" draw:layer="layout" svg:width="2.33cm" svg:height="1.295cm" draw:transform="rotate (3.1415926535892) translate (11.62cm 4.298cm)">
          <text:p/>
        </draw:rect>
        <draw:rect draw:style-name="gr2" draw:text-style-name="P1" draw:layer="layout" svg:width="2.33cm" svg:height="1.295cm" draw:transform="rotate (3.1415926535892) translate (14.2cm 5.9cm)">
          <text:p/>
        </draw:rect>
        <draw:rect draw:style-name="gr2" draw:text-style-name="P1" draw:layer="layout" svg:width="2.33cm" svg:height="1.295cm" draw:transform="rotate (3.1415926535892) translate (8.93cm 7.495cm)">
          <text:p/>
        </draw:rect>
        <draw:rect draw:style-name="gr2" draw:text-style-name="P1" draw:layer="layout" svg:width="2.33cm" svg:height="1.295cm" draw:transform="rotate (3.1415926535892) translate (18.03cm 9.1cm)">
          <text:p/>
        </draw:rect>
        <draw:rect draw:style-name="gr2" draw:text-style-name="P1" draw:layer="layout" svg:width="2.33cm" svg:height="1.295cm" draw:transform="rotate (3.1415926535892) translate (6.4cm 14.9cm)">
          <text:p/>
        </draw:rect>
        <draw:rect draw:style-name="gr2" draw:text-style-name="P1" draw:layer="layout" svg:width="2.33cm" svg:height="1.295cm" draw:transform="rotate (3.1415926535892) translate (18.03cm 14.895cm)">
          <text:p/>
        </draw:rect>
        <draw:rect draw:style-name="gr2" draw:text-style-name="P1" draw:layer="layout" svg:width="2.33cm" svg:height="1.295cm" draw:transform="rotate (3.1415926535892) translate (3.9cm 11.695cm)">
          <text:p/>
        </draw:rect>
        <draw:rect draw:style-name="gr2" draw:text-style-name="P1" draw:layer="layout" svg:width="2.33cm" svg:height="1.295cm" draw:transform="rotate (3.1415926535892) translate (28.43cm 9.1cm)">
          <text:p/>
        </draw:rect>
        <draw:rect draw:style-name="gr2" draw:text-style-name="P1" draw:layer="layout" svg:width="2.33cm" svg:height="1.295cm" draw:transform="rotate (3.1415926535892) translate (23.2cm 11.7cm)">
          <text:p/>
        </draw:rect>
        <draw:rect draw:style-name="gr2" draw:text-style-name="P1" draw:layer="layout" svg:width="2.33cm" svg:height="1.295cm" draw:transform="rotate (3.1415926535892) translate (25.83cm 13.3cm)">
          <text:p/>
        </draw:rect>
        <draw:rect draw:style-name="gr2" draw:text-style-name="P1" draw:layer="layout" svg:width="2.33cm" svg:height="1.295cm" draw:transform="rotate (3.1415926535892) translate (20.63cm 13.3cm)">
          <text:p/>
        </draw:rect>
        <draw:frame draw:style-name="gr4" draw:text-style-name="P2" draw:layer="layout" svg:width="10.175cm" svg:height="0.962cm" svg:x="1.2cm" svg:y="18.838cm">
          <draw:text-box>
            <text:p text:style-name="P2">De la séquence 127 à la page 134</text:p>
          </draw:text-box>
        </draw:frame>
        <draw:rect draw:style-name="gr2" draw:text-style-name="P1" draw:layer="layout" svg:width="2.33cm" svg:height="1.295cm" draw:transform="rotate (3.1415926535892) translate (3.82cm 2.697cm)">
          <text:p/>
        </draw:rect>
      </draw:page>
      <draw:page draw:name="page7" draw:style-name="dp1" draw:master-page-name="Standard">
        <draw:rect draw:style-name="gr1" draw:text-style-name="P1" draw:layer="layout" svg:width="2.331cm" svg:height="1.295cm" draw:transform="rotate (0.012217304763958) translate (1.491cm 1.413cm)">
          <text:p/>
        </draw:rect>
        <draw:rect draw:style-name="gr5" draw:text-style-name="P1" draw:layer="layout" svg:width="2.33cm" svg:height="1.295cm" draw:transform="rotate (3.1415926535892) translate (6.42cm 2.696cm)">
          <text:p/>
        </draw:rect>
        <draw:rect draw:style-name="gr3" draw:text-style-name="P1" draw:layer="layout" svg:width="2.331cm" svg:height="1.295cm" draw:transform="rotate (3.1415926535892) translate (9.01cm 2.696cm)">
          <text:p/>
        </draw:rect>
        <draw:rect draw:style-name="gr3" draw:text-style-name="P1" draw:layer="layout" svg:width="2.331cm" svg:height="1.294cm" draw:transform="rotate (3.1415926535892) translate (11.6cm 2.697cm)">
          <text:p/>
        </draw:rect>
        <draw:rect draw:style-name="gr3" draw:text-style-name="P1" draw:layer="layout" svg:width="2.33cm" svg:height="1.295cm" draw:transform="rotate (3.1415926535892) translate (14.189cm 2.699cm)">
          <text:p/>
        </draw:rect>
        <draw:rect draw:style-name="gr3" draw:text-style-name="P1" draw:layer="layout" svg:width="2.331cm" svg:height="1.295cm" draw:transform="rotate (3.1415926535892) translate (18.074cm 2.696cm)">
          <text:p/>
        </draw:rect>
        <draw:rect draw:style-name="gr3" draw:text-style-name="P1" draw:layer="layout" svg:width="2.33cm" svg:height="1.294cm" draw:transform="rotate (3.1415926535892) translate (20.663cm 2.697cm)">
          <text:p/>
        </draw:rect>
        <draw:rect draw:style-name="gr3" draw:text-style-name="P1" draw:layer="layout" svg:width="2.331cm" svg:height="1.294cm" draw:transform="rotate (3.1415926535892) translate (23.253cm 2.697cm)">
          <text:p/>
        </draw:rect>
        <draw:rect draw:style-name="gr3" draw:text-style-name="P1" draw:layer="layout" svg:width="2.331cm" svg:height="1.295cm" draw:transform="rotate (3.1415926535892) translate (25.843cm 2.699cm)">
          <text:p/>
        </draw:rect>
        <draw:rect draw:style-name="gr3" draw:text-style-name="P1" draw:layer="layout" svg:width="2.33cm" svg:height="1.295cm" draw:transform="rotate (3.1415926535892) translate (28.432cm 2.7cm)">
          <text:p/>
        </draw:rect>
        <draw:rect draw:style-name="gr3" draw:text-style-name="P1" draw:layer="layout" svg:width="2.331cm" svg:height="1.295cm" draw:transform="rotate (3.1415926535892) translate (3.831cm 4.296cm)">
          <text:p/>
        </draw:rect>
        <draw:rect draw:style-name="gr3" draw:text-style-name="P1" draw:layer="layout" svg:width="2.33cm" svg:height="1.295cm" draw:transform="rotate (3.1415926535892) translate (6.42cm 4.297cm)">
          <text:p/>
        </draw:rect>
        <draw:rect draw:style-name="gr3" draw:text-style-name="P1" draw:layer="layout" svg:width="2.331cm" svg:height="1.295cm" draw:transform="rotate (3.1415926535892) translate (9.01cm 4.297cm)">
          <text:p/>
        </draw:rect>
        <draw:rect draw:style-name="gr3" draw:text-style-name="P1" draw:layer="layout" svg:width="2.331cm" svg:height="1.294cm" draw:transform="rotate (3.1415926535892) translate (11.6cm 4.298cm)">
          <text:p/>
        </draw:rect>
        <draw:rect draw:style-name="gr3" draw:text-style-name="P1" draw:layer="layout" svg:width="2.33cm" svg:height="1.295cm" draw:transform="rotate (3.1415926535892) translate (14.189cm 4.3cm)">
          <text:p/>
        </draw:rect>
        <draw:rect draw:style-name="gr3" draw:text-style-name="P1" draw:layer="layout" svg:width="2.331cm" svg:height="1.295cm" draw:transform="rotate (3.1415926535892) translate (18.074cm 4.297cm)">
          <text:p/>
        </draw:rect>
        <draw:rect draw:style-name="gr3" draw:text-style-name="P1" draw:layer="layout" svg:width="2.33cm" svg:height="1.294cm" draw:transform="rotate (3.1415926535892) translate (20.663cm 4.298cm)">
          <text:p/>
        </draw:rect>
        <draw:rect draw:style-name="gr3" draw:text-style-name="P1" draw:layer="layout" svg:width="2.331cm" svg:height="1.294cm" draw:transform="rotate (3.1415926535892) translate (23.253cm 4.298cm)">
          <text:p/>
        </draw:rect>
        <draw:rect draw:style-name="gr3" draw:text-style-name="P1" draw:layer="layout" svg:width="2.331cm" svg:height="1.295cm" draw:transform="rotate (3.1415926535892) translate (25.843cm 4.3cm)">
          <text:p/>
        </draw:rect>
        <draw:rect draw:style-name="gr3" draw:text-style-name="P1" draw:layer="layout" svg:width="2.33cm" svg:height="1.295cm" draw:transform="rotate (3.1415926535892) translate (28.432cm 4.301cm)">
          <text:p/>
        </draw:rect>
        <draw:rect draw:style-name="gr3" draw:text-style-name="P1" draw:layer="layout" svg:width="2.331cm" svg:height="1.295cm" draw:transform="rotate (3.1415926535892) translate (3.831cm 5.896cm)">
          <text:p/>
        </draw:rect>
        <draw:rect draw:style-name="gr3" draw:text-style-name="P1" draw:layer="layout" svg:width="2.33cm" svg:height="1.295cm" draw:transform="rotate (3.1415926535892) translate (6.42cm 5.897cm)">
          <text:p/>
        </draw:rect>
        <draw:rect draw:style-name="gr3" draw:text-style-name="P1" draw:layer="layout" svg:width="2.331cm" svg:height="1.295cm" draw:transform="rotate (3.1415926535892) translate (9.01cm 5.897cm)">
          <text:p/>
        </draw:rect>
        <draw:rect draw:style-name="gr3" draw:text-style-name="P1" draw:layer="layout" svg:width="2.331cm" svg:height="1.294cm" draw:transform="rotate (3.1415926535892) translate (11.6cm 5.898cm)">
          <text:p/>
        </draw:rect>
        <draw:rect draw:style-name="gr3" draw:text-style-name="P1" draw:layer="layout" svg:width="2.33cm" svg:height="1.295cm" draw:transform="rotate (3.1415926535892) translate (14.189cm 5.9cm)">
          <text:p/>
        </draw:rect>
        <draw:rect draw:style-name="gr3" draw:text-style-name="P1" draw:layer="layout" svg:width="2.331cm" svg:height="1.295cm" draw:transform="rotate (3.1415926535892) translate (18.074cm 5.897cm)">
          <text:p/>
        </draw:rect>
        <draw:rect draw:style-name="gr3" draw:text-style-name="P1" draw:layer="layout" svg:width="2.33cm" svg:height="1.294cm" draw:transform="rotate (3.1415926535892) translate (20.663cm 5.898cm)">
          <text:p/>
        </draw:rect>
        <draw:rect draw:style-name="gr3" draw:text-style-name="P1" draw:layer="layout" svg:width="2.331cm" svg:height="1.294cm" draw:transform="rotate (3.1415926535892) translate (23.253cm 5.898cm)">
          <text:p/>
        </draw:rect>
        <draw:rect draw:style-name="gr3" draw:text-style-name="P1" draw:layer="layout" svg:width="2.331cm" svg:height="1.295cm" draw:transform="rotate (3.1415926535892) translate (25.843cm 5.9cm)">
          <text:p/>
        </draw:rect>
        <draw:rect draw:style-name="gr3" draw:text-style-name="P1" draw:layer="layout" svg:width="2.33cm" svg:height="1.295cm" draw:transform="rotate (3.1415926535892) translate (28.432cm 5.901cm)">
          <text:p/>
        </draw:rect>
        <draw:rect draw:style-name="gr3" draw:text-style-name="P1" draw:layer="layout" svg:width="2.331cm" svg:height="1.295cm" draw:transform="rotate (3.1415926535892) translate (3.831cm 7.497cm)">
          <text:p/>
        </draw:rect>
        <draw:rect draw:style-name="gr3" draw:text-style-name="P1" draw:layer="layout" svg:width="2.33cm" svg:height="1.295cm" draw:transform="rotate (3.1415926535892) translate (6.42cm 7.498cm)">
          <text:p/>
        </draw:rect>
        <draw:rect draw:style-name="gr3" draw:text-style-name="P1" draw:layer="layout" svg:width="2.331cm" svg:height="1.295cm" draw:transform="rotate (3.1415926535892) translate (9.01cm 7.498cm)">
          <text:p/>
        </draw:rect>
        <draw:rect draw:style-name="gr3" draw:text-style-name="P1" draw:layer="layout" svg:width="2.331cm" svg:height="1.294cm" draw:transform="rotate (3.1415926535892) translate (11.6cm 7.499cm)">
          <text:p/>
        </draw:rect>
        <draw:rect draw:style-name="gr3" draw:text-style-name="P1" draw:layer="layout" svg:width="2.33cm" svg:height="1.295cm" draw:transform="rotate (3.1415926535892) translate (14.189cm 7.501cm)">
          <text:p/>
        </draw:rect>
        <draw:rect draw:style-name="gr3" draw:text-style-name="P1" draw:layer="layout" svg:width="2.331cm" svg:height="1.295cm" draw:transform="rotate (3.1415926535892) translate (18.074cm 7.498cm)">
          <text:p/>
        </draw:rect>
        <draw:rect draw:style-name="gr3" draw:text-style-name="P1" draw:layer="layout" svg:width="2.33cm" svg:height="1.294cm" draw:transform="rotate (3.1415926535892) translate (20.663cm 7.499cm)">
          <text:p/>
        </draw:rect>
        <draw:rect draw:style-name="gr3" draw:text-style-name="P1" draw:layer="layout" svg:width="2.331cm" svg:height="1.294cm" draw:transform="rotate (3.1415926535892) translate (23.253cm 7.499cm)">
          <text:p/>
        </draw:rect>
        <draw:rect draw:style-name="gr3" draw:text-style-name="P1" draw:layer="layout" svg:width="2.331cm" svg:height="1.295cm" draw:transform="rotate (3.1415926535892) translate (25.843cm 7.501cm)">
          <text:p/>
        </draw:rect>
        <draw:rect draw:style-name="gr3" draw:text-style-name="P1" draw:layer="layout" svg:width="2.33cm" svg:height="1.295cm" draw:transform="rotate (3.1415926535892) translate (28.432cm 7.502cm)">
          <text:p/>
        </draw:rect>
        <draw:rect draw:style-name="gr3" draw:text-style-name="P1" draw:layer="layout" svg:width="2.331cm" svg:height="1.295cm" draw:transform="rotate (3.1415926535892) translate (3.831cm 9.098cm)">
          <text:p/>
        </draw:rect>
        <draw:rect draw:style-name="gr3" draw:text-style-name="P1" draw:layer="layout" svg:width="2.33cm" svg:height="1.295cm" draw:transform="rotate (3.1415926535892) translate (6.42cm 9.099cm)">
          <text:p/>
        </draw:rect>
        <draw:rect draw:style-name="gr3" draw:text-style-name="P1" draw:layer="layout" svg:width="2.331cm" svg:height="1.295cm" draw:transform="rotate (3.1415926535892) translate (9.01cm 9.099cm)">
          <text:p/>
        </draw:rect>
        <draw:rect draw:style-name="gr3" draw:text-style-name="P1" draw:layer="layout" svg:width="2.331cm" svg:height="1.294cm" draw:transform="rotate (3.1415926535892) translate (11.6cm 9.1cm)">
          <text:p/>
        </draw:rect>
        <draw:rect draw:style-name="gr3" draw:text-style-name="P1" draw:layer="layout" svg:width="2.33cm" svg:height="1.295cm" draw:transform="rotate (3.1415926535892) translate (14.189cm 9.102cm)">
          <text:p/>
        </draw:rect>
        <draw:rect draw:style-name="gr3" draw:text-style-name="P1" draw:layer="layout" svg:width="2.331cm" svg:height="1.295cm" draw:transform="rotate (3.1415926535892) translate (18.074cm 9.099cm)">
          <text:p/>
        </draw:rect>
        <draw:rect draw:style-name="gr3" draw:text-style-name="P1" draw:layer="layout" svg:width="2.33cm" svg:height="1.294cm" draw:transform="rotate (3.1415926535892) translate (20.663cm 9.1cm)">
          <text:p/>
        </draw:rect>
        <draw:rect draw:style-name="gr3" draw:text-style-name="P1" draw:layer="layout" svg:width="2.331cm" svg:height="1.294cm" draw:transform="rotate (3.1415926535892) translate (23.253cm 9.1cm)">
          <text:p/>
        </draw:rect>
        <draw:rect draw:style-name="gr3" draw:text-style-name="P1" draw:layer="layout" svg:width="2.331cm" svg:height="1.295cm" draw:transform="rotate (3.1415926535892) translate (25.843cm 9.102cm)">
          <text:p/>
        </draw:rect>
        <draw:rect draw:style-name="gr3" draw:text-style-name="P1" draw:layer="layout" svg:width="2.33cm" svg:height="1.295cm" draw:transform="rotate (3.1415926535892) translate (28.432cm 9.103cm)">
          <text:p/>
        </draw:rect>
        <draw:rect draw:style-name="gr3" draw:text-style-name="P1" draw:layer="layout" svg:width="2.331cm" svg:height="1.295cm" draw:transform="rotate (3.1415926535892) translate (3.831cm 11.696cm)">
          <text:p/>
        </draw:rect>
        <draw:rect draw:style-name="gr3" draw:text-style-name="P1" draw:layer="layout" svg:width="2.33cm" svg:height="1.295cm" draw:transform="rotate (3.1415926535892) translate (6.42cm 11.697cm)">
          <text:p/>
        </draw:rect>
        <draw:rect draw:style-name="gr3" draw:text-style-name="P1" draw:layer="layout" svg:width="2.331cm" svg:height="1.295cm" draw:transform="rotate (3.1415926535892) translate (9.01cm 11.697cm)">
          <text:p/>
        </draw:rect>
        <draw:rect draw:style-name="gr3" draw:text-style-name="P1" draw:layer="layout" svg:width="2.331cm" svg:height="1.294cm" draw:transform="rotate (3.1415926535892) translate (11.6cm 11.698cm)">
          <text:p/>
        </draw:rect>
        <draw:rect draw:style-name="gr3" draw:text-style-name="P1" draw:layer="layout" svg:width="2.33cm" svg:height="1.295cm" draw:transform="rotate (3.1415926535892) translate (14.189cm 11.7cm)">
          <text:p/>
        </draw:rect>
        <draw:rect draw:style-name="gr3" draw:text-style-name="P1" draw:layer="layout" svg:width="2.331cm" svg:height="1.295cm" draw:transform="rotate (3.1415926535892) translate (18.074cm 11.697cm)">
          <text:p/>
        </draw:rect>
        <draw:rect draw:style-name="gr3" draw:text-style-name="P1" draw:layer="layout" svg:width="2.33cm" svg:height="1.294cm" draw:transform="rotate (3.1415926535892) translate (20.663cm 11.698cm)">
          <text:p/>
        </draw:rect>
        <draw:rect draw:style-name="gr3" draw:text-style-name="P1" draw:layer="layout" svg:width="2.331cm" svg:height="1.294cm" draw:transform="rotate (3.1415926535892) translate (23.253cm 11.698cm)">
          <text:p/>
        </draw:rect>
        <draw:rect draw:style-name="gr3" draw:text-style-name="P1" draw:layer="layout" svg:width="2.331cm" svg:height="1.295cm" draw:transform="rotate (3.1415926535892) translate (25.843cm 11.7cm)">
          <text:p/>
        </draw:rect>
        <draw:rect draw:style-name="gr3" draw:text-style-name="P1" draw:layer="layout" svg:width="2.33cm" svg:height="1.295cm" draw:transform="rotate (3.1415926535892) translate (28.432cm 11.701cm)">
          <text:p/>
        </draw:rect>
        <draw:rect draw:style-name="gr3" draw:text-style-name="P1" draw:layer="layout" svg:width="2.331cm" svg:height="1.295cm" draw:transform="rotate (3.1415926535892) translate (3.831cm 13.297cm)">
          <text:p/>
        </draw:rect>
        <draw:rect draw:style-name="gr3" draw:text-style-name="P1" draw:layer="layout" svg:width="2.33cm" svg:height="1.295cm" draw:transform="rotate (3.1415926535892) translate (6.42cm 13.298cm)">
          <text:p/>
        </draw:rect>
        <draw:rect draw:style-name="gr3" draw:text-style-name="P1" draw:layer="layout" svg:width="2.331cm" svg:height="1.295cm" draw:transform="rotate (3.1415926535892) translate (9.01cm 13.298cm)">
          <text:p/>
        </draw:rect>
        <draw:rect draw:style-name="gr3" draw:text-style-name="P1" draw:layer="layout" svg:width="2.331cm" svg:height="1.294cm" draw:transform="rotate (3.1415926535892) translate (11.6cm 13.299cm)">
          <text:p/>
        </draw:rect>
        <draw:rect draw:style-name="gr3" draw:text-style-name="P1" draw:layer="layout" svg:width="2.33cm" svg:height="1.295cm" draw:transform="rotate (3.1415926535892) translate (14.189cm 13.301cm)">
          <text:p/>
        </draw:rect>
        <draw:rect draw:style-name="gr3" draw:text-style-name="P1" draw:layer="layout" svg:width="2.331cm" svg:height="1.295cm" draw:transform="rotate (3.1415926535892) translate (18.074cm 13.298cm)">
          <text:p/>
        </draw:rect>
        <draw:rect draw:style-name="gr3" draw:text-style-name="P1" draw:layer="layout" svg:width="2.33cm" svg:height="1.294cm" draw:transform="rotate (3.1415926535892) translate (20.663cm 13.299cm)">
          <text:p/>
        </draw:rect>
        <draw:rect draw:style-name="gr3" draw:text-style-name="P1" draw:layer="layout" svg:width="2.331cm" svg:height="1.294cm" draw:transform="rotate (3.1415926535892) translate (23.253cm 13.299cm)">
          <text:p/>
        </draw:rect>
        <draw:rect draw:style-name="gr3" draw:text-style-name="P1" draw:layer="layout" svg:width="2.331cm" svg:height="1.295cm" draw:transform="rotate (3.1415926535892) translate (25.843cm 13.301cm)">
          <text:p/>
        </draw:rect>
        <draw:rect draw:style-name="gr3" draw:text-style-name="P1" draw:layer="layout" svg:width="2.33cm" svg:height="1.295cm" draw:transform="rotate (3.1415926535892) translate (28.432cm 13.302cm)">
          <text:p/>
        </draw:rect>
        <draw:rect draw:style-name="gr3" draw:text-style-name="P1" draw:layer="layout" svg:width="2.331cm" svg:height="1.295cm" draw:transform="rotate (3.1415926535892) translate (3.831cm 14.897cm)">
          <text:p/>
        </draw:rect>
        <draw:rect draw:style-name="gr3" draw:text-style-name="P1" draw:layer="layout" svg:width="2.33cm" svg:height="1.295cm" draw:transform="rotate (3.1415926535892) translate (6.42cm 14.898cm)">
          <text:p/>
        </draw:rect>
        <draw:rect draw:style-name="gr3" draw:text-style-name="P1" draw:layer="layout" svg:width="2.331cm" svg:height="1.295cm" draw:transform="rotate (3.1415926535892) translate (9.01cm 14.898cm)">
          <text:p/>
        </draw:rect>
        <draw:rect draw:style-name="gr3" draw:text-style-name="P1" draw:layer="layout" svg:width="2.331cm" svg:height="1.294cm" draw:transform="rotate (3.1415926535892) translate (11.6cm 14.899cm)">
          <text:p/>
        </draw:rect>
        <draw:rect draw:style-name="gr3" draw:text-style-name="P1" draw:layer="layout" svg:width="2.33cm" svg:height="1.295cm" draw:transform="rotate (3.1415926535892) translate (14.189cm 14.901cm)">
          <text:p/>
        </draw:rect>
        <draw:rect draw:style-name="gr3" draw:text-style-name="P1" draw:layer="layout" svg:width="2.331cm" svg:height="1.295cm" draw:transform="rotate (3.1415926535892) translate (18.074cm 14.898cm)">
          <text:p/>
        </draw:rect>
        <draw:rect draw:style-name="gr3" draw:text-style-name="P1" draw:layer="layout" svg:width="2.33cm" svg:height="1.294cm" draw:transform="rotate (3.1415926535892) translate (20.663cm 14.899cm)">
          <text:p/>
        </draw:rect>
        <draw:rect draw:style-name="gr3" draw:text-style-name="P1" draw:layer="layout" svg:width="2.331cm" svg:height="1.294cm" draw:transform="rotate (3.1415926535892) translate (23.253cm 14.899cm)">
          <text:p/>
        </draw:rect>
        <draw:rect draw:style-name="gr3" draw:text-style-name="P1" draw:layer="layout" svg:width="2.331cm" svg:height="1.295cm" draw:transform="rotate (3.1415926535892) translate (25.843cm 14.901cm)">
          <text:p/>
        </draw:rect>
        <draw:rect draw:style-name="gr3" draw:text-style-name="P1" draw:layer="layout" svg:width="2.33cm" svg:height="1.295cm" draw:transform="rotate (3.1415926535892) translate (28.432cm 14.902cm)">
          <text:p/>
        </draw:rect>
        <draw:rect draw:style-name="gr3" draw:text-style-name="P1" draw:layer="layout" svg:width="2.331cm" svg:height="1.295cm" draw:transform="rotate (3.1415926535892) translate (3.831cm 16.498cm)">
          <text:p/>
        </draw:rect>
        <draw:rect draw:style-name="gr3" draw:text-style-name="P1" draw:layer="layout" svg:width="2.33cm" svg:height="1.295cm" draw:transform="rotate (3.1415926535892) translate (6.42cm 16.499cm)">
          <text:p/>
        </draw:rect>
        <draw:rect draw:style-name="gr3" draw:text-style-name="P1" draw:layer="layout" svg:width="2.331cm" svg:height="1.295cm" draw:transform="rotate (3.1415926535892) translate (9.01cm 16.499cm)">
          <text:p/>
        </draw:rect>
        <draw:rect draw:style-name="gr3" draw:text-style-name="P1" draw:layer="layout" svg:width="2.331cm" svg:height="1.294cm" draw:transform="rotate (3.1415926535892) translate (11.6cm 16.5cm)">
          <text:p/>
        </draw:rect>
        <draw:rect draw:style-name="gr3" draw:text-style-name="P1" draw:layer="layout" svg:width="2.33cm" svg:height="1.295cm" draw:transform="rotate (3.1415926535892) translate (14.189cm 16.502cm)">
          <text:p/>
        </draw:rect>
        <draw:rect draw:style-name="gr3" draw:text-style-name="P1" draw:layer="layout" svg:width="2.331cm" svg:height="1.295cm" draw:transform="rotate (3.1415926535892) translate (18.074cm 16.499cm)">
          <text:p/>
        </draw:rect>
        <draw:rect draw:style-name="gr3" draw:text-style-name="P1" draw:layer="layout" svg:width="2.33cm" svg:height="1.294cm" draw:transform="rotate (3.1415926535892) translate (20.663cm 16.5cm)">
          <text:p/>
        </draw:rect>
        <draw:rect draw:style-name="gr3" draw:text-style-name="P1" draw:layer="layout" svg:width="2.331cm" svg:height="1.294cm" draw:transform="rotate (3.1415926535892) translate (23.253cm 16.5cm)">
          <text:p/>
        </draw:rect>
        <draw:rect draw:style-name="gr3" draw:text-style-name="P1" draw:layer="layout" svg:width="2.331cm" svg:height="1.295cm" draw:transform="rotate (3.1415926535892) translate (25.843cm 16.502cm)">
          <text:p/>
        </draw:rect>
        <draw:rect draw:style-name="gr3" draw:text-style-name="P1" draw:layer="layout" svg:width="2.33cm" svg:height="1.295cm" draw:transform="rotate (3.1415926535892) translate (28.432cm 16.503cm)">
          <text:p/>
        </draw:rect>
        <draw:rect draw:style-name="gr3" draw:text-style-name="P1" draw:layer="layout" svg:width="2.331cm" svg:height="1.295cm" draw:transform="rotate (3.1415926535892) translate (3.831cm 18.099cm)">
          <text:p/>
        </draw:rect>
        <draw:rect draw:style-name="gr3" draw:text-style-name="P1" draw:layer="layout" svg:width="2.33cm" svg:height="1.295cm" draw:transform="rotate (3.1415926535892) translate (6.42cm 18.1cm)">
          <text:p/>
        </draw:rect>
        <draw:rect draw:style-name="gr3" draw:text-style-name="P1" draw:layer="layout" svg:width="2.331cm" svg:height="1.295cm" draw:transform="rotate (3.1415926535892) translate (9.01cm 18.1cm)">
          <text:p/>
        </draw:rect>
        <draw:rect draw:style-name="gr3" draw:text-style-name="P1" draw:layer="layout" svg:width="2.331cm" svg:height="1.294cm" draw:transform="rotate (3.1415926535892) translate (11.6cm 18.101cm)">
          <text:p/>
        </draw:rect>
        <draw:rect draw:style-name="gr3" draw:text-style-name="P1" draw:layer="layout" svg:width="2.33cm" svg:height="1.295cm" draw:transform="rotate (3.1415926535892) translate (14.189cm 18.103cm)">
          <text:p/>
        </draw:rect>
        <draw:rect draw:style-name="gr3" draw:text-style-name="P1" draw:layer="layout" svg:width="2.331cm" svg:height="1.295cm" draw:transform="rotate (3.1415926535892) translate (18.074cm 18.1cm)">
          <text:p/>
        </draw:rect>
        <draw:rect draw:style-name="gr3" draw:text-style-name="P1" draw:layer="layout" svg:width="2.33cm" svg:height="1.294cm" draw:transform="rotate (3.1415926535892) translate (20.663cm 18.101cm)">
          <text:p/>
        </draw:rect>
        <draw:rect draw:style-name="gr3" draw:text-style-name="P1" draw:layer="layout" svg:width="2.331cm" svg:height="1.294cm" draw:transform="rotate (3.1415926535892) translate (23.253cm 18.101cm)">
          <text:p/>
        </draw:rect>
        <draw:rect draw:style-name="gr3" draw:text-style-name="P1" draw:layer="layout" svg:width="2.331cm" svg:height="1.295cm" draw:transform="rotate (3.1415926535892) translate (25.843cm 18.103cm)">
          <text:p/>
        </draw:rect>
        <draw:rect draw:style-name="gr3" draw:text-style-name="P1" draw:layer="layout" svg:width="2.33cm" svg:height="1.295cm" draw:transform="rotate (3.1415926535892) translate (28.432cm 18.104cm)">
          <text:p/>
        </draw:rect>
        <draw:rect draw:style-name="gr2" draw:text-style-name="P1" draw:layer="layout" svg:width="2.33cm" svg:height="1.295cm" draw:transform="rotate (3.1415926535892) translate (14.13cm 2.7cm)">
          <text:p/>
        </draw:rect>
        <draw:rect draw:style-name="gr2" draw:text-style-name="P1" draw:layer="layout" svg:width="2.33cm" svg:height="1.295cm" draw:transform="rotate (3.1415926535892) translate (28.4cm 2.7cm)">
          <text:p/>
        </draw:rect>
        <draw:rect draw:style-name="gr2" draw:text-style-name="P1" draw:layer="layout" svg:width="2.33cm" svg:height="1.295cm" draw:transform="rotate (3.1415926535892) translate (8.93cm 5.9cm)">
          <text:p/>
        </draw:rect>
        <draw:rect draw:style-name="gr2" draw:text-style-name="P1" draw:layer="layout" svg:width="2.33cm" svg:height="1.295cm" draw:transform="rotate (3.1415926535892) translate (14.13cm 4.3cm)">
          <text:p/>
        </draw:rect>
        <draw:rect draw:style-name="gr2" draw:text-style-name="P1" draw:layer="layout" svg:width="2.33cm" svg:height="1.295cm" draw:transform="rotate (3.1415926535892) translate (18.1cm 5.9cm)">
          <text:p/>
        </draw:rect>
        <draw:rect draw:style-name="gr2" draw:text-style-name="P1" draw:layer="layout" svg:width="2.33cm" svg:height="1.295cm" draw:transform="rotate (3.1415926535892) translate (11.63cm 7.495cm)">
          <text:p/>
        </draw:rect>
        <draw:rect draw:style-name="gr2" draw:text-style-name="P1" draw:layer="layout" svg:width="2.33cm" svg:height="1.295cm" draw:transform="rotate (3.1415926535892) translate (20.7cm 9.1cm)">
          <text:p/>
        </draw:rect>
        <draw:rect draw:style-name="gr2" draw:text-style-name="P1" draw:layer="layout" svg:width="2.33cm" svg:height="1.295cm" draw:transform="rotate (3.1415926535892) translate (8.93cm 14.9cm)">
          <text:p/>
        </draw:rect>
        <draw:rect draw:style-name="gr2" draw:text-style-name="P1" draw:layer="layout" svg:width="2.33cm" svg:height="1.295cm" draw:transform="rotate (3.1415926535892) translate (20.7cm 14.9cm)">
          <text:p/>
        </draw:rect>
        <draw:rect draw:style-name="gr2" draw:text-style-name="P1" draw:layer="layout" svg:width="2.33cm" svg:height="1.295cm" draw:transform="rotate (3.1415926535892) translate (3.9cm 11.695cm)">
          <text:p/>
        </draw:rect>
        <draw:rect draw:style-name="gr2" draw:text-style-name="P1" draw:layer="layout" svg:width="2.33cm" svg:height="1.295cm" draw:transform="rotate (3.1415926535892) translate (6.33cm 11.695cm)">
          <text:p/>
        </draw:rect>
        <draw:rect draw:style-name="gr2" draw:text-style-name="P1" draw:layer="layout" svg:width="2.33cm" svg:height="1.295cm" draw:transform="rotate (3.1415926535892) translate (25.83cm 11.7cm)">
          <text:p/>
        </draw:rect>
        <draw:rect draw:style-name="gr2" draw:text-style-name="P1" draw:layer="layout" svg:width="2.33cm" svg:height="1.295cm" draw:transform="rotate (3.1415926535892) translate (28.43cm 13.3cm)">
          <text:p/>
        </draw:rect>
        <draw:rect draw:style-name="gr2" draw:text-style-name="P1" draw:layer="layout" svg:width="2.33cm" svg:height="1.295cm" draw:transform="rotate (3.1415926535892) translate (23.3cm 13.3cm)">
          <text:p/>
        </draw:rect>
        <draw:frame draw:style-name="gr4" draw:text-style-name="P2" draw:layer="layout" svg:width="10.175cm" svg:height="0.962cm" svg:x="1.2cm" svg:y="18.838cm">
          <draw:text-box>
            <text:p text:style-name="P2">De la séquence 127 à la page 134</text:p>
          </draw:text-box>
        </draw:frame>
        <draw:rect draw:style-name="gr2" draw:text-style-name="P1" draw:layer="layout" svg:width="2.33cm" svg:height="1.295cm" draw:transform="rotate (3.1415926535892) translate (6.4cm 2.695cm)">
          <text:p/>
        </draw:rect>
      </draw:page>
      <draw:page draw:name="page8" draw:style-name="dp1" draw:master-page-name="Standard">
        <draw:rect draw:style-name="gr1" draw:text-style-name="P1" draw:layer="layout" svg:width="2.331cm" svg:height="1.295cm" draw:transform="rotate (0.012217304763958) translate (1.491cm 1.413cm)">
          <text:p/>
        </draw:rect>
        <draw:rect draw:style-name="gr5" draw:text-style-name="P1" draw:layer="layout" svg:width="2.33cm" svg:height="1.295cm" draw:transform="rotate (3.1415926535892) translate (6.42cm 2.696cm)">
          <text:p/>
        </draw:rect>
        <draw:rect draw:style-name="gr3" draw:text-style-name="P1" draw:layer="layout" svg:width="2.331cm" svg:height="1.295cm" draw:transform="rotate (3.1415926535892) translate (9.01cm 2.696cm)">
          <text:p/>
        </draw:rect>
        <draw:rect draw:style-name="gr3" draw:text-style-name="P1" draw:layer="layout" svg:width="2.331cm" svg:height="1.294cm" draw:transform="rotate (3.1415926535892) translate (11.6cm 2.697cm)">
          <text:p/>
        </draw:rect>
        <draw:rect draw:style-name="gr3" draw:text-style-name="P1" draw:layer="layout" svg:width="2.33cm" svg:height="1.295cm" draw:transform="rotate (3.1415926535892) translate (14.189cm 2.699cm)">
          <text:p/>
        </draw:rect>
        <draw:rect draw:style-name="gr3" draw:text-style-name="P1" draw:layer="layout" svg:width="2.331cm" svg:height="1.295cm" draw:transform="rotate (3.1415926535892) translate (18.074cm 2.696cm)">
          <text:p/>
        </draw:rect>
        <draw:rect draw:style-name="gr3" draw:text-style-name="P1" draw:layer="layout" svg:width="2.33cm" svg:height="1.294cm" draw:transform="rotate (3.1415926535892) translate (20.663cm 2.697cm)">
          <text:p/>
        </draw:rect>
        <draw:rect draw:style-name="gr3" draw:text-style-name="P1" draw:layer="layout" svg:width="2.331cm" svg:height="1.294cm" draw:transform="rotate (3.1415926535892) translate (23.253cm 2.697cm)">
          <text:p/>
        </draw:rect>
        <draw:rect draw:style-name="gr3" draw:text-style-name="P1" draw:layer="layout" svg:width="2.331cm" svg:height="1.295cm" draw:transform="rotate (3.1415926535892) translate (25.843cm 2.699cm)">
          <text:p/>
        </draw:rect>
        <draw:rect draw:style-name="gr3" draw:text-style-name="P1" draw:layer="layout" svg:width="2.33cm" svg:height="1.295cm" draw:transform="rotate (3.1415926535892) translate (28.432cm 2.7cm)">
          <text:p/>
        </draw:rect>
        <draw:rect draw:style-name="gr3" draw:text-style-name="P1" draw:layer="layout" svg:width="2.331cm" svg:height="1.295cm" draw:transform="rotate (3.1415926535892) translate (3.831cm 4.296cm)">
          <text:p/>
        </draw:rect>
        <draw:rect draw:style-name="gr3" draw:text-style-name="P1" draw:layer="layout" svg:width="2.33cm" svg:height="1.295cm" draw:transform="rotate (3.1415926535892) translate (6.42cm 4.297cm)">
          <text:p/>
        </draw:rect>
        <draw:rect draw:style-name="gr3" draw:text-style-name="P1" draw:layer="layout" svg:width="2.331cm" svg:height="1.295cm" draw:transform="rotate (3.1415926535892) translate (9.01cm 4.297cm)">
          <text:p/>
        </draw:rect>
        <draw:rect draw:style-name="gr3" draw:text-style-name="P1" draw:layer="layout" svg:width="2.331cm" svg:height="1.294cm" draw:transform="rotate (3.1415926535892) translate (11.6cm 4.298cm)">
          <text:p/>
        </draw:rect>
        <draw:rect draw:style-name="gr3" draw:text-style-name="P1" draw:layer="layout" svg:width="2.33cm" svg:height="1.295cm" draw:transform="rotate (3.1415926535892) translate (14.189cm 4.3cm)">
          <text:p/>
        </draw:rect>
        <draw:rect draw:style-name="gr3" draw:text-style-name="P1" draw:layer="layout" svg:width="2.331cm" svg:height="1.295cm" draw:transform="rotate (3.1415926535892) translate (18.074cm 4.297cm)">
          <text:p/>
        </draw:rect>
        <draw:rect draw:style-name="gr3" draw:text-style-name="P1" draw:layer="layout" svg:width="2.33cm" svg:height="1.294cm" draw:transform="rotate (3.1415926535892) translate (20.663cm 4.298cm)">
          <text:p/>
        </draw:rect>
        <draw:rect draw:style-name="gr3" draw:text-style-name="P1" draw:layer="layout" svg:width="2.331cm" svg:height="1.294cm" draw:transform="rotate (3.1415926535892) translate (23.253cm 4.298cm)">
          <text:p/>
        </draw:rect>
        <draw:rect draw:style-name="gr3" draw:text-style-name="P1" draw:layer="layout" svg:width="2.331cm" svg:height="1.295cm" draw:transform="rotate (3.1415926535892) translate (25.843cm 4.3cm)">
          <text:p/>
        </draw:rect>
        <draw:rect draw:style-name="gr3" draw:text-style-name="P1" draw:layer="layout" svg:width="2.33cm" svg:height="1.295cm" draw:transform="rotate (3.1415926535892) translate (28.432cm 4.301cm)">
          <text:p/>
        </draw:rect>
        <draw:rect draw:style-name="gr3" draw:text-style-name="P1" draw:layer="layout" svg:width="2.331cm" svg:height="1.295cm" draw:transform="rotate (3.1415926535892) translate (3.831cm 5.896cm)">
          <text:p/>
        </draw:rect>
        <draw:rect draw:style-name="gr3" draw:text-style-name="P1" draw:layer="layout" svg:width="2.33cm" svg:height="1.295cm" draw:transform="rotate (3.1415926535892) translate (6.42cm 5.897cm)">
          <text:p/>
        </draw:rect>
        <draw:rect draw:style-name="gr3" draw:text-style-name="P1" draw:layer="layout" svg:width="2.331cm" svg:height="1.295cm" draw:transform="rotate (3.1415926535892) translate (9.01cm 5.897cm)">
          <text:p/>
        </draw:rect>
        <draw:rect draw:style-name="gr3" draw:text-style-name="P1" draw:layer="layout" svg:width="2.331cm" svg:height="1.294cm" draw:transform="rotate (3.1415926535892) translate (11.6cm 5.898cm)">
          <text:p/>
        </draw:rect>
        <draw:rect draw:style-name="gr3" draw:text-style-name="P1" draw:layer="layout" svg:width="2.33cm" svg:height="1.295cm" draw:transform="rotate (3.1415926535892) translate (14.189cm 5.9cm)">
          <text:p/>
        </draw:rect>
        <draw:rect draw:style-name="gr3" draw:text-style-name="P1" draw:layer="layout" svg:width="2.331cm" svg:height="1.295cm" draw:transform="rotate (3.1415926535892) translate (18.074cm 5.897cm)">
          <text:p/>
        </draw:rect>
        <draw:rect draw:style-name="gr3" draw:text-style-name="P1" draw:layer="layout" svg:width="2.33cm" svg:height="1.294cm" draw:transform="rotate (3.1415926535892) translate (20.663cm 5.898cm)">
          <text:p/>
        </draw:rect>
        <draw:rect draw:style-name="gr3" draw:text-style-name="P1" draw:layer="layout" svg:width="2.331cm" svg:height="1.294cm" draw:transform="rotate (3.1415926535892) translate (23.253cm 5.898cm)">
          <text:p/>
        </draw:rect>
        <draw:rect draw:style-name="gr3" draw:text-style-name="P1" draw:layer="layout" svg:width="2.331cm" svg:height="1.295cm" draw:transform="rotate (3.1415926535892) translate (25.843cm 5.9cm)">
          <text:p/>
        </draw:rect>
        <draw:rect draw:style-name="gr3" draw:text-style-name="P1" draw:layer="layout" svg:width="2.33cm" svg:height="1.295cm" draw:transform="rotate (3.1415926535892) translate (28.432cm 5.901cm)">
          <text:p/>
        </draw:rect>
        <draw:rect draw:style-name="gr3" draw:text-style-name="P1" draw:layer="layout" svg:width="2.331cm" svg:height="1.295cm" draw:transform="rotate (3.1415926535892) translate (3.831cm 7.497cm)">
          <text:p/>
        </draw:rect>
        <draw:rect draw:style-name="gr3" draw:text-style-name="P1" draw:layer="layout" svg:width="2.33cm" svg:height="1.295cm" draw:transform="rotate (3.1415926535892) translate (6.42cm 7.498cm)">
          <text:p/>
        </draw:rect>
        <draw:rect draw:style-name="gr3" draw:text-style-name="P1" draw:layer="layout" svg:width="2.331cm" svg:height="1.295cm" draw:transform="rotate (3.1415926535892) translate (9.01cm 7.498cm)">
          <text:p/>
        </draw:rect>
        <draw:rect draw:style-name="gr3" draw:text-style-name="P1" draw:layer="layout" svg:width="2.331cm" svg:height="1.294cm" draw:transform="rotate (3.1415926535892) translate (11.6cm 7.499cm)">
          <text:p/>
        </draw:rect>
        <draw:rect draw:style-name="gr3" draw:text-style-name="P1" draw:layer="layout" svg:width="2.33cm" svg:height="1.295cm" draw:transform="rotate (3.1415926535892) translate (14.189cm 7.501cm)">
          <text:p/>
        </draw:rect>
        <draw:rect draw:style-name="gr3" draw:text-style-name="P1" draw:layer="layout" svg:width="2.331cm" svg:height="1.295cm" draw:transform="rotate (3.1415926535892) translate (18.074cm 7.498cm)">
          <text:p/>
        </draw:rect>
        <draw:rect draw:style-name="gr3" draw:text-style-name="P1" draw:layer="layout" svg:width="2.33cm" svg:height="1.294cm" draw:transform="rotate (3.1415926535892) translate (20.663cm 7.499cm)">
          <text:p/>
        </draw:rect>
        <draw:rect draw:style-name="gr3" draw:text-style-name="P1" draw:layer="layout" svg:width="2.331cm" svg:height="1.294cm" draw:transform="rotate (3.1415926535892) translate (23.253cm 7.499cm)">
          <text:p/>
        </draw:rect>
        <draw:rect draw:style-name="gr3" draw:text-style-name="P1" draw:layer="layout" svg:width="2.331cm" svg:height="1.295cm" draw:transform="rotate (3.1415926535892) translate (25.843cm 7.501cm)">
          <text:p/>
        </draw:rect>
        <draw:rect draw:style-name="gr3" draw:text-style-name="P1" draw:layer="layout" svg:width="2.33cm" svg:height="1.295cm" draw:transform="rotate (3.1415926535892) translate (28.432cm 7.502cm)">
          <text:p/>
        </draw:rect>
        <draw:rect draw:style-name="gr3" draw:text-style-name="P1" draw:layer="layout" svg:width="2.331cm" svg:height="1.295cm" draw:transform="rotate (3.1415926535892) translate (3.831cm 9.098cm)">
          <text:p/>
        </draw:rect>
        <draw:rect draw:style-name="gr3" draw:text-style-name="P1" draw:layer="layout" svg:width="2.33cm" svg:height="1.295cm" draw:transform="rotate (3.1415926535892) translate (6.42cm 9.099cm)">
          <text:p/>
        </draw:rect>
        <draw:rect draw:style-name="gr3" draw:text-style-name="P1" draw:layer="layout" svg:width="2.331cm" svg:height="1.295cm" draw:transform="rotate (3.1415926535892) translate (9.01cm 9.099cm)">
          <text:p/>
        </draw:rect>
        <draw:rect draw:style-name="gr3" draw:text-style-name="P1" draw:layer="layout" svg:width="2.331cm" svg:height="1.294cm" draw:transform="rotate (3.1415926535892) translate (11.6cm 9.1cm)">
          <text:p/>
        </draw:rect>
        <draw:rect draw:style-name="gr3" draw:text-style-name="P1" draw:layer="layout" svg:width="2.33cm" svg:height="1.295cm" draw:transform="rotate (3.1415926535892) translate (14.189cm 9.102cm)">
          <text:p/>
        </draw:rect>
        <draw:rect draw:style-name="gr3" draw:text-style-name="P1" draw:layer="layout" svg:width="2.331cm" svg:height="1.295cm" draw:transform="rotate (3.1415926535892) translate (18.074cm 9.099cm)">
          <text:p/>
        </draw:rect>
        <draw:rect draw:style-name="gr3" draw:text-style-name="P1" draw:layer="layout" svg:width="2.33cm" svg:height="1.294cm" draw:transform="rotate (3.1415926535892) translate (20.663cm 9.1cm)">
          <text:p/>
        </draw:rect>
        <draw:rect draw:style-name="gr3" draw:text-style-name="P1" draw:layer="layout" svg:width="2.331cm" svg:height="1.294cm" draw:transform="rotate (3.1415926535892) translate (23.253cm 9.1cm)">
          <text:p/>
        </draw:rect>
        <draw:rect draw:style-name="gr3" draw:text-style-name="P1" draw:layer="layout" svg:width="2.331cm" svg:height="1.295cm" draw:transform="rotate (3.1415926535892) translate (25.843cm 9.102cm)">
          <text:p/>
        </draw:rect>
        <draw:rect draw:style-name="gr3" draw:text-style-name="P1" draw:layer="layout" svg:width="2.33cm" svg:height="1.295cm" draw:transform="rotate (3.1415926535892) translate (28.432cm 9.103cm)">
          <text:p/>
        </draw:rect>
        <draw:rect draw:style-name="gr3" draw:text-style-name="P1" draw:layer="layout" svg:width="2.331cm" svg:height="1.295cm" draw:transform="rotate (3.1415926535892) translate (3.831cm 11.696cm)">
          <text:p/>
        </draw:rect>
        <draw:rect draw:style-name="gr3" draw:text-style-name="P1" draw:layer="layout" svg:width="2.33cm" svg:height="1.295cm" draw:transform="rotate (3.1415926535892) translate (6.42cm 11.697cm)">
          <text:p/>
        </draw:rect>
        <draw:rect draw:style-name="gr3" draw:text-style-name="P1" draw:layer="layout" svg:width="2.331cm" svg:height="1.295cm" draw:transform="rotate (3.1415926535892) translate (9.01cm 11.697cm)">
          <text:p/>
        </draw:rect>
        <draw:rect draw:style-name="gr3" draw:text-style-name="P1" draw:layer="layout" svg:width="2.331cm" svg:height="1.294cm" draw:transform="rotate (3.1415926535892) translate (11.6cm 11.698cm)">
          <text:p/>
        </draw:rect>
        <draw:rect draw:style-name="gr3" draw:text-style-name="P1" draw:layer="layout" svg:width="2.33cm" svg:height="1.295cm" draw:transform="rotate (3.1415926535892) translate (14.189cm 11.7cm)">
          <text:p/>
        </draw:rect>
        <draw:rect draw:style-name="gr3" draw:text-style-name="P1" draw:layer="layout" svg:width="2.331cm" svg:height="1.295cm" draw:transform="rotate (3.1415926535892) translate (18.074cm 11.697cm)">
          <text:p/>
        </draw:rect>
        <draw:rect draw:style-name="gr3" draw:text-style-name="P1" draw:layer="layout" svg:width="2.33cm" svg:height="1.294cm" draw:transform="rotate (3.1415926535892) translate (20.663cm 11.698cm)">
          <text:p/>
        </draw:rect>
        <draw:rect draw:style-name="gr3" draw:text-style-name="P1" draw:layer="layout" svg:width="2.331cm" svg:height="1.294cm" draw:transform="rotate (3.1415926535892) translate (23.253cm 11.698cm)">
          <text:p/>
        </draw:rect>
        <draw:rect draw:style-name="gr3" draw:text-style-name="P1" draw:layer="layout" svg:width="2.331cm" svg:height="1.295cm" draw:transform="rotate (3.1415926535892) translate (25.843cm 11.7cm)">
          <text:p/>
        </draw:rect>
        <draw:rect draw:style-name="gr3" draw:text-style-name="P1" draw:layer="layout" svg:width="2.33cm" svg:height="1.295cm" draw:transform="rotate (3.1415926535892) translate (28.432cm 11.701cm)">
          <text:p/>
        </draw:rect>
        <draw:rect draw:style-name="gr3" draw:text-style-name="P1" draw:layer="layout" svg:width="2.331cm" svg:height="1.295cm" draw:transform="rotate (3.1415926535892) translate (3.831cm 13.297cm)">
          <text:p/>
        </draw:rect>
        <draw:rect draw:style-name="gr3" draw:text-style-name="P1" draw:layer="layout" svg:width="2.33cm" svg:height="1.295cm" draw:transform="rotate (3.1415926535892) translate (6.42cm 13.298cm)">
          <text:p/>
        </draw:rect>
        <draw:rect draw:style-name="gr3" draw:text-style-name="P1" draw:layer="layout" svg:width="2.331cm" svg:height="1.295cm" draw:transform="rotate (3.1415926535892) translate (9.01cm 13.298cm)">
          <text:p/>
        </draw:rect>
        <draw:rect draw:style-name="gr3" draw:text-style-name="P1" draw:layer="layout" svg:width="2.331cm" svg:height="1.294cm" draw:transform="rotate (3.1415926535892) translate (11.6cm 13.299cm)">
          <text:p/>
        </draw:rect>
        <draw:rect draw:style-name="gr3" draw:text-style-name="P1" draw:layer="layout" svg:width="2.33cm" svg:height="1.295cm" draw:transform="rotate (3.1415926535892) translate (14.189cm 13.301cm)">
          <text:p/>
        </draw:rect>
        <draw:rect draw:style-name="gr3" draw:text-style-name="P1" draw:layer="layout" svg:width="2.331cm" svg:height="1.295cm" draw:transform="rotate (3.1415926535892) translate (18.074cm 13.298cm)">
          <text:p/>
        </draw:rect>
        <draw:rect draw:style-name="gr3" draw:text-style-name="P1" draw:layer="layout" svg:width="2.33cm" svg:height="1.294cm" draw:transform="rotate (3.1415926535892) translate (20.663cm 13.299cm)">
          <text:p/>
        </draw:rect>
        <draw:rect draw:style-name="gr3" draw:text-style-name="P1" draw:layer="layout" svg:width="2.331cm" svg:height="1.294cm" draw:transform="rotate (3.1415926535892) translate (23.253cm 13.299cm)">
          <text:p/>
        </draw:rect>
        <draw:rect draw:style-name="gr3" draw:text-style-name="P1" draw:layer="layout" svg:width="2.331cm" svg:height="1.295cm" draw:transform="rotate (3.1415926535892) translate (25.843cm 13.301cm)">
          <text:p/>
        </draw:rect>
        <draw:rect draw:style-name="gr3" draw:text-style-name="P1" draw:layer="layout" svg:width="2.33cm" svg:height="1.295cm" draw:transform="rotate (3.1415926535892) translate (28.432cm 13.302cm)">
          <text:p/>
        </draw:rect>
        <draw:rect draw:style-name="gr3" draw:text-style-name="P1" draw:layer="layout" svg:width="2.331cm" svg:height="1.295cm" draw:transform="rotate (3.1415926535892) translate (3.831cm 14.897cm)">
          <text:p/>
        </draw:rect>
        <draw:rect draw:style-name="gr3" draw:text-style-name="P1" draw:layer="layout" svg:width="2.33cm" svg:height="1.295cm" draw:transform="rotate (3.1415926535892) translate (6.42cm 14.898cm)">
          <text:p/>
        </draw:rect>
        <draw:rect draw:style-name="gr3" draw:text-style-name="P1" draw:layer="layout" svg:width="2.331cm" svg:height="1.295cm" draw:transform="rotate (3.1415926535892) translate (9.01cm 14.898cm)">
          <text:p/>
        </draw:rect>
        <draw:rect draw:style-name="gr3" draw:text-style-name="P1" draw:layer="layout" svg:width="2.331cm" svg:height="1.294cm" draw:transform="rotate (3.1415926535892) translate (11.6cm 14.899cm)">
          <text:p/>
        </draw:rect>
        <draw:rect draw:style-name="gr3" draw:text-style-name="P1" draw:layer="layout" svg:width="2.33cm" svg:height="1.295cm" draw:transform="rotate (3.1415926535892) translate (14.189cm 14.901cm)">
          <text:p/>
        </draw:rect>
        <draw:rect draw:style-name="gr3" draw:text-style-name="P1" draw:layer="layout" svg:width="2.331cm" svg:height="1.295cm" draw:transform="rotate (3.1415926535892) translate (18.074cm 14.898cm)">
          <text:p/>
        </draw:rect>
        <draw:rect draw:style-name="gr3" draw:text-style-name="P1" draw:layer="layout" svg:width="2.33cm" svg:height="1.294cm" draw:transform="rotate (3.1415926535892) translate (20.663cm 14.899cm)">
          <text:p/>
        </draw:rect>
        <draw:rect draw:style-name="gr3" draw:text-style-name="P1" draw:layer="layout" svg:width="2.331cm" svg:height="1.294cm" draw:transform="rotate (3.1415926535892) translate (23.253cm 14.899cm)">
          <text:p/>
        </draw:rect>
        <draw:rect draw:style-name="gr3" draw:text-style-name="P1" draw:layer="layout" svg:width="2.331cm" svg:height="1.295cm" draw:transform="rotate (3.1415926535892) translate (25.843cm 14.901cm)">
          <text:p/>
        </draw:rect>
        <draw:rect draw:style-name="gr3" draw:text-style-name="P1" draw:layer="layout" svg:width="2.33cm" svg:height="1.295cm" draw:transform="rotate (3.1415926535892) translate (28.432cm 14.902cm)">
          <text:p/>
        </draw:rect>
        <draw:rect draw:style-name="gr3" draw:text-style-name="P1" draw:layer="layout" svg:width="2.331cm" svg:height="1.295cm" draw:transform="rotate (3.1415926535892) translate (3.831cm 16.498cm)">
          <text:p/>
        </draw:rect>
        <draw:rect draw:style-name="gr3" draw:text-style-name="P1" draw:layer="layout" svg:width="2.33cm" svg:height="1.295cm" draw:transform="rotate (3.1415926535892) translate (6.42cm 16.499cm)">
          <text:p/>
        </draw:rect>
        <draw:rect draw:style-name="gr3" draw:text-style-name="P1" draw:layer="layout" svg:width="2.331cm" svg:height="1.295cm" draw:transform="rotate (3.1415926535892) translate (9.01cm 16.499cm)">
          <text:p/>
        </draw:rect>
        <draw:rect draw:style-name="gr3" draw:text-style-name="P1" draw:layer="layout" svg:width="2.331cm" svg:height="1.294cm" draw:transform="rotate (3.1415926535892) translate (11.6cm 16.5cm)">
          <text:p/>
        </draw:rect>
        <draw:rect draw:style-name="gr3" draw:text-style-name="P1" draw:layer="layout" svg:width="2.33cm" svg:height="1.295cm" draw:transform="rotate (3.1415926535892) translate (14.189cm 16.502cm)">
          <text:p/>
        </draw:rect>
        <draw:rect draw:style-name="gr3" draw:text-style-name="P1" draw:layer="layout" svg:width="2.331cm" svg:height="1.295cm" draw:transform="rotate (3.1415926535892) translate (18.074cm 16.499cm)">
          <text:p/>
        </draw:rect>
        <draw:rect draw:style-name="gr3" draw:text-style-name="P1" draw:layer="layout" svg:width="2.33cm" svg:height="1.294cm" draw:transform="rotate (3.1415926535892) translate (20.663cm 16.5cm)">
          <text:p/>
        </draw:rect>
        <draw:rect draw:style-name="gr3" draw:text-style-name="P1" draw:layer="layout" svg:width="2.331cm" svg:height="1.294cm" draw:transform="rotate (3.1415926535892) translate (23.253cm 16.5cm)">
          <text:p/>
        </draw:rect>
        <draw:rect draw:style-name="gr3" draw:text-style-name="P1" draw:layer="layout" svg:width="2.331cm" svg:height="1.295cm" draw:transform="rotate (3.1415926535892) translate (25.843cm 16.502cm)">
          <text:p/>
        </draw:rect>
        <draw:rect draw:style-name="gr3" draw:text-style-name="P1" draw:layer="layout" svg:width="2.33cm" svg:height="1.295cm" draw:transform="rotate (3.1415926535892) translate (28.432cm 16.503cm)">
          <text:p/>
        </draw:rect>
        <draw:rect draw:style-name="gr3" draw:text-style-name="P1" draw:layer="layout" svg:width="2.331cm" svg:height="1.295cm" draw:transform="rotate (3.1415926535892) translate (3.831cm 18.099cm)">
          <text:p/>
        </draw:rect>
        <draw:rect draw:style-name="gr3" draw:text-style-name="P1" draw:layer="layout" svg:width="2.33cm" svg:height="1.295cm" draw:transform="rotate (3.1415926535892) translate (6.42cm 18.1cm)">
          <text:p/>
        </draw:rect>
        <draw:rect draw:style-name="gr3" draw:text-style-name="P1" draw:layer="layout" svg:width="2.331cm" svg:height="1.295cm" draw:transform="rotate (3.1415926535892) translate (9.01cm 18.1cm)">
          <text:p/>
        </draw:rect>
        <draw:rect draw:style-name="gr3" draw:text-style-name="P1" draw:layer="layout" svg:width="2.331cm" svg:height="1.294cm" draw:transform="rotate (3.1415926535892) translate (11.6cm 18.101cm)">
          <text:p/>
        </draw:rect>
        <draw:rect draw:style-name="gr3" draw:text-style-name="P1" draw:layer="layout" svg:width="2.33cm" svg:height="1.295cm" draw:transform="rotate (3.1415926535892) translate (14.189cm 18.103cm)">
          <text:p/>
        </draw:rect>
        <draw:rect draw:style-name="gr3" draw:text-style-name="P1" draw:layer="layout" svg:width="2.331cm" svg:height="1.295cm" draw:transform="rotate (3.1415926535892) translate (18.074cm 18.1cm)">
          <text:p/>
        </draw:rect>
        <draw:rect draw:style-name="gr3" draw:text-style-name="P1" draw:layer="layout" svg:width="2.33cm" svg:height="1.294cm" draw:transform="rotate (3.1415926535892) translate (20.663cm 18.101cm)">
          <text:p/>
        </draw:rect>
        <draw:rect draw:style-name="gr3" draw:text-style-name="P1" draw:layer="layout" svg:width="2.331cm" svg:height="1.294cm" draw:transform="rotate (3.1415926535892) translate (23.253cm 18.101cm)">
          <text:p/>
        </draw:rect>
        <draw:rect draw:style-name="gr3" draw:text-style-name="P1" draw:layer="layout" svg:width="2.331cm" svg:height="1.295cm" draw:transform="rotate (3.1415926535892) translate (25.843cm 18.103cm)">
          <text:p/>
        </draw:rect>
        <draw:rect draw:style-name="gr3" draw:text-style-name="P1" draw:layer="layout" svg:width="2.33cm" svg:height="1.295cm" draw:transform="rotate (3.1415926535892) translate (28.432cm 18.104cm)">
          <text:p/>
        </draw:rect>
        <draw:rect draw:style-name="gr2" draw:text-style-name="P1" draw:layer="layout" svg:width="2.33cm" svg:height="1.295cm" draw:transform="rotate (3.1415926535892) translate (18.1cm 2.7cm)">
          <text:p/>
        </draw:rect>
        <draw:rect draw:style-name="gr2" draw:text-style-name="P1" draw:layer="layout" svg:width="2.33cm" svg:height="1.295cm" draw:transform="rotate (3.1415926535892) translate (3.8cm 4.295cm)">
          <text:p/>
        </draw:rect>
        <draw:rect draw:style-name="gr2" draw:text-style-name="P1" draw:layer="layout" svg:width="2.33cm" svg:height="1.295cm" draw:transform="rotate (3.1415926535892) translate (11.63cm 5.895cm)">
          <text:p/>
        </draw:rect>
        <draw:rect draw:style-name="gr2" draw:text-style-name="P1" draw:layer="layout" svg:width="2.33cm" svg:height="1.295cm" draw:transform="rotate (3.1415926535892) translate (18.03cm 4.3cm)">
          <text:p/>
        </draw:rect>
        <draw:rect draw:style-name="gr2" draw:text-style-name="P1" draw:layer="layout" svg:width="2.33cm" svg:height="1.295cm" draw:transform="rotate (3.1415926535892) translate (20.63cm 5.9cm)">
          <text:p/>
        </draw:rect>
        <draw:rect draw:style-name="gr2" draw:text-style-name="P1" draw:layer="layout" svg:width="2.33cm" svg:height="1.295cm" draw:transform="rotate (3.1415926535892) translate (14.2cm 7.495cm)">
          <text:p/>
        </draw:rect>
        <draw:rect draw:style-name="gr2" draw:text-style-name="P1" draw:layer="layout" svg:width="2.33cm" svg:height="1.295cm" draw:transform="rotate (3.1415926535892) translate (23.23cm 9.095cm)">
          <text:p/>
        </draw:rect>
        <draw:rect draw:style-name="gr2" draw:text-style-name="P1" draw:layer="layout" svg:width="2.33cm" svg:height="1.295cm" draw:transform="rotate (3.1415926535892) translate (11.6cm 14.9cm)">
          <text:p/>
        </draw:rect>
        <draw:rect draw:style-name="gr2" draw:text-style-name="P1" draw:layer="layout" svg:width="2.33cm" svg:height="1.295cm" draw:transform="rotate (3.1415926535892) translate (23.23cm 14.9cm)">
          <text:p/>
        </draw:rect>
        <draw:rect draw:style-name="gr2" draw:text-style-name="P1" draw:layer="layout" svg:width="2.33cm" svg:height="1.295cm" draw:transform="rotate (3.1415926535892) translate (6.4cm 11.695cm)">
          <text:p/>
        </draw:rect>
        <draw:rect draw:style-name="gr2" draw:text-style-name="P1" draw:layer="layout" svg:width="2.33cm" svg:height="1.295cm" draw:transform="rotate (3.1415926535892) translate (9cm 11.695cm)">
          <text:p/>
        </draw:rect>
        <draw:rect draw:style-name="gr2" draw:text-style-name="P1" draw:layer="layout" svg:width="2.33cm" svg:height="1.295cm" draw:transform="rotate (3.1415926535892) translate (28.43cm 11.695cm)">
          <text:p/>
        </draw:rect>
        <draw:rect draw:style-name="gr2" draw:text-style-name="P1" draw:layer="layout" svg:width="2.33cm" svg:height="1.295cm" draw:transform="rotate (3.1415926535892) translate (3.9cm 14.9cm)">
          <text:p/>
        </draw:rect>
        <draw:rect draw:style-name="gr2" draw:text-style-name="P1" draw:layer="layout" svg:width="2.33cm" svg:height="1.295cm" draw:transform="rotate (3.1415926535892) translate (25.83cm 13.3cm)">
          <text:p/>
        </draw:rect>
        <draw:frame draw:style-name="gr4" draw:text-style-name="P2" draw:layer="layout" svg:width="10.175cm" svg:height="0.962cm" svg:x="1.2cm" svg:y="18.838cm">
          <draw:text-box>
            <text:p text:style-name="P2">De la séquence 127 à la page 134</text:p>
          </draw:text-box>
        </draw:frame>
        <draw:rect draw:style-name="gr2" draw:text-style-name="P1" draw:layer="layout" svg:width="2.33cm" svg:height="1.295cm" draw:transform="rotate (3.1415926535892) translate (9.03cm 2.695cm)">
          <text:p/>
        </draw:rect>
      </draw:page>
      <draw:page draw:name="page9" draw:style-name="dp1" draw:master-page-name="Standard">
        <draw:rect draw:style-name="gr1" draw:text-style-name="P1" draw:layer="layout" svg:width="2.331cm" svg:height="1.295cm" draw:transform="rotate (0.012217304763958) translate (1.491cm 1.413cm)">
          <text:p/>
        </draw:rect>
        <draw:rect draw:style-name="gr5" draw:text-style-name="P1" draw:layer="layout" svg:width="2.33cm" svg:height="1.295cm" draw:transform="rotate (3.1415926535892) translate (6.42cm 2.696cm)">
          <text:p/>
        </draw:rect>
        <draw:rect draw:style-name="gr3" draw:text-style-name="P1" draw:layer="layout" svg:width="2.331cm" svg:height="1.295cm" draw:transform="rotate (3.1415926535892) translate (9.01cm 2.696cm)">
          <text:p/>
        </draw:rect>
        <draw:rect draw:style-name="gr3" draw:text-style-name="P1" draw:layer="layout" svg:width="2.331cm" svg:height="1.294cm" draw:transform="rotate (3.1415926535892) translate (11.6cm 2.697cm)">
          <text:p/>
        </draw:rect>
        <draw:rect draw:style-name="gr3" draw:text-style-name="P1" draw:layer="layout" svg:width="2.33cm" svg:height="1.295cm" draw:transform="rotate (3.1415926535892) translate (14.189cm 2.699cm)">
          <text:p/>
        </draw:rect>
        <draw:rect draw:style-name="gr3" draw:text-style-name="P1" draw:layer="layout" svg:width="2.331cm" svg:height="1.295cm" draw:transform="rotate (3.1415926535892) translate (18.074cm 2.696cm)">
          <text:p/>
        </draw:rect>
        <draw:rect draw:style-name="gr3" draw:text-style-name="P1" draw:layer="layout" svg:width="2.33cm" svg:height="1.294cm" draw:transform="rotate (3.1415926535892) translate (20.663cm 2.697cm)">
          <text:p/>
        </draw:rect>
        <draw:rect draw:style-name="gr3" draw:text-style-name="P1" draw:layer="layout" svg:width="2.331cm" svg:height="1.294cm" draw:transform="rotate (3.1415926535892) translate (23.253cm 2.697cm)">
          <text:p/>
        </draw:rect>
        <draw:rect draw:style-name="gr3" draw:text-style-name="P1" draw:layer="layout" svg:width="2.331cm" svg:height="1.295cm" draw:transform="rotate (3.1415926535892) translate (25.843cm 2.699cm)">
          <text:p/>
        </draw:rect>
        <draw:rect draw:style-name="gr3" draw:text-style-name="P1" draw:layer="layout" svg:width="2.33cm" svg:height="1.295cm" draw:transform="rotate (3.1415926535892) translate (28.432cm 2.7cm)">
          <text:p/>
        </draw:rect>
        <draw:rect draw:style-name="gr3" draw:text-style-name="P1" draw:layer="layout" svg:width="2.331cm" svg:height="1.295cm" draw:transform="rotate (3.1415926535892) translate (3.831cm 4.296cm)">
          <text:p/>
        </draw:rect>
        <draw:rect draw:style-name="gr3" draw:text-style-name="P1" draw:layer="layout" svg:width="2.33cm" svg:height="1.295cm" draw:transform="rotate (3.1415926535892) translate (6.42cm 4.297cm)">
          <text:p/>
        </draw:rect>
        <draw:rect draw:style-name="gr3" draw:text-style-name="P1" draw:layer="layout" svg:width="2.331cm" svg:height="1.295cm" draw:transform="rotate (3.1415926535892) translate (9.01cm 4.297cm)">
          <text:p/>
        </draw:rect>
        <draw:rect draw:style-name="gr3" draw:text-style-name="P1" draw:layer="layout" svg:width="2.331cm" svg:height="1.294cm" draw:transform="rotate (3.1415926535892) translate (11.6cm 4.298cm)">
          <text:p/>
        </draw:rect>
        <draw:rect draw:style-name="gr3" draw:text-style-name="P1" draw:layer="layout" svg:width="2.33cm" svg:height="1.295cm" draw:transform="rotate (3.1415926535892) translate (14.189cm 4.3cm)">
          <text:p/>
        </draw:rect>
        <draw:rect draw:style-name="gr3" draw:text-style-name="P1" draw:layer="layout" svg:width="2.331cm" svg:height="1.295cm" draw:transform="rotate (3.1415926535892) translate (18.074cm 4.297cm)">
          <text:p/>
        </draw:rect>
        <draw:rect draw:style-name="gr3" draw:text-style-name="P1" draw:layer="layout" svg:width="2.33cm" svg:height="1.294cm" draw:transform="rotate (3.1415926535892) translate (20.663cm 4.298cm)">
          <text:p/>
        </draw:rect>
        <draw:rect draw:style-name="gr3" draw:text-style-name="P1" draw:layer="layout" svg:width="2.331cm" svg:height="1.294cm" draw:transform="rotate (3.1415926535892) translate (23.253cm 4.298cm)">
          <text:p/>
        </draw:rect>
        <draw:rect draw:style-name="gr3" draw:text-style-name="P1" draw:layer="layout" svg:width="2.331cm" svg:height="1.295cm" draw:transform="rotate (3.1415926535892) translate (25.843cm 4.3cm)">
          <text:p/>
        </draw:rect>
        <draw:rect draw:style-name="gr3" draw:text-style-name="P1" draw:layer="layout" svg:width="2.33cm" svg:height="1.295cm" draw:transform="rotate (3.1415926535892) translate (28.432cm 4.301cm)">
          <text:p/>
        </draw:rect>
        <draw:rect draw:style-name="gr3" draw:text-style-name="P1" draw:layer="layout" svg:width="2.331cm" svg:height="1.295cm" draw:transform="rotate (3.1415926535892) translate (3.831cm 5.896cm)">
          <text:p/>
        </draw:rect>
        <draw:rect draw:style-name="gr3" draw:text-style-name="P1" draw:layer="layout" svg:width="2.33cm" svg:height="1.295cm" draw:transform="rotate (3.1415926535892) translate (6.42cm 5.897cm)">
          <text:p/>
        </draw:rect>
        <draw:rect draw:style-name="gr3" draw:text-style-name="P1" draw:layer="layout" svg:width="2.331cm" svg:height="1.295cm" draw:transform="rotate (3.1415926535892) translate (9.01cm 5.897cm)">
          <text:p/>
        </draw:rect>
        <draw:rect draw:style-name="gr3" draw:text-style-name="P1" draw:layer="layout" svg:width="2.331cm" svg:height="1.294cm" draw:transform="rotate (3.1415926535892) translate (11.6cm 5.898cm)">
          <text:p/>
        </draw:rect>
        <draw:rect draw:style-name="gr3" draw:text-style-name="P1" draw:layer="layout" svg:width="2.33cm" svg:height="1.295cm" draw:transform="rotate (3.1415926535892) translate (14.189cm 5.9cm)">
          <text:p/>
        </draw:rect>
        <draw:rect draw:style-name="gr3" draw:text-style-name="P1" draw:layer="layout" svg:width="2.331cm" svg:height="1.295cm" draw:transform="rotate (3.1415926535892) translate (18.074cm 5.897cm)">
          <text:p/>
        </draw:rect>
        <draw:rect draw:style-name="gr3" draw:text-style-name="P1" draw:layer="layout" svg:width="2.33cm" svg:height="1.294cm" draw:transform="rotate (3.1415926535892) translate (20.663cm 5.898cm)">
          <text:p/>
        </draw:rect>
        <draw:rect draw:style-name="gr3" draw:text-style-name="P1" draw:layer="layout" svg:width="2.331cm" svg:height="1.294cm" draw:transform="rotate (3.1415926535892) translate (23.253cm 5.898cm)">
          <text:p/>
        </draw:rect>
        <draw:rect draw:style-name="gr3" draw:text-style-name="P1" draw:layer="layout" svg:width="2.331cm" svg:height="1.295cm" draw:transform="rotate (3.1415926535892) translate (25.843cm 5.9cm)">
          <text:p/>
        </draw:rect>
        <draw:rect draw:style-name="gr3" draw:text-style-name="P1" draw:layer="layout" svg:width="2.33cm" svg:height="1.295cm" draw:transform="rotate (3.1415926535892) translate (28.432cm 5.901cm)">
          <text:p/>
        </draw:rect>
        <draw:rect draw:style-name="gr3" draw:text-style-name="P1" draw:layer="layout" svg:width="2.331cm" svg:height="1.295cm" draw:transform="rotate (3.1415926535892) translate (3.831cm 7.497cm)">
          <text:p/>
        </draw:rect>
        <draw:rect draw:style-name="gr3" draw:text-style-name="P1" draw:layer="layout" svg:width="2.33cm" svg:height="1.295cm" draw:transform="rotate (3.1415926535892) translate (6.42cm 7.498cm)">
          <text:p/>
        </draw:rect>
        <draw:rect draw:style-name="gr3" draw:text-style-name="P1" draw:layer="layout" svg:width="2.331cm" svg:height="1.295cm" draw:transform="rotate (3.1415926535892) translate (9.01cm 7.498cm)">
          <text:p/>
        </draw:rect>
        <draw:rect draw:style-name="gr3" draw:text-style-name="P1" draw:layer="layout" svg:width="2.331cm" svg:height="1.294cm" draw:transform="rotate (3.1415926535892) translate (11.6cm 7.499cm)">
          <text:p/>
        </draw:rect>
        <draw:rect draw:style-name="gr3" draw:text-style-name="P1" draw:layer="layout" svg:width="2.33cm" svg:height="1.295cm" draw:transform="rotate (3.1415926535892) translate (14.189cm 7.501cm)">
          <text:p/>
        </draw:rect>
        <draw:rect draw:style-name="gr3" draw:text-style-name="P1" draw:layer="layout" svg:width="2.331cm" svg:height="1.295cm" draw:transform="rotate (3.1415926535892) translate (18.074cm 7.498cm)">
          <text:p/>
        </draw:rect>
        <draw:rect draw:style-name="gr3" draw:text-style-name="P1" draw:layer="layout" svg:width="2.33cm" svg:height="1.294cm" draw:transform="rotate (3.1415926535892) translate (20.663cm 7.499cm)">
          <text:p/>
        </draw:rect>
        <draw:rect draw:style-name="gr3" draw:text-style-name="P1" draw:layer="layout" svg:width="2.331cm" svg:height="1.294cm" draw:transform="rotate (3.1415926535892) translate (23.253cm 7.499cm)">
          <text:p/>
        </draw:rect>
        <draw:rect draw:style-name="gr3" draw:text-style-name="P1" draw:layer="layout" svg:width="2.331cm" svg:height="1.295cm" draw:transform="rotate (3.1415926535892) translate (25.843cm 7.501cm)">
          <text:p/>
        </draw:rect>
        <draw:rect draw:style-name="gr3" draw:text-style-name="P1" draw:layer="layout" svg:width="2.33cm" svg:height="1.295cm" draw:transform="rotate (3.1415926535892) translate (28.432cm 7.502cm)">
          <text:p/>
        </draw:rect>
        <draw:rect draw:style-name="gr3" draw:text-style-name="P1" draw:layer="layout" svg:width="2.331cm" svg:height="1.295cm" draw:transform="rotate (3.1415926535892) translate (3.831cm 9.098cm)">
          <text:p/>
        </draw:rect>
        <draw:rect draw:style-name="gr3" draw:text-style-name="P1" draw:layer="layout" svg:width="2.33cm" svg:height="1.295cm" draw:transform="rotate (3.1415926535892) translate (6.42cm 9.099cm)">
          <text:p/>
        </draw:rect>
        <draw:rect draw:style-name="gr3" draw:text-style-name="P1" draw:layer="layout" svg:width="2.331cm" svg:height="1.295cm" draw:transform="rotate (3.1415926535892) translate (9.01cm 9.099cm)">
          <text:p/>
        </draw:rect>
        <draw:rect draw:style-name="gr3" draw:text-style-name="P1" draw:layer="layout" svg:width="2.331cm" svg:height="1.294cm" draw:transform="rotate (3.1415926535892) translate (11.6cm 9.1cm)">
          <text:p/>
        </draw:rect>
        <draw:rect draw:style-name="gr3" draw:text-style-name="P1" draw:layer="layout" svg:width="2.33cm" svg:height="1.295cm" draw:transform="rotate (3.1415926535892) translate (14.189cm 9.102cm)">
          <text:p/>
        </draw:rect>
        <draw:rect draw:style-name="gr3" draw:text-style-name="P1" draw:layer="layout" svg:width="2.331cm" svg:height="1.295cm" draw:transform="rotate (3.1415926535892) translate (18.074cm 9.099cm)">
          <text:p/>
        </draw:rect>
        <draw:rect draw:style-name="gr3" draw:text-style-name="P1" draw:layer="layout" svg:width="2.33cm" svg:height="1.294cm" draw:transform="rotate (3.1415926535892) translate (20.663cm 9.1cm)">
          <text:p/>
        </draw:rect>
        <draw:rect draw:style-name="gr3" draw:text-style-name="P1" draw:layer="layout" svg:width="2.331cm" svg:height="1.294cm" draw:transform="rotate (3.1415926535892) translate (23.253cm 9.1cm)">
          <text:p/>
        </draw:rect>
        <draw:rect draw:style-name="gr3" draw:text-style-name="P1" draw:layer="layout" svg:width="2.331cm" svg:height="1.295cm" draw:transform="rotate (3.1415926535892) translate (25.843cm 9.102cm)">
          <text:p/>
        </draw:rect>
        <draw:rect draw:style-name="gr3" draw:text-style-name="P1" draw:layer="layout" svg:width="2.33cm" svg:height="1.295cm" draw:transform="rotate (3.1415926535892) translate (28.432cm 9.103cm)">
          <text:p/>
        </draw:rect>
        <draw:rect draw:style-name="gr3" draw:text-style-name="P1" draw:layer="layout" svg:width="2.331cm" svg:height="1.295cm" draw:transform="rotate (3.1415926535892) translate (3.831cm 11.696cm)">
          <text:p/>
        </draw:rect>
        <draw:rect draw:style-name="gr3" draw:text-style-name="P1" draw:layer="layout" svg:width="2.33cm" svg:height="1.295cm" draw:transform="rotate (3.1415926535892) translate (6.42cm 11.697cm)">
          <text:p/>
        </draw:rect>
        <draw:rect draw:style-name="gr3" draw:text-style-name="P1" draw:layer="layout" svg:width="2.331cm" svg:height="1.295cm" draw:transform="rotate (3.1415926535892) translate (9.01cm 11.697cm)">
          <text:p/>
        </draw:rect>
        <draw:rect draw:style-name="gr3" draw:text-style-name="P1" draw:layer="layout" svg:width="2.331cm" svg:height="1.294cm" draw:transform="rotate (3.1415926535892) translate (11.6cm 11.698cm)">
          <text:p/>
        </draw:rect>
        <draw:rect draw:style-name="gr3" draw:text-style-name="P1" draw:layer="layout" svg:width="2.33cm" svg:height="1.295cm" draw:transform="rotate (3.1415926535892) translate (14.189cm 11.7cm)">
          <text:p/>
        </draw:rect>
        <draw:rect draw:style-name="gr3" draw:text-style-name="P1" draw:layer="layout" svg:width="2.331cm" svg:height="1.295cm" draw:transform="rotate (3.1415926535892) translate (18.074cm 11.697cm)">
          <text:p/>
        </draw:rect>
        <draw:rect draw:style-name="gr3" draw:text-style-name="P1" draw:layer="layout" svg:width="2.33cm" svg:height="1.294cm" draw:transform="rotate (3.1415926535892) translate (20.663cm 11.698cm)">
          <text:p/>
        </draw:rect>
        <draw:rect draw:style-name="gr3" draw:text-style-name="P1" draw:layer="layout" svg:width="2.331cm" svg:height="1.294cm" draw:transform="rotate (3.1415926535892) translate (23.253cm 11.698cm)">
          <text:p/>
        </draw:rect>
        <draw:rect draw:style-name="gr3" draw:text-style-name="P1" draw:layer="layout" svg:width="2.331cm" svg:height="1.295cm" draw:transform="rotate (3.1415926535892) translate (25.843cm 11.7cm)">
          <text:p/>
        </draw:rect>
        <draw:rect draw:style-name="gr3" draw:text-style-name="P1" draw:layer="layout" svg:width="2.33cm" svg:height="1.295cm" draw:transform="rotate (3.1415926535892) translate (28.432cm 11.701cm)">
          <text:p/>
        </draw:rect>
        <draw:rect draw:style-name="gr3" draw:text-style-name="P1" draw:layer="layout" svg:width="2.331cm" svg:height="1.295cm" draw:transform="rotate (3.1415926535892) translate (3.831cm 13.297cm)">
          <text:p/>
        </draw:rect>
        <draw:rect draw:style-name="gr3" draw:text-style-name="P1" draw:layer="layout" svg:width="2.33cm" svg:height="1.295cm" draw:transform="rotate (3.1415926535892) translate (6.42cm 13.298cm)">
          <text:p/>
        </draw:rect>
        <draw:rect draw:style-name="gr3" draw:text-style-name="P1" draw:layer="layout" svg:width="2.331cm" svg:height="1.295cm" draw:transform="rotate (3.1415926535892) translate (9.01cm 13.298cm)">
          <text:p/>
        </draw:rect>
        <draw:rect draw:style-name="gr3" draw:text-style-name="P1" draw:layer="layout" svg:width="2.331cm" svg:height="1.294cm" draw:transform="rotate (3.1415926535892) translate (11.6cm 13.299cm)">
          <text:p/>
        </draw:rect>
        <draw:rect draw:style-name="gr3" draw:text-style-name="P1" draw:layer="layout" svg:width="2.33cm" svg:height="1.295cm" draw:transform="rotate (3.1415926535892) translate (14.189cm 13.301cm)">
          <text:p/>
        </draw:rect>
        <draw:rect draw:style-name="gr3" draw:text-style-name="P1" draw:layer="layout" svg:width="2.331cm" svg:height="1.295cm" draw:transform="rotate (3.1415926535892) translate (18.074cm 13.298cm)">
          <text:p/>
        </draw:rect>
        <draw:rect draw:style-name="gr3" draw:text-style-name="P1" draw:layer="layout" svg:width="2.33cm" svg:height="1.294cm" draw:transform="rotate (3.1415926535892) translate (20.663cm 13.299cm)">
          <text:p/>
        </draw:rect>
        <draw:rect draw:style-name="gr3" draw:text-style-name="P1" draw:layer="layout" svg:width="2.331cm" svg:height="1.294cm" draw:transform="rotate (3.1415926535892) translate (23.253cm 13.299cm)">
          <text:p/>
        </draw:rect>
        <draw:rect draw:style-name="gr3" draw:text-style-name="P1" draw:layer="layout" svg:width="2.331cm" svg:height="1.295cm" draw:transform="rotate (3.1415926535892) translate (25.843cm 13.301cm)">
          <text:p/>
        </draw:rect>
        <draw:rect draw:style-name="gr3" draw:text-style-name="P1" draw:layer="layout" svg:width="2.33cm" svg:height="1.295cm" draw:transform="rotate (3.1415926535892) translate (28.432cm 13.302cm)">
          <text:p/>
        </draw:rect>
        <draw:rect draw:style-name="gr3" draw:text-style-name="P1" draw:layer="layout" svg:width="2.331cm" svg:height="1.295cm" draw:transform="rotate (3.1415926535892) translate (3.831cm 14.897cm)">
          <text:p/>
        </draw:rect>
        <draw:rect draw:style-name="gr3" draw:text-style-name="P1" draw:layer="layout" svg:width="2.33cm" svg:height="1.295cm" draw:transform="rotate (3.1415926535892) translate (6.42cm 14.898cm)">
          <text:p/>
        </draw:rect>
        <draw:rect draw:style-name="gr3" draw:text-style-name="P1" draw:layer="layout" svg:width="2.331cm" svg:height="1.295cm" draw:transform="rotate (3.1415926535892) translate (9.01cm 14.898cm)">
          <text:p/>
        </draw:rect>
        <draw:rect draw:style-name="gr3" draw:text-style-name="P1" draw:layer="layout" svg:width="2.331cm" svg:height="1.294cm" draw:transform="rotate (3.1415926535892) translate (11.6cm 14.899cm)">
          <text:p/>
        </draw:rect>
        <draw:rect draw:style-name="gr3" draw:text-style-name="P1" draw:layer="layout" svg:width="2.33cm" svg:height="1.295cm" draw:transform="rotate (3.1415926535892) translate (14.189cm 14.901cm)">
          <text:p/>
        </draw:rect>
        <draw:rect draw:style-name="gr3" draw:text-style-name="P1" draw:layer="layout" svg:width="2.331cm" svg:height="1.295cm" draw:transform="rotate (3.1415926535892) translate (18.074cm 14.898cm)">
          <text:p/>
        </draw:rect>
        <draw:rect draw:style-name="gr3" draw:text-style-name="P1" draw:layer="layout" svg:width="2.33cm" svg:height="1.294cm" draw:transform="rotate (3.1415926535892) translate (20.663cm 14.899cm)">
          <text:p/>
        </draw:rect>
        <draw:rect draw:style-name="gr3" draw:text-style-name="P1" draw:layer="layout" svg:width="2.331cm" svg:height="1.294cm" draw:transform="rotate (3.1415926535892) translate (23.253cm 14.899cm)">
          <text:p/>
        </draw:rect>
        <draw:rect draw:style-name="gr3" draw:text-style-name="P1" draw:layer="layout" svg:width="2.331cm" svg:height="1.295cm" draw:transform="rotate (3.1415926535892) translate (25.843cm 14.901cm)">
          <text:p/>
        </draw:rect>
        <draw:rect draw:style-name="gr3" draw:text-style-name="P1" draw:layer="layout" svg:width="2.33cm" svg:height="1.295cm" draw:transform="rotate (3.1415926535892) translate (28.432cm 14.902cm)">
          <text:p/>
        </draw:rect>
        <draw:rect draw:style-name="gr3" draw:text-style-name="P1" draw:layer="layout" svg:width="2.331cm" svg:height="1.295cm" draw:transform="rotate (3.1415926535892) translate (3.831cm 16.498cm)">
          <text:p/>
        </draw:rect>
        <draw:rect draw:style-name="gr3" draw:text-style-name="P1" draw:layer="layout" svg:width="2.33cm" svg:height="1.295cm" draw:transform="rotate (3.1415926535892) translate (6.42cm 16.499cm)">
          <text:p/>
        </draw:rect>
        <draw:rect draw:style-name="gr3" draw:text-style-name="P1" draw:layer="layout" svg:width="2.331cm" svg:height="1.295cm" draw:transform="rotate (3.1415926535892) translate (9.01cm 16.499cm)">
          <text:p/>
        </draw:rect>
        <draw:rect draw:style-name="gr3" draw:text-style-name="P1" draw:layer="layout" svg:width="2.331cm" svg:height="1.294cm" draw:transform="rotate (3.1415926535892) translate (11.6cm 16.5cm)">
          <text:p/>
        </draw:rect>
        <draw:rect draw:style-name="gr3" draw:text-style-name="P1" draw:layer="layout" svg:width="2.33cm" svg:height="1.295cm" draw:transform="rotate (3.1415926535892) translate (14.189cm 16.502cm)">
          <text:p/>
        </draw:rect>
        <draw:rect draw:style-name="gr3" draw:text-style-name="P1" draw:layer="layout" svg:width="2.331cm" svg:height="1.295cm" draw:transform="rotate (3.1415926535892) translate (18.074cm 16.499cm)">
          <text:p/>
        </draw:rect>
        <draw:rect draw:style-name="gr3" draw:text-style-name="P1" draw:layer="layout" svg:width="2.33cm" svg:height="1.294cm" draw:transform="rotate (3.1415926535892) translate (20.663cm 16.5cm)">
          <text:p/>
        </draw:rect>
        <draw:rect draw:style-name="gr3" draw:text-style-name="P1" draw:layer="layout" svg:width="2.331cm" svg:height="1.294cm" draw:transform="rotate (3.1415926535892) translate (23.253cm 16.5cm)">
          <text:p/>
        </draw:rect>
        <draw:rect draw:style-name="gr3" draw:text-style-name="P1" draw:layer="layout" svg:width="2.331cm" svg:height="1.295cm" draw:transform="rotate (3.1415926535892) translate (25.843cm 16.502cm)">
          <text:p/>
        </draw:rect>
        <draw:rect draw:style-name="gr3" draw:text-style-name="P1" draw:layer="layout" svg:width="2.33cm" svg:height="1.295cm" draw:transform="rotate (3.1415926535892) translate (28.432cm 16.503cm)">
          <text:p/>
        </draw:rect>
        <draw:rect draw:style-name="gr3" draw:text-style-name="P1" draw:layer="layout" svg:width="2.331cm" svg:height="1.295cm" draw:transform="rotate (3.1415926535892) translate (3.831cm 18.099cm)">
          <text:p/>
        </draw:rect>
        <draw:rect draw:style-name="gr3" draw:text-style-name="P1" draw:layer="layout" svg:width="2.33cm" svg:height="1.295cm" draw:transform="rotate (3.1415926535892) translate (6.42cm 18.1cm)">
          <text:p/>
        </draw:rect>
        <draw:rect draw:style-name="gr3" draw:text-style-name="P1" draw:layer="layout" svg:width="2.331cm" svg:height="1.295cm" draw:transform="rotate (3.1415926535892) translate (9.01cm 18.1cm)">
          <text:p/>
        </draw:rect>
        <draw:rect draw:style-name="gr3" draw:text-style-name="P1" draw:layer="layout" svg:width="2.331cm" svg:height="1.294cm" draw:transform="rotate (3.1415926535892) translate (11.6cm 18.101cm)">
          <text:p/>
        </draw:rect>
        <draw:rect draw:style-name="gr3" draw:text-style-name="P1" draw:layer="layout" svg:width="2.33cm" svg:height="1.295cm" draw:transform="rotate (3.1415926535892) translate (14.189cm 18.103cm)">
          <text:p/>
        </draw:rect>
        <draw:rect draw:style-name="gr3" draw:text-style-name="P1" draw:layer="layout" svg:width="2.331cm" svg:height="1.295cm" draw:transform="rotate (3.1415926535892) translate (18.074cm 18.1cm)">
          <text:p/>
        </draw:rect>
        <draw:rect draw:style-name="gr3" draw:text-style-name="P1" draw:layer="layout" svg:width="2.33cm" svg:height="1.294cm" draw:transform="rotate (3.1415926535892) translate (20.663cm 18.101cm)">
          <text:p/>
        </draw:rect>
        <draw:rect draw:style-name="gr3" draw:text-style-name="P1" draw:layer="layout" svg:width="2.331cm" svg:height="1.294cm" draw:transform="rotate (3.1415926535892) translate (23.253cm 18.101cm)">
          <text:p/>
        </draw:rect>
        <draw:rect draw:style-name="gr3" draw:text-style-name="P1" draw:layer="layout" svg:width="2.331cm" svg:height="1.295cm" draw:transform="rotate (3.1415926535892) translate (25.843cm 18.103cm)">
          <text:p/>
        </draw:rect>
        <draw:rect draw:style-name="gr3" draw:text-style-name="P1" draw:layer="layout" svg:width="2.33cm" svg:height="1.295cm" draw:transform="rotate (3.1415926535892) translate (28.432cm 18.104cm)">
          <text:p/>
        </draw:rect>
        <draw:rect draw:style-name="gr2" draw:text-style-name="P1" draw:layer="layout" svg:width="2.33cm" svg:height="1.295cm" draw:transform="rotate (3.1415926535892) translate (20.73cm 2.7cm)">
          <text:p/>
        </draw:rect>
        <draw:rect draw:style-name="gr2" draw:text-style-name="P1" draw:layer="layout" svg:width="2.33cm" svg:height="1.295cm" draw:transform="rotate (3.1415926535892) translate (6.4cm 4.3cm)">
          <text:p/>
        </draw:rect>
        <draw:rect draw:style-name="gr2" draw:text-style-name="P1" draw:layer="layout" svg:width="2.33cm" svg:height="1.295cm" draw:transform="rotate (3.1415926535892) translate (14.2cm 5.895cm)">
          <text:p/>
        </draw:rect>
        <draw:rect draw:style-name="gr2" draw:text-style-name="P1" draw:layer="layout" svg:width="2.33cm" svg:height="1.295cm" draw:transform="rotate (3.1415926535892) translate (20.63cm 4.3cm)">
          <text:p/>
        </draw:rect>
        <draw:rect draw:style-name="gr2" draw:text-style-name="P1" draw:layer="layout" svg:width="2.33cm" svg:height="1.295cm" draw:transform="rotate (3.1415926535892) translate (23.3cm 5.9cm)">
          <text:p/>
        </draw:rect>
        <draw:rect draw:style-name="gr2" draw:text-style-name="P1" draw:layer="layout" svg:width="2.33cm" svg:height="1.295cm" draw:transform="rotate (3.1415926535892) translate (18.03cm 7.495cm)">
          <text:p/>
        </draw:rect>
        <draw:rect draw:style-name="gr2" draw:text-style-name="P1" draw:layer="layout" svg:width="2.33cm" svg:height="1.295cm" draw:transform="rotate (3.1415926535892) translate (25.83cm 9.095cm)">
          <text:p/>
        </draw:rect>
        <draw:rect draw:style-name="gr2" draw:text-style-name="P1" draw:layer="layout" svg:width="2.33cm" svg:height="1.295cm" draw:transform="rotate (3.1415926535892) translate (14.13cm 14.9cm)">
          <text:p/>
        </draw:rect>
        <draw:rect draw:style-name="gr2" draw:text-style-name="P1" draw:layer="layout" svg:width="2.33cm" svg:height="1.295cm" draw:transform="rotate (3.1415926535892) translate (25.83cm 14.9cm)">
          <text:p/>
        </draw:rect>
        <draw:rect draw:style-name="gr2" draw:text-style-name="P1" draw:layer="layout" svg:width="2.33cm" svg:height="1.295cm" draw:transform="rotate (3.1415926535892) translate (11.6cm 11.695cm)">
          <text:p/>
        </draw:rect>
        <draw:rect draw:style-name="gr2" draw:text-style-name="P1" draw:layer="layout" svg:width="2.33cm" svg:height="1.295cm" draw:transform="rotate (3.1415926535892) translate (9cm 11.695cm)">
          <text:p/>
        </draw:rect>
        <draw:rect draw:style-name="gr2" draw:text-style-name="P1" draw:layer="layout" svg:width="2.33cm" svg:height="1.295cm" draw:transform="rotate (3.1415926535892) translate (3.83cm 13.3cm)">
          <text:p/>
        </draw:rect>
        <draw:rect draw:style-name="gr2" draw:text-style-name="P1" draw:layer="layout" svg:width="2.33cm" svg:height="1.295cm" draw:transform="rotate (3.1415926535892) translate (6.43cm 14.9cm)">
          <text:p/>
        </draw:rect>
        <draw:rect draw:style-name="gr2" draw:text-style-name="P1" draw:layer="layout" svg:width="2.33cm" svg:height="1.295cm" draw:transform="rotate (3.1415926535892) translate (28.43cm 13.295cm)">
          <text:p/>
        </draw:rect>
        <draw:frame draw:style-name="gr4" draw:text-style-name="P2" draw:layer="layout" svg:width="10.175cm" svg:height="0.962cm" svg:x="1.2cm" svg:y="18.838cm">
          <draw:text-box>
            <text:p text:style-name="P2">De la séquence 127 à la page 134</text:p>
          </draw:text-box>
        </draw:frame>
        <draw:rect draw:style-name="gr2" draw:text-style-name="P1" draw:layer="layout" svg:width="2.33cm" svg:height="1.295cm" draw:transform="rotate (3.1415926535892) translate (11.63cm 2.7cm)">
          <text:p/>
        </draw:rect>
      </draw:page>
      <draw:page draw:name="page10" draw:style-name="dp1" draw:master-page-name="Standard">
        <draw:rect draw:style-name="gr1" draw:text-style-name="P1" draw:layer="layout" svg:width="2.331cm" svg:height="1.295cm" draw:transform="rotate (0.012217304763958) translate (1.491cm 1.413cm)">
          <text:p/>
        </draw:rect>
        <draw:rect draw:style-name="gr5" draw:text-style-name="P1" draw:layer="layout" svg:width="2.33cm" svg:height="1.295cm" draw:transform="rotate (3.1415926535892) translate (6.42cm 2.696cm)">
          <text:p/>
        </draw:rect>
        <draw:rect draw:style-name="gr3" draw:text-style-name="P1" draw:layer="layout" svg:width="2.331cm" svg:height="1.295cm" draw:transform="rotate (3.1415926535892) translate (9.01cm 2.696cm)">
          <text:p/>
        </draw:rect>
        <draw:rect draw:style-name="gr3" draw:text-style-name="P1" draw:layer="layout" svg:width="2.331cm" svg:height="1.294cm" draw:transform="rotate (3.1415926535892) translate (11.6cm 2.697cm)">
          <text:p/>
        </draw:rect>
        <draw:rect draw:style-name="gr3" draw:text-style-name="P1" draw:layer="layout" svg:width="2.33cm" svg:height="1.295cm" draw:transform="rotate (3.1415926535892) translate (14.189cm 2.699cm)">
          <text:p/>
        </draw:rect>
        <draw:rect draw:style-name="gr3" draw:text-style-name="P1" draw:layer="layout" svg:width="2.331cm" svg:height="1.295cm" draw:transform="rotate (3.1415926535892) translate (18.074cm 2.696cm)">
          <text:p/>
        </draw:rect>
        <draw:rect draw:style-name="gr3" draw:text-style-name="P1" draw:layer="layout" svg:width="2.33cm" svg:height="1.294cm" draw:transform="rotate (3.1415926535892) translate (20.663cm 2.697cm)">
          <text:p/>
        </draw:rect>
        <draw:rect draw:style-name="gr3" draw:text-style-name="P1" draw:layer="layout" svg:width="2.331cm" svg:height="1.294cm" draw:transform="rotate (3.1415926535892) translate (23.253cm 2.697cm)">
          <text:p/>
        </draw:rect>
        <draw:rect draw:style-name="gr3" draw:text-style-name="P1" draw:layer="layout" svg:width="2.331cm" svg:height="1.295cm" draw:transform="rotate (3.1415926535892) translate (25.843cm 2.699cm)">
          <text:p/>
        </draw:rect>
        <draw:rect draw:style-name="gr3" draw:text-style-name="P1" draw:layer="layout" svg:width="2.33cm" svg:height="1.295cm" draw:transform="rotate (3.1415926535892) translate (28.432cm 2.7cm)">
          <text:p/>
        </draw:rect>
        <draw:rect draw:style-name="gr3" draw:text-style-name="P1" draw:layer="layout" svg:width="2.331cm" svg:height="1.295cm" draw:transform="rotate (3.1415926535892) translate (3.831cm 4.296cm)">
          <text:p/>
        </draw:rect>
        <draw:rect draw:style-name="gr3" draw:text-style-name="P1" draw:layer="layout" svg:width="2.33cm" svg:height="1.295cm" draw:transform="rotate (3.1415926535892) translate (6.42cm 4.297cm)">
          <text:p/>
        </draw:rect>
        <draw:rect draw:style-name="gr3" draw:text-style-name="P1" draw:layer="layout" svg:width="2.331cm" svg:height="1.295cm" draw:transform="rotate (3.1415926535892) translate (9.01cm 4.297cm)">
          <text:p/>
        </draw:rect>
        <draw:rect draw:style-name="gr3" draw:text-style-name="P1" draw:layer="layout" svg:width="2.331cm" svg:height="1.294cm" draw:transform="rotate (3.1415926535892) translate (11.6cm 4.298cm)">
          <text:p/>
        </draw:rect>
        <draw:rect draw:style-name="gr3" draw:text-style-name="P1" draw:layer="layout" svg:width="2.33cm" svg:height="1.295cm" draw:transform="rotate (3.1415926535892) translate (14.189cm 4.3cm)">
          <text:p/>
        </draw:rect>
        <draw:rect draw:style-name="gr3" draw:text-style-name="P1" draw:layer="layout" svg:width="2.331cm" svg:height="1.295cm" draw:transform="rotate (3.1415926535892) translate (18.074cm 4.297cm)">
          <text:p/>
        </draw:rect>
        <draw:rect draw:style-name="gr3" draw:text-style-name="P1" draw:layer="layout" svg:width="2.33cm" svg:height="1.294cm" draw:transform="rotate (3.1415926535892) translate (20.663cm 4.298cm)">
          <text:p/>
        </draw:rect>
        <draw:rect draw:style-name="gr3" draw:text-style-name="P1" draw:layer="layout" svg:width="2.331cm" svg:height="1.294cm" draw:transform="rotate (3.1415926535892) translate (23.253cm 4.298cm)">
          <text:p/>
        </draw:rect>
        <draw:rect draw:style-name="gr3" draw:text-style-name="P1" draw:layer="layout" svg:width="2.331cm" svg:height="1.295cm" draw:transform="rotate (3.1415926535892) translate (25.843cm 4.3cm)">
          <text:p/>
        </draw:rect>
        <draw:rect draw:style-name="gr3" draw:text-style-name="P1" draw:layer="layout" svg:width="2.33cm" svg:height="1.295cm" draw:transform="rotate (3.1415926535892) translate (28.432cm 4.301cm)">
          <text:p/>
        </draw:rect>
        <draw:rect draw:style-name="gr3" draw:text-style-name="P1" draw:layer="layout" svg:width="2.331cm" svg:height="1.295cm" draw:transform="rotate (3.1415926535892) translate (3.831cm 5.896cm)">
          <text:p/>
        </draw:rect>
        <draw:rect draw:style-name="gr3" draw:text-style-name="P1" draw:layer="layout" svg:width="2.33cm" svg:height="1.295cm" draw:transform="rotate (3.1415926535892) translate (6.42cm 5.897cm)">
          <text:p/>
        </draw:rect>
        <draw:rect draw:style-name="gr3" draw:text-style-name="P1" draw:layer="layout" svg:width="2.331cm" svg:height="1.295cm" draw:transform="rotate (3.1415926535892) translate (9.01cm 5.897cm)">
          <text:p/>
        </draw:rect>
        <draw:rect draw:style-name="gr3" draw:text-style-name="P1" draw:layer="layout" svg:width="2.331cm" svg:height="1.294cm" draw:transform="rotate (3.1415926535892) translate (11.6cm 5.898cm)">
          <text:p/>
        </draw:rect>
        <draw:rect draw:style-name="gr3" draw:text-style-name="P1" draw:layer="layout" svg:width="2.33cm" svg:height="1.295cm" draw:transform="rotate (3.1415926535892) translate (14.189cm 5.9cm)">
          <text:p/>
        </draw:rect>
        <draw:rect draw:style-name="gr3" draw:text-style-name="P1" draw:layer="layout" svg:width="2.331cm" svg:height="1.295cm" draw:transform="rotate (3.1415926535892) translate (18.074cm 5.897cm)">
          <text:p/>
        </draw:rect>
        <draw:rect draw:style-name="gr3" draw:text-style-name="P1" draw:layer="layout" svg:width="2.33cm" svg:height="1.294cm" draw:transform="rotate (3.1415926535892) translate (20.663cm 5.898cm)">
          <text:p/>
        </draw:rect>
        <draw:rect draw:style-name="gr3" draw:text-style-name="P1" draw:layer="layout" svg:width="2.331cm" svg:height="1.294cm" draw:transform="rotate (3.1415926535892) translate (23.253cm 5.898cm)">
          <text:p/>
        </draw:rect>
        <draw:rect draw:style-name="gr3" draw:text-style-name="P1" draw:layer="layout" svg:width="2.331cm" svg:height="1.295cm" draw:transform="rotate (3.1415926535892) translate (25.843cm 5.9cm)">
          <text:p/>
        </draw:rect>
        <draw:rect draw:style-name="gr3" draw:text-style-name="P1" draw:layer="layout" svg:width="2.33cm" svg:height="1.295cm" draw:transform="rotate (3.1415926535892) translate (28.432cm 5.901cm)">
          <text:p/>
        </draw:rect>
        <draw:rect draw:style-name="gr3" draw:text-style-name="P1" draw:layer="layout" svg:width="2.331cm" svg:height="1.295cm" draw:transform="rotate (3.1415926535892) translate (3.831cm 7.497cm)">
          <text:p/>
        </draw:rect>
        <draw:rect draw:style-name="gr3" draw:text-style-name="P1" draw:layer="layout" svg:width="2.33cm" svg:height="1.295cm" draw:transform="rotate (3.1415926535892) translate (6.42cm 7.498cm)">
          <text:p/>
        </draw:rect>
        <draw:rect draw:style-name="gr3" draw:text-style-name="P1" draw:layer="layout" svg:width="2.331cm" svg:height="1.295cm" draw:transform="rotate (3.1415926535892) translate (9.01cm 7.498cm)">
          <text:p/>
        </draw:rect>
        <draw:rect draw:style-name="gr3" draw:text-style-name="P1" draw:layer="layout" svg:width="2.331cm" svg:height="1.294cm" draw:transform="rotate (3.1415926535892) translate (11.6cm 7.499cm)">
          <text:p/>
        </draw:rect>
        <draw:rect draw:style-name="gr3" draw:text-style-name="P1" draw:layer="layout" svg:width="2.33cm" svg:height="1.295cm" draw:transform="rotate (3.1415926535892) translate (14.189cm 7.501cm)">
          <text:p/>
        </draw:rect>
        <draw:rect draw:style-name="gr3" draw:text-style-name="P1" draw:layer="layout" svg:width="2.331cm" svg:height="1.295cm" draw:transform="rotate (3.1415926535892) translate (18.074cm 7.498cm)">
          <text:p/>
        </draw:rect>
        <draw:rect draw:style-name="gr3" draw:text-style-name="P1" draw:layer="layout" svg:width="2.33cm" svg:height="1.294cm" draw:transform="rotate (3.1415926535892) translate (20.663cm 7.499cm)">
          <text:p/>
        </draw:rect>
        <draw:rect draw:style-name="gr3" draw:text-style-name="P1" draw:layer="layout" svg:width="2.331cm" svg:height="1.294cm" draw:transform="rotate (3.1415926535892) translate (23.253cm 7.499cm)">
          <text:p/>
        </draw:rect>
        <draw:rect draw:style-name="gr3" draw:text-style-name="P1" draw:layer="layout" svg:width="2.331cm" svg:height="1.295cm" draw:transform="rotate (3.1415926535892) translate (25.843cm 7.501cm)">
          <text:p/>
        </draw:rect>
        <draw:rect draw:style-name="gr3" draw:text-style-name="P1" draw:layer="layout" svg:width="2.33cm" svg:height="1.295cm" draw:transform="rotate (3.1415926535892) translate (28.432cm 7.502cm)">
          <text:p/>
        </draw:rect>
        <draw:rect draw:style-name="gr3" draw:text-style-name="P1" draw:layer="layout" svg:width="2.331cm" svg:height="1.295cm" draw:transform="rotate (3.1415926535892) translate (3.831cm 9.098cm)">
          <text:p/>
        </draw:rect>
        <draw:rect draw:style-name="gr3" draw:text-style-name="P1" draw:layer="layout" svg:width="2.33cm" svg:height="1.295cm" draw:transform="rotate (3.1415926535892) translate (6.42cm 9.099cm)">
          <text:p/>
        </draw:rect>
        <draw:rect draw:style-name="gr3" draw:text-style-name="P1" draw:layer="layout" svg:width="2.331cm" svg:height="1.295cm" draw:transform="rotate (3.1415926535892) translate (9.01cm 9.099cm)">
          <text:p/>
        </draw:rect>
        <draw:rect draw:style-name="gr3" draw:text-style-name="P1" draw:layer="layout" svg:width="2.331cm" svg:height="1.294cm" draw:transform="rotate (3.1415926535892) translate (11.6cm 9.1cm)">
          <text:p/>
        </draw:rect>
        <draw:rect draw:style-name="gr3" draw:text-style-name="P1" draw:layer="layout" svg:width="2.33cm" svg:height="1.295cm" draw:transform="rotate (3.1415926535892) translate (14.189cm 9.102cm)">
          <text:p/>
        </draw:rect>
        <draw:rect draw:style-name="gr3" draw:text-style-name="P1" draw:layer="layout" svg:width="2.331cm" svg:height="1.295cm" draw:transform="rotate (3.1415926535892) translate (18.074cm 9.099cm)">
          <text:p/>
        </draw:rect>
        <draw:rect draw:style-name="gr3" draw:text-style-name="P1" draw:layer="layout" svg:width="2.33cm" svg:height="1.294cm" draw:transform="rotate (3.1415926535892) translate (20.663cm 9.1cm)">
          <text:p/>
        </draw:rect>
        <draw:rect draw:style-name="gr3" draw:text-style-name="P1" draw:layer="layout" svg:width="2.331cm" svg:height="1.294cm" draw:transform="rotate (3.1415926535892) translate (23.253cm 9.1cm)">
          <text:p/>
        </draw:rect>
        <draw:rect draw:style-name="gr3" draw:text-style-name="P1" draw:layer="layout" svg:width="2.331cm" svg:height="1.295cm" draw:transform="rotate (3.1415926535892) translate (25.843cm 9.102cm)">
          <text:p/>
        </draw:rect>
        <draw:rect draw:style-name="gr3" draw:text-style-name="P1" draw:layer="layout" svg:width="2.33cm" svg:height="1.295cm" draw:transform="rotate (3.1415926535892) translate (28.432cm 9.103cm)">
          <text:p/>
        </draw:rect>
        <draw:rect draw:style-name="gr3" draw:text-style-name="P1" draw:layer="layout" svg:width="2.331cm" svg:height="1.295cm" draw:transform="rotate (3.1415926535892) translate (3.831cm 11.696cm)">
          <text:p/>
        </draw:rect>
        <draw:rect draw:style-name="gr3" draw:text-style-name="P1" draw:layer="layout" svg:width="2.33cm" svg:height="1.295cm" draw:transform="rotate (3.1415926535892) translate (6.42cm 11.697cm)">
          <text:p/>
        </draw:rect>
        <draw:rect draw:style-name="gr3" draw:text-style-name="P1" draw:layer="layout" svg:width="2.331cm" svg:height="1.295cm" draw:transform="rotate (3.1415926535892) translate (9.01cm 11.697cm)">
          <text:p/>
        </draw:rect>
        <draw:rect draw:style-name="gr3" draw:text-style-name="P1" draw:layer="layout" svg:width="2.331cm" svg:height="1.294cm" draw:transform="rotate (3.1415926535892) translate (11.6cm 11.698cm)">
          <text:p/>
        </draw:rect>
        <draw:rect draw:style-name="gr3" draw:text-style-name="P1" draw:layer="layout" svg:width="2.33cm" svg:height="1.295cm" draw:transform="rotate (3.1415926535892) translate (14.189cm 11.7cm)">
          <text:p/>
        </draw:rect>
        <draw:rect draw:style-name="gr3" draw:text-style-name="P1" draw:layer="layout" svg:width="2.331cm" svg:height="1.295cm" draw:transform="rotate (3.1415926535892) translate (18.074cm 11.697cm)">
          <text:p/>
        </draw:rect>
        <draw:rect draw:style-name="gr3" draw:text-style-name="P1" draw:layer="layout" svg:width="2.33cm" svg:height="1.294cm" draw:transform="rotate (3.1415926535892) translate (20.663cm 11.698cm)">
          <text:p/>
        </draw:rect>
        <draw:rect draw:style-name="gr3" draw:text-style-name="P1" draw:layer="layout" svg:width="2.331cm" svg:height="1.294cm" draw:transform="rotate (3.1415926535892) translate (23.253cm 11.698cm)">
          <text:p/>
        </draw:rect>
        <draw:rect draw:style-name="gr3" draw:text-style-name="P1" draw:layer="layout" svg:width="2.331cm" svg:height="1.295cm" draw:transform="rotate (3.1415926535892) translate (25.843cm 11.7cm)">
          <text:p/>
        </draw:rect>
        <draw:rect draw:style-name="gr3" draw:text-style-name="P1" draw:layer="layout" svg:width="2.33cm" svg:height="1.295cm" draw:transform="rotate (3.1415926535892) translate (28.432cm 11.701cm)">
          <text:p/>
        </draw:rect>
        <draw:rect draw:style-name="gr3" draw:text-style-name="P1" draw:layer="layout" svg:width="2.331cm" svg:height="1.295cm" draw:transform="rotate (3.1415926535892) translate (3.831cm 13.297cm)">
          <text:p/>
        </draw:rect>
        <draw:rect draw:style-name="gr3" draw:text-style-name="P1" draw:layer="layout" svg:width="2.33cm" svg:height="1.295cm" draw:transform="rotate (3.1415926535892) translate (6.42cm 13.298cm)">
          <text:p/>
        </draw:rect>
        <draw:rect draw:style-name="gr3" draw:text-style-name="P1" draw:layer="layout" svg:width="2.331cm" svg:height="1.295cm" draw:transform="rotate (3.1415926535892) translate (9.01cm 13.298cm)">
          <text:p/>
        </draw:rect>
        <draw:rect draw:style-name="gr3" draw:text-style-name="P1" draw:layer="layout" svg:width="2.331cm" svg:height="1.294cm" draw:transform="rotate (3.1415926535892) translate (11.6cm 13.299cm)">
          <text:p/>
        </draw:rect>
        <draw:rect draw:style-name="gr3" draw:text-style-name="P1" draw:layer="layout" svg:width="2.33cm" svg:height="1.295cm" draw:transform="rotate (3.1415926535892) translate (14.189cm 13.301cm)">
          <text:p/>
        </draw:rect>
        <draw:rect draw:style-name="gr3" draw:text-style-name="P1" draw:layer="layout" svg:width="2.331cm" svg:height="1.295cm" draw:transform="rotate (3.1415926535892) translate (18.074cm 13.298cm)">
          <text:p/>
        </draw:rect>
        <draw:rect draw:style-name="gr3" draw:text-style-name="P1" draw:layer="layout" svg:width="2.33cm" svg:height="1.294cm" draw:transform="rotate (3.1415926535892) translate (20.663cm 13.299cm)">
          <text:p/>
        </draw:rect>
        <draw:rect draw:style-name="gr3" draw:text-style-name="P1" draw:layer="layout" svg:width="2.331cm" svg:height="1.294cm" draw:transform="rotate (3.1415926535892) translate (23.253cm 13.299cm)">
          <text:p/>
        </draw:rect>
        <draw:rect draw:style-name="gr3" draw:text-style-name="P1" draw:layer="layout" svg:width="2.331cm" svg:height="1.295cm" draw:transform="rotate (3.1415926535892) translate (25.843cm 13.301cm)">
          <text:p/>
        </draw:rect>
        <draw:rect draw:style-name="gr3" draw:text-style-name="P1" draw:layer="layout" svg:width="2.33cm" svg:height="1.295cm" draw:transform="rotate (3.1415926535892) translate (28.432cm 13.302cm)">
          <text:p/>
        </draw:rect>
        <draw:rect draw:style-name="gr3" draw:text-style-name="P1" draw:layer="layout" svg:width="2.331cm" svg:height="1.295cm" draw:transform="rotate (3.1415926535892) translate (3.831cm 14.897cm)">
          <text:p/>
        </draw:rect>
        <draw:rect draw:style-name="gr3" draw:text-style-name="P1" draw:layer="layout" svg:width="2.33cm" svg:height="1.295cm" draw:transform="rotate (3.1415926535892) translate (6.42cm 14.898cm)">
          <text:p/>
        </draw:rect>
        <draw:rect draw:style-name="gr3" draw:text-style-name="P1" draw:layer="layout" svg:width="2.331cm" svg:height="1.295cm" draw:transform="rotate (3.1415926535892) translate (9.01cm 14.898cm)">
          <text:p/>
        </draw:rect>
        <draw:rect draw:style-name="gr3" draw:text-style-name="P1" draw:layer="layout" svg:width="2.331cm" svg:height="1.294cm" draw:transform="rotate (3.1415926535892) translate (11.6cm 14.899cm)">
          <text:p/>
        </draw:rect>
        <draw:rect draw:style-name="gr3" draw:text-style-name="P1" draw:layer="layout" svg:width="2.33cm" svg:height="1.295cm" draw:transform="rotate (3.1415926535892) translate (14.189cm 14.901cm)">
          <text:p/>
        </draw:rect>
        <draw:rect draw:style-name="gr3" draw:text-style-name="P1" draw:layer="layout" svg:width="2.331cm" svg:height="1.295cm" draw:transform="rotate (3.1415926535892) translate (18.074cm 14.898cm)">
          <text:p/>
        </draw:rect>
        <draw:rect draw:style-name="gr3" draw:text-style-name="P1" draw:layer="layout" svg:width="2.33cm" svg:height="1.294cm" draw:transform="rotate (3.1415926535892) translate (20.663cm 14.899cm)">
          <text:p/>
        </draw:rect>
        <draw:rect draw:style-name="gr3" draw:text-style-name="P1" draw:layer="layout" svg:width="2.331cm" svg:height="1.294cm" draw:transform="rotate (3.1415926535892) translate (23.253cm 14.899cm)">
          <text:p/>
        </draw:rect>
        <draw:rect draw:style-name="gr3" draw:text-style-name="P1" draw:layer="layout" svg:width="2.331cm" svg:height="1.295cm" draw:transform="rotate (3.1415926535892) translate (25.843cm 14.901cm)">
          <text:p/>
        </draw:rect>
        <draw:rect draw:style-name="gr3" draw:text-style-name="P1" draw:layer="layout" svg:width="2.33cm" svg:height="1.295cm" draw:transform="rotate (3.1415926535892) translate (28.432cm 14.902cm)">
          <text:p/>
        </draw:rect>
        <draw:rect draw:style-name="gr3" draw:text-style-name="P1" draw:layer="layout" svg:width="2.331cm" svg:height="1.295cm" draw:transform="rotate (3.1415926535892) translate (3.831cm 16.498cm)">
          <text:p/>
        </draw:rect>
        <draw:rect draw:style-name="gr3" draw:text-style-name="P1" draw:layer="layout" svg:width="2.33cm" svg:height="1.295cm" draw:transform="rotate (3.1415926535892) translate (6.42cm 16.499cm)">
          <text:p/>
        </draw:rect>
        <draw:rect draw:style-name="gr3" draw:text-style-name="P1" draw:layer="layout" svg:width="2.331cm" svg:height="1.295cm" draw:transform="rotate (3.1415926535892) translate (9.01cm 16.499cm)">
          <text:p/>
        </draw:rect>
        <draw:rect draw:style-name="gr3" draw:text-style-name="P1" draw:layer="layout" svg:width="2.331cm" svg:height="1.294cm" draw:transform="rotate (3.1415926535892) translate (11.6cm 16.5cm)">
          <text:p/>
        </draw:rect>
        <draw:rect draw:style-name="gr3" draw:text-style-name="P1" draw:layer="layout" svg:width="2.33cm" svg:height="1.295cm" draw:transform="rotate (3.1415926535892) translate (14.189cm 16.502cm)">
          <text:p/>
        </draw:rect>
        <draw:rect draw:style-name="gr3" draw:text-style-name="P1" draw:layer="layout" svg:width="2.331cm" svg:height="1.295cm" draw:transform="rotate (3.1415926535892) translate (18.074cm 16.499cm)">
          <text:p/>
        </draw:rect>
        <draw:rect draw:style-name="gr3" draw:text-style-name="P1" draw:layer="layout" svg:width="2.33cm" svg:height="1.294cm" draw:transform="rotate (3.1415926535892) translate (20.663cm 16.5cm)">
          <text:p/>
        </draw:rect>
        <draw:rect draw:style-name="gr3" draw:text-style-name="P1" draw:layer="layout" svg:width="2.331cm" svg:height="1.294cm" draw:transform="rotate (3.1415926535892) translate (23.253cm 16.5cm)">
          <text:p/>
        </draw:rect>
        <draw:rect draw:style-name="gr3" draw:text-style-name="P1" draw:layer="layout" svg:width="2.331cm" svg:height="1.295cm" draw:transform="rotate (3.1415926535892) translate (25.843cm 16.502cm)">
          <text:p/>
        </draw:rect>
        <draw:rect draw:style-name="gr3" draw:text-style-name="P1" draw:layer="layout" svg:width="2.33cm" svg:height="1.295cm" draw:transform="rotate (3.1415926535892) translate (28.432cm 16.503cm)">
          <text:p/>
        </draw:rect>
        <draw:rect draw:style-name="gr3" draw:text-style-name="P1" draw:layer="layout" svg:width="2.331cm" svg:height="1.295cm" draw:transform="rotate (3.1415926535892) translate (3.831cm 18.099cm)">
          <text:p/>
        </draw:rect>
        <draw:rect draw:style-name="gr3" draw:text-style-name="P1" draw:layer="layout" svg:width="2.33cm" svg:height="1.295cm" draw:transform="rotate (3.1415926535892) translate (6.42cm 18.1cm)">
          <text:p/>
        </draw:rect>
        <draw:rect draw:style-name="gr3" draw:text-style-name="P1" draw:layer="layout" svg:width="2.331cm" svg:height="1.295cm" draw:transform="rotate (3.1415926535892) translate (9.01cm 18.1cm)">
          <text:p/>
        </draw:rect>
        <draw:rect draw:style-name="gr3" draw:text-style-name="P1" draw:layer="layout" svg:width="2.331cm" svg:height="1.294cm" draw:transform="rotate (3.1415926535892) translate (11.6cm 18.101cm)">
          <text:p/>
        </draw:rect>
        <draw:rect draw:style-name="gr3" draw:text-style-name="P1" draw:layer="layout" svg:width="2.33cm" svg:height="1.295cm" draw:transform="rotate (3.1415926535892) translate (14.189cm 18.103cm)">
          <text:p/>
        </draw:rect>
        <draw:rect draw:style-name="gr3" draw:text-style-name="P1" draw:layer="layout" svg:width="2.331cm" svg:height="1.295cm" draw:transform="rotate (3.1415926535892) translate (18.074cm 18.1cm)">
          <text:p/>
        </draw:rect>
        <draw:rect draw:style-name="gr3" draw:text-style-name="P1" draw:layer="layout" svg:width="2.33cm" svg:height="1.294cm" draw:transform="rotate (3.1415926535892) translate (20.663cm 18.101cm)">
          <text:p/>
        </draw:rect>
        <draw:rect draw:style-name="gr3" draw:text-style-name="P1" draw:layer="layout" svg:width="2.331cm" svg:height="1.294cm" draw:transform="rotate (3.1415926535892) translate (23.253cm 18.101cm)">
          <text:p/>
        </draw:rect>
        <draw:rect draw:style-name="gr3" draw:text-style-name="P1" draw:layer="layout" svg:width="2.331cm" svg:height="1.295cm" draw:transform="rotate (3.1415926535892) translate (25.843cm 18.103cm)">
          <text:p/>
        </draw:rect>
        <draw:rect draw:style-name="gr3" draw:text-style-name="P1" draw:layer="layout" svg:width="2.33cm" svg:height="1.295cm" draw:transform="rotate (3.1415926535892) translate (28.432cm 18.104cm)">
          <text:p/>
        </draw:rect>
        <draw:rect draw:style-name="gr2" draw:text-style-name="P1" draw:layer="layout" svg:width="2.33cm" svg:height="1.295cm" draw:transform="rotate (3.1415926535892) translate (20.73cm 2.7cm)">
          <text:p/>
        </draw:rect>
        <draw:rect draw:style-name="gr2" draw:text-style-name="P1" draw:layer="layout" svg:width="2.33cm" svg:height="1.295cm" draw:transform="rotate (3.1415926535892) translate (28.4cm 2.695cm)">
          <text:p/>
        </draw:rect>
        <draw:rect draw:style-name="gr2" draw:text-style-name="P1" draw:layer="layout" svg:width="2.33cm" svg:height="1.295cm" draw:transform="rotate (3.1415926535892) translate (11.6cm 5.895cm)">
          <text:p/>
        </draw:rect>
        <draw:rect draw:style-name="gr2" draw:text-style-name="P1" draw:layer="layout" svg:width="2.33cm" svg:height="1.295cm" draw:transform="rotate (3.1415926535892) translate (23.3cm 4.3cm)">
          <text:p/>
        </draw:rect>
        <draw:rect draw:style-name="gr2" draw:text-style-name="P1" draw:layer="layout" svg:width="2.33cm" svg:height="1.295cm" draw:transform="rotate (3.1415926535892) translate (23.3cm 7.5cm)">
          <text:p/>
        </draw:rect>
        <draw:rect draw:style-name="gr2" draw:text-style-name="P1" draw:layer="layout" svg:width="2.33cm" svg:height="1.295cm" draw:transform="rotate (3.1415926535892) translate (14.2cm 11.7cm)">
          <text:p/>
        </draw:rect>
        <draw:rect draw:style-name="gr2" draw:text-style-name="P1" draw:layer="layout" svg:width="2.33cm" svg:height="1.295cm" draw:transform="rotate (3.1415926535892) translate (3.8cm 13.3cm)">
          <text:p/>
        </draw:rect>
        <draw:rect draw:style-name="gr2" draw:text-style-name="P1" draw:layer="layout" svg:width="2.33cm" svg:height="1.295cm" draw:transform="rotate (3.1415926535892) translate (18.13cm 16.5cm)">
          <text:p/>
        </draw:rect>
        <draw:rect draw:style-name="gr2" draw:text-style-name="P1" draw:layer="layout" svg:width="2.33cm" svg:height="1.295cm" draw:transform="rotate (3.1415926535892) translate (25.83cm 14.9cm)">
          <text:p/>
        </draw:rect>
        <draw:rect draw:style-name="gr2" draw:text-style-name="P1" draw:layer="layout" svg:width="2.33cm" svg:height="1.295cm" draw:transform="rotate (3.1415926535892) translate (28.43cm 13.3cm)">
          <text:p/>
        </draw:rect>
        <draw:rect draw:style-name="gr2" draw:text-style-name="P1" draw:layer="layout" svg:width="2.33cm" svg:height="1.295cm" draw:transform="rotate (3.1415926535892) translate (25.83cm 9.1cm)">
          <text:p/>
        </draw:rect>
        <draw:rect draw:style-name="gr2" draw:text-style-name="P1" draw:layer="layout" svg:width="2.33cm" svg:height="1.295cm" draw:transform="rotate (3.1415926535892) translate (18.1cm 13.295cm)">
          <text:p/>
        </draw:rect>
        <draw:rect draw:style-name="gr2" draw:text-style-name="P1" draw:layer="layout" svg:width="2.33cm" svg:height="1.295cm" draw:transform="rotate (3.1415926535892) translate (9.1cm 16.5cm)">
          <text:p/>
        </draw:rect>
        <draw:rect draw:style-name="gr2" draw:text-style-name="P1" draw:layer="layout" svg:width="2.33cm" svg:height="1.295cm" draw:transform="rotate (3.1415926535892) translate (11.6cm 14.9cm)">
          <text:p/>
        </draw:rect>
        <draw:frame draw:style-name="gr4" draw:text-style-name="P2" draw:layer="layout" svg:width="6.327cm" svg:height="0.962cm" svg:x="1.2cm" svg:y="18.838cm">
          <draw:text-box>
            <text:p text:style-name="P2">De la séquence 135 </text:p>
          </draw:text-box>
        </draw:frame>
        <draw:rect draw:style-name="gr2" draw:text-style-name="P1" draw:layer="layout" svg:width="2.33cm" svg:height="1.295cm" draw:transform="rotate (3.1415926535892) translate (9cm 2.7cm)">
          <text:p/>
        </draw:rect>
      </draw:page>
      <draw:page draw:name="page11" draw:style-name="dp1" draw:master-page-name="Standard">
        <draw:rect draw:style-name="gr1" draw:text-style-name="P1" draw:layer="layout" svg:width="2.331cm" svg:height="1.295cm" draw:transform="rotate (0.012217304763958) translate (1.491cm 1.413cm)">
          <text:p/>
        </draw:rect>
        <draw:rect draw:style-name="gr5" draw:text-style-name="P1" draw:layer="layout" svg:width="2.33cm" svg:height="1.295cm" draw:transform="rotate (3.1415926535892) translate (6.42cm 2.696cm)">
          <text:p/>
        </draw:rect>
        <draw:rect draw:style-name="gr3" draw:text-style-name="P1" draw:layer="layout" svg:width="2.331cm" svg:height="1.295cm" draw:transform="rotate (3.1415926535892) translate (9.01cm 2.696cm)">
          <text:p/>
        </draw:rect>
        <draw:rect draw:style-name="gr3" draw:text-style-name="P1" draw:layer="layout" svg:width="2.331cm" svg:height="1.294cm" draw:transform="rotate (3.1415926535892) translate (11.6cm 2.697cm)">
          <text:p/>
        </draw:rect>
        <draw:rect draw:style-name="gr3" draw:text-style-name="P1" draw:layer="layout" svg:width="2.33cm" svg:height="1.295cm" draw:transform="rotate (3.1415926535892) translate (14.189cm 2.699cm)">
          <text:p/>
        </draw:rect>
        <draw:rect draw:style-name="gr3" draw:text-style-name="P1" draw:layer="layout" svg:width="2.331cm" svg:height="1.295cm" draw:transform="rotate (3.1415926535892) translate (18.074cm 2.696cm)">
          <text:p/>
        </draw:rect>
        <draw:rect draw:style-name="gr3" draw:text-style-name="P1" draw:layer="layout" svg:width="2.33cm" svg:height="1.294cm" draw:transform="rotate (3.1415926535892) translate (20.663cm 2.697cm)">
          <text:p/>
        </draw:rect>
        <draw:rect draw:style-name="gr3" draw:text-style-name="P1" draw:layer="layout" svg:width="2.331cm" svg:height="1.294cm" draw:transform="rotate (3.1415926535892) translate (23.253cm 2.697cm)">
          <text:p/>
        </draw:rect>
        <draw:rect draw:style-name="gr3" draw:text-style-name="P1" draw:layer="layout" svg:width="2.331cm" svg:height="1.295cm" draw:transform="rotate (3.1415926535892) translate (25.843cm 2.699cm)">
          <text:p/>
        </draw:rect>
        <draw:rect draw:style-name="gr3" draw:text-style-name="P1" draw:layer="layout" svg:width="2.33cm" svg:height="1.295cm" draw:transform="rotate (3.1415926535892) translate (28.432cm 2.7cm)">
          <text:p/>
        </draw:rect>
        <draw:rect draw:style-name="gr3" draw:text-style-name="P1" draw:layer="layout" svg:width="2.331cm" svg:height="1.295cm" draw:transform="rotate (3.1415926535892) translate (3.831cm 4.296cm)">
          <text:p/>
        </draw:rect>
        <draw:rect draw:style-name="gr3" draw:text-style-name="P1" draw:layer="layout" svg:width="2.33cm" svg:height="1.295cm" draw:transform="rotate (3.1415926535892) translate (6.42cm 4.297cm)">
          <text:p/>
        </draw:rect>
        <draw:rect draw:style-name="gr3" draw:text-style-name="P1" draw:layer="layout" svg:width="2.331cm" svg:height="1.295cm" draw:transform="rotate (3.1415926535892) translate (9.01cm 4.297cm)">
          <text:p/>
        </draw:rect>
        <draw:rect draw:style-name="gr3" draw:text-style-name="P1" draw:layer="layout" svg:width="2.331cm" svg:height="1.294cm" draw:transform="rotate (3.1415926535892) translate (11.6cm 4.298cm)">
          <text:p/>
        </draw:rect>
        <draw:rect draw:style-name="gr3" draw:text-style-name="P1" draw:layer="layout" svg:width="2.33cm" svg:height="1.295cm" draw:transform="rotate (3.1415926535892) translate (14.189cm 4.3cm)">
          <text:p/>
        </draw:rect>
        <draw:rect draw:style-name="gr3" draw:text-style-name="P1" draw:layer="layout" svg:width="2.331cm" svg:height="1.295cm" draw:transform="rotate (3.1415926535892) translate (18.074cm 4.297cm)">
          <text:p/>
        </draw:rect>
        <draw:rect draw:style-name="gr3" draw:text-style-name="P1" draw:layer="layout" svg:width="2.33cm" svg:height="1.294cm" draw:transform="rotate (3.1415926535892) translate (20.663cm 4.298cm)">
          <text:p/>
        </draw:rect>
        <draw:rect draw:style-name="gr3" draw:text-style-name="P1" draw:layer="layout" svg:width="2.331cm" svg:height="1.294cm" draw:transform="rotate (3.1415926535892) translate (23.253cm 4.298cm)">
          <text:p/>
        </draw:rect>
        <draw:rect draw:style-name="gr3" draw:text-style-name="P1" draw:layer="layout" svg:width="2.331cm" svg:height="1.295cm" draw:transform="rotate (3.1415926535892) translate (25.843cm 4.3cm)">
          <text:p/>
        </draw:rect>
        <draw:rect draw:style-name="gr3" draw:text-style-name="P1" draw:layer="layout" svg:width="2.33cm" svg:height="1.295cm" draw:transform="rotate (3.1415926535892) translate (28.432cm 4.301cm)">
          <text:p/>
        </draw:rect>
        <draw:rect draw:style-name="gr3" draw:text-style-name="P1" draw:layer="layout" svg:width="2.331cm" svg:height="1.295cm" draw:transform="rotate (3.1415926535892) translate (3.831cm 5.896cm)">
          <text:p/>
        </draw:rect>
        <draw:rect draw:style-name="gr3" draw:text-style-name="P1" draw:layer="layout" svg:width="2.33cm" svg:height="1.295cm" draw:transform="rotate (3.1415926535892) translate (6.42cm 5.897cm)">
          <text:p/>
        </draw:rect>
        <draw:rect draw:style-name="gr3" draw:text-style-name="P1" draw:layer="layout" svg:width="2.331cm" svg:height="1.295cm" draw:transform="rotate (3.1415926535892) translate (9.01cm 5.897cm)">
          <text:p/>
        </draw:rect>
        <draw:rect draw:style-name="gr3" draw:text-style-name="P1" draw:layer="layout" svg:width="2.331cm" svg:height="1.294cm" draw:transform="rotate (3.1415926535892) translate (11.6cm 5.898cm)">
          <text:p/>
        </draw:rect>
        <draw:rect draw:style-name="gr3" draw:text-style-name="P1" draw:layer="layout" svg:width="2.33cm" svg:height="1.295cm" draw:transform="rotate (3.1415926535892) translate (14.189cm 5.9cm)">
          <text:p/>
        </draw:rect>
        <draw:rect draw:style-name="gr3" draw:text-style-name="P1" draw:layer="layout" svg:width="2.331cm" svg:height="1.295cm" draw:transform="rotate (3.1415926535892) translate (18.074cm 5.897cm)">
          <text:p/>
        </draw:rect>
        <draw:rect draw:style-name="gr3" draw:text-style-name="P1" draw:layer="layout" svg:width="2.33cm" svg:height="1.294cm" draw:transform="rotate (3.1415926535892) translate (20.663cm 5.898cm)">
          <text:p/>
        </draw:rect>
        <draw:rect draw:style-name="gr3" draw:text-style-name="P1" draw:layer="layout" svg:width="2.331cm" svg:height="1.294cm" draw:transform="rotate (3.1415926535892) translate (23.253cm 5.898cm)">
          <text:p/>
        </draw:rect>
        <draw:rect draw:style-name="gr3" draw:text-style-name="P1" draw:layer="layout" svg:width="2.331cm" svg:height="1.295cm" draw:transform="rotate (3.1415926535892) translate (25.843cm 5.9cm)">
          <text:p/>
        </draw:rect>
        <draw:rect draw:style-name="gr3" draw:text-style-name="P1" draw:layer="layout" svg:width="2.33cm" svg:height="1.295cm" draw:transform="rotate (3.1415926535892) translate (28.432cm 5.901cm)">
          <text:p/>
        </draw:rect>
        <draw:rect draw:style-name="gr3" draw:text-style-name="P1" draw:layer="layout" svg:width="2.331cm" svg:height="1.295cm" draw:transform="rotate (3.1415926535892) translate (3.831cm 7.497cm)">
          <text:p/>
        </draw:rect>
        <draw:rect draw:style-name="gr3" draw:text-style-name="P1" draw:layer="layout" svg:width="2.33cm" svg:height="1.295cm" draw:transform="rotate (3.1415926535892) translate (6.42cm 7.498cm)">
          <text:p/>
        </draw:rect>
        <draw:rect draw:style-name="gr3" draw:text-style-name="P1" draw:layer="layout" svg:width="2.331cm" svg:height="1.295cm" draw:transform="rotate (3.1415926535892) translate (9.01cm 7.498cm)">
          <text:p/>
        </draw:rect>
        <draw:rect draw:style-name="gr3" draw:text-style-name="P1" draw:layer="layout" svg:width="2.331cm" svg:height="1.294cm" draw:transform="rotate (3.1415926535892) translate (11.6cm 7.499cm)">
          <text:p/>
        </draw:rect>
        <draw:rect draw:style-name="gr3" draw:text-style-name="P1" draw:layer="layout" svg:width="2.33cm" svg:height="1.295cm" draw:transform="rotate (3.1415926535892) translate (14.189cm 7.501cm)">
          <text:p/>
        </draw:rect>
        <draw:rect draw:style-name="gr3" draw:text-style-name="P1" draw:layer="layout" svg:width="2.331cm" svg:height="1.295cm" draw:transform="rotate (3.1415926535892) translate (18.074cm 7.498cm)">
          <text:p/>
        </draw:rect>
        <draw:rect draw:style-name="gr3" draw:text-style-name="P1" draw:layer="layout" svg:width="2.33cm" svg:height="1.294cm" draw:transform="rotate (3.1415926535892) translate (20.663cm 7.499cm)">
          <text:p/>
        </draw:rect>
        <draw:rect draw:style-name="gr3" draw:text-style-name="P1" draw:layer="layout" svg:width="2.331cm" svg:height="1.294cm" draw:transform="rotate (3.1415926535892) translate (23.253cm 7.499cm)">
          <text:p/>
        </draw:rect>
        <draw:rect draw:style-name="gr3" draw:text-style-name="P1" draw:layer="layout" svg:width="2.331cm" svg:height="1.295cm" draw:transform="rotate (3.1415926535892) translate (25.843cm 7.501cm)">
          <text:p/>
        </draw:rect>
        <draw:rect draw:style-name="gr3" draw:text-style-name="P1" draw:layer="layout" svg:width="2.33cm" svg:height="1.295cm" draw:transform="rotate (3.1415926535892) translate (28.432cm 7.502cm)">
          <text:p/>
        </draw:rect>
        <draw:rect draw:style-name="gr3" draw:text-style-name="P1" draw:layer="layout" svg:width="2.331cm" svg:height="1.295cm" draw:transform="rotate (3.1415926535892) translate (3.831cm 9.098cm)">
          <text:p/>
        </draw:rect>
        <draw:rect draw:style-name="gr3" draw:text-style-name="P1" draw:layer="layout" svg:width="2.33cm" svg:height="1.295cm" draw:transform="rotate (3.1415926535892) translate (6.42cm 9.099cm)">
          <text:p/>
        </draw:rect>
        <draw:rect draw:style-name="gr3" draw:text-style-name="P1" draw:layer="layout" svg:width="2.331cm" svg:height="1.295cm" draw:transform="rotate (3.1415926535892) translate (9.01cm 9.099cm)">
          <text:p/>
        </draw:rect>
        <draw:rect draw:style-name="gr3" draw:text-style-name="P1" draw:layer="layout" svg:width="2.331cm" svg:height="1.294cm" draw:transform="rotate (3.1415926535892) translate (11.6cm 9.1cm)">
          <text:p/>
        </draw:rect>
        <draw:rect draw:style-name="gr3" draw:text-style-name="P1" draw:layer="layout" svg:width="2.33cm" svg:height="1.295cm" draw:transform="rotate (3.1415926535892) translate (14.189cm 9.102cm)">
          <text:p/>
        </draw:rect>
        <draw:rect draw:style-name="gr3" draw:text-style-name="P1" draw:layer="layout" svg:width="2.331cm" svg:height="1.295cm" draw:transform="rotate (3.1415926535892) translate (18.074cm 9.099cm)">
          <text:p/>
        </draw:rect>
        <draw:rect draw:style-name="gr3" draw:text-style-name="P1" draw:layer="layout" svg:width="2.33cm" svg:height="1.294cm" draw:transform="rotate (3.1415926535892) translate (20.663cm 9.1cm)">
          <text:p/>
        </draw:rect>
        <draw:rect draw:style-name="gr3" draw:text-style-name="P1" draw:layer="layout" svg:width="2.331cm" svg:height="1.294cm" draw:transform="rotate (3.1415926535892) translate (23.253cm 9.1cm)">
          <text:p/>
        </draw:rect>
        <draw:rect draw:style-name="gr3" draw:text-style-name="P1" draw:layer="layout" svg:width="2.331cm" svg:height="1.295cm" draw:transform="rotate (3.1415926535892) translate (25.843cm 9.102cm)">
          <text:p/>
        </draw:rect>
        <draw:rect draw:style-name="gr3" draw:text-style-name="P1" draw:layer="layout" svg:width="2.33cm" svg:height="1.295cm" draw:transform="rotate (3.1415926535892) translate (28.432cm 9.103cm)">
          <text:p/>
        </draw:rect>
        <draw:rect draw:style-name="gr3" draw:text-style-name="P1" draw:layer="layout" svg:width="2.331cm" svg:height="1.295cm" draw:transform="rotate (3.1415926535892) translate (3.831cm 11.696cm)">
          <text:p/>
        </draw:rect>
        <draw:rect draw:style-name="gr3" draw:text-style-name="P1" draw:layer="layout" svg:width="2.33cm" svg:height="1.295cm" draw:transform="rotate (3.1415926535892) translate (6.42cm 11.697cm)">
          <text:p/>
        </draw:rect>
        <draw:rect draw:style-name="gr3" draw:text-style-name="P1" draw:layer="layout" svg:width="2.331cm" svg:height="1.295cm" draw:transform="rotate (3.1415926535892) translate (9.01cm 11.697cm)">
          <text:p/>
        </draw:rect>
        <draw:rect draw:style-name="gr3" draw:text-style-name="P1" draw:layer="layout" svg:width="2.331cm" svg:height="1.294cm" draw:transform="rotate (3.1415926535892) translate (11.6cm 11.698cm)">
          <text:p/>
        </draw:rect>
        <draw:rect draw:style-name="gr3" draw:text-style-name="P1" draw:layer="layout" svg:width="2.33cm" svg:height="1.295cm" draw:transform="rotate (3.1415926535892) translate (14.189cm 11.7cm)">
          <text:p/>
        </draw:rect>
        <draw:rect draw:style-name="gr3" draw:text-style-name="P1" draw:layer="layout" svg:width="2.331cm" svg:height="1.295cm" draw:transform="rotate (3.1415926535892) translate (18.074cm 11.697cm)">
          <text:p/>
        </draw:rect>
        <draw:rect draw:style-name="gr3" draw:text-style-name="P1" draw:layer="layout" svg:width="2.33cm" svg:height="1.294cm" draw:transform="rotate (3.1415926535892) translate (20.663cm 11.698cm)">
          <text:p/>
        </draw:rect>
        <draw:rect draw:style-name="gr3" draw:text-style-name="P1" draw:layer="layout" svg:width="2.331cm" svg:height="1.294cm" draw:transform="rotate (3.1415926535892) translate (23.253cm 11.698cm)">
          <text:p/>
        </draw:rect>
        <draw:rect draw:style-name="gr3" draw:text-style-name="P1" draw:layer="layout" svg:width="2.331cm" svg:height="1.295cm" draw:transform="rotate (3.1415926535892) translate (25.843cm 11.7cm)">
          <text:p/>
        </draw:rect>
        <draw:rect draw:style-name="gr3" draw:text-style-name="P1" draw:layer="layout" svg:width="2.33cm" svg:height="1.295cm" draw:transform="rotate (3.1415926535892) translate (28.432cm 11.701cm)">
          <text:p/>
        </draw:rect>
        <draw:rect draw:style-name="gr3" draw:text-style-name="P1" draw:layer="layout" svg:width="2.331cm" svg:height="1.295cm" draw:transform="rotate (3.1415926535892) translate (3.831cm 13.297cm)">
          <text:p/>
        </draw:rect>
        <draw:rect draw:style-name="gr3" draw:text-style-name="P1" draw:layer="layout" svg:width="2.33cm" svg:height="1.295cm" draw:transform="rotate (3.1415926535892) translate (6.42cm 13.298cm)">
          <text:p/>
        </draw:rect>
        <draw:rect draw:style-name="gr3" draw:text-style-name="P1" draw:layer="layout" svg:width="2.331cm" svg:height="1.295cm" draw:transform="rotate (3.1415926535892) translate (9.01cm 13.298cm)">
          <text:p/>
        </draw:rect>
        <draw:rect draw:style-name="gr3" draw:text-style-name="P1" draw:layer="layout" svg:width="2.331cm" svg:height="1.294cm" draw:transform="rotate (3.1415926535892) translate (11.6cm 13.299cm)">
          <text:p/>
        </draw:rect>
        <draw:rect draw:style-name="gr3" draw:text-style-name="P1" draw:layer="layout" svg:width="2.33cm" svg:height="1.295cm" draw:transform="rotate (3.1415926535892) translate (14.189cm 13.301cm)">
          <text:p/>
        </draw:rect>
        <draw:rect draw:style-name="gr3" draw:text-style-name="P1" draw:layer="layout" svg:width="2.331cm" svg:height="1.295cm" draw:transform="rotate (3.1415926535892) translate (18.074cm 13.298cm)">
          <text:p/>
        </draw:rect>
        <draw:rect draw:style-name="gr3" draw:text-style-name="P1" draw:layer="layout" svg:width="2.33cm" svg:height="1.294cm" draw:transform="rotate (3.1415926535892) translate (20.663cm 13.299cm)">
          <text:p/>
        </draw:rect>
        <draw:rect draw:style-name="gr3" draw:text-style-name="P1" draw:layer="layout" svg:width="2.331cm" svg:height="1.294cm" draw:transform="rotate (3.1415926535892) translate (23.253cm 13.299cm)">
          <text:p/>
        </draw:rect>
        <draw:rect draw:style-name="gr3" draw:text-style-name="P1" draw:layer="layout" svg:width="2.331cm" svg:height="1.295cm" draw:transform="rotate (3.1415926535892) translate (25.843cm 13.301cm)">
          <text:p/>
        </draw:rect>
        <draw:rect draw:style-name="gr3" draw:text-style-name="P1" draw:layer="layout" svg:width="2.33cm" svg:height="1.295cm" draw:transform="rotate (3.1415926535892) translate (28.432cm 13.302cm)">
          <text:p/>
        </draw:rect>
        <draw:rect draw:style-name="gr3" draw:text-style-name="P1" draw:layer="layout" svg:width="2.331cm" svg:height="1.295cm" draw:transform="rotate (3.1415926535892) translate (3.831cm 14.897cm)">
          <text:p/>
        </draw:rect>
        <draw:rect draw:style-name="gr3" draw:text-style-name="P1" draw:layer="layout" svg:width="2.33cm" svg:height="1.295cm" draw:transform="rotate (3.1415926535892) translate (6.42cm 14.898cm)">
          <text:p/>
        </draw:rect>
        <draw:rect draw:style-name="gr3" draw:text-style-name="P1" draw:layer="layout" svg:width="2.331cm" svg:height="1.295cm" draw:transform="rotate (3.1415926535892) translate (9.01cm 14.898cm)">
          <text:p/>
        </draw:rect>
        <draw:rect draw:style-name="gr3" draw:text-style-name="P1" draw:layer="layout" svg:width="2.331cm" svg:height="1.294cm" draw:transform="rotate (3.1415926535892) translate (11.6cm 14.899cm)">
          <text:p/>
        </draw:rect>
        <draw:rect draw:style-name="gr3" draw:text-style-name="P1" draw:layer="layout" svg:width="2.33cm" svg:height="1.295cm" draw:transform="rotate (3.1415926535892) translate (14.189cm 14.901cm)">
          <text:p/>
        </draw:rect>
        <draw:rect draw:style-name="gr3" draw:text-style-name="P1" draw:layer="layout" svg:width="2.331cm" svg:height="1.295cm" draw:transform="rotate (3.1415926535892) translate (18.074cm 14.898cm)">
          <text:p/>
        </draw:rect>
        <draw:rect draw:style-name="gr3" draw:text-style-name="P1" draw:layer="layout" svg:width="2.33cm" svg:height="1.294cm" draw:transform="rotate (3.1415926535892) translate (20.663cm 14.899cm)">
          <text:p/>
        </draw:rect>
        <draw:rect draw:style-name="gr3" draw:text-style-name="P1" draw:layer="layout" svg:width="2.331cm" svg:height="1.294cm" draw:transform="rotate (3.1415926535892) translate (23.253cm 14.899cm)">
          <text:p/>
        </draw:rect>
        <draw:rect draw:style-name="gr3" draw:text-style-name="P1" draw:layer="layout" svg:width="2.331cm" svg:height="1.295cm" draw:transform="rotate (3.1415926535892) translate (25.843cm 14.901cm)">
          <text:p/>
        </draw:rect>
        <draw:rect draw:style-name="gr3" draw:text-style-name="P1" draw:layer="layout" svg:width="2.33cm" svg:height="1.295cm" draw:transform="rotate (3.1415926535892) translate (28.432cm 14.902cm)">
          <text:p/>
        </draw:rect>
        <draw:rect draw:style-name="gr3" draw:text-style-name="P1" draw:layer="layout" svg:width="2.331cm" svg:height="1.295cm" draw:transform="rotate (3.1415926535892) translate (3.831cm 16.498cm)">
          <text:p/>
        </draw:rect>
        <draw:rect draw:style-name="gr3" draw:text-style-name="P1" draw:layer="layout" svg:width="2.33cm" svg:height="1.295cm" draw:transform="rotate (3.1415926535892) translate (6.42cm 16.499cm)">
          <text:p/>
        </draw:rect>
        <draw:rect draw:style-name="gr3" draw:text-style-name="P1" draw:layer="layout" svg:width="2.331cm" svg:height="1.295cm" draw:transform="rotate (3.1415926535892) translate (9.01cm 16.499cm)">
          <text:p/>
        </draw:rect>
        <draw:rect draw:style-name="gr3" draw:text-style-name="P1" draw:layer="layout" svg:width="2.331cm" svg:height="1.294cm" draw:transform="rotate (3.1415926535892) translate (11.6cm 16.5cm)">
          <text:p/>
        </draw:rect>
        <draw:rect draw:style-name="gr3" draw:text-style-name="P1" draw:layer="layout" svg:width="2.33cm" svg:height="1.295cm" draw:transform="rotate (3.1415926535892) translate (14.189cm 16.502cm)">
          <text:p/>
        </draw:rect>
        <draw:rect draw:style-name="gr3" draw:text-style-name="P1" draw:layer="layout" svg:width="2.331cm" svg:height="1.295cm" draw:transform="rotate (3.1415926535892) translate (18.074cm 16.499cm)">
          <text:p/>
        </draw:rect>
        <draw:rect draw:style-name="gr3" draw:text-style-name="P1" draw:layer="layout" svg:width="2.33cm" svg:height="1.294cm" draw:transform="rotate (3.1415926535892) translate (20.663cm 16.5cm)">
          <text:p/>
        </draw:rect>
        <draw:rect draw:style-name="gr3" draw:text-style-name="P1" draw:layer="layout" svg:width="2.331cm" svg:height="1.294cm" draw:transform="rotate (3.1415926535892) translate (23.253cm 16.5cm)">
          <text:p/>
        </draw:rect>
        <draw:rect draw:style-name="gr3" draw:text-style-name="P1" draw:layer="layout" svg:width="2.331cm" svg:height="1.295cm" draw:transform="rotate (3.1415926535892) translate (25.843cm 16.502cm)">
          <text:p/>
        </draw:rect>
        <draw:rect draw:style-name="gr3" draw:text-style-name="P1" draw:layer="layout" svg:width="2.33cm" svg:height="1.295cm" draw:transform="rotate (3.1415926535892) translate (28.432cm 16.503cm)">
          <text:p/>
        </draw:rect>
        <draw:rect draw:style-name="gr3" draw:text-style-name="P1" draw:layer="layout" svg:width="2.331cm" svg:height="1.295cm" draw:transform="rotate (3.1415926535892) translate (3.831cm 18.099cm)">
          <text:p/>
        </draw:rect>
        <draw:rect draw:style-name="gr3" draw:text-style-name="P1" draw:layer="layout" svg:width="2.33cm" svg:height="1.295cm" draw:transform="rotate (3.1415926535892) translate (6.42cm 18.1cm)">
          <text:p/>
        </draw:rect>
        <draw:rect draw:style-name="gr3" draw:text-style-name="P1" draw:layer="layout" svg:width="2.331cm" svg:height="1.295cm" draw:transform="rotate (3.1415926535892) translate (9.01cm 18.1cm)">
          <text:p/>
        </draw:rect>
        <draw:rect draw:style-name="gr3" draw:text-style-name="P1" draw:layer="layout" svg:width="2.331cm" svg:height="1.294cm" draw:transform="rotate (3.1415926535892) translate (11.6cm 18.101cm)">
          <text:p/>
        </draw:rect>
        <draw:rect draw:style-name="gr3" draw:text-style-name="P1" draw:layer="layout" svg:width="2.33cm" svg:height="1.295cm" draw:transform="rotate (3.1415926535892) translate (14.189cm 18.103cm)">
          <text:p/>
        </draw:rect>
        <draw:rect draw:style-name="gr3" draw:text-style-name="P1" draw:layer="layout" svg:width="2.331cm" svg:height="1.295cm" draw:transform="rotate (3.1415926535892) translate (18.074cm 18.1cm)">
          <text:p/>
        </draw:rect>
        <draw:rect draw:style-name="gr3" draw:text-style-name="P1" draw:layer="layout" svg:width="2.33cm" svg:height="1.294cm" draw:transform="rotate (3.1415926535892) translate (20.663cm 18.101cm)">
          <text:p/>
        </draw:rect>
        <draw:rect draw:style-name="gr3" draw:text-style-name="P1" draw:layer="layout" svg:width="2.331cm" svg:height="1.294cm" draw:transform="rotate (3.1415926535892) translate (23.253cm 18.101cm)">
          <text:p/>
        </draw:rect>
        <draw:rect draw:style-name="gr3" draw:text-style-name="P1" draw:layer="layout" svg:width="2.331cm" svg:height="1.295cm" draw:transform="rotate (3.1415926535892) translate (25.843cm 18.103cm)">
          <text:p/>
        </draw:rect>
        <draw:rect draw:style-name="gr3" draw:text-style-name="P1" draw:layer="layout" svg:width="2.33cm" svg:height="1.295cm" draw:transform="rotate (3.1415926535892) translate (28.432cm 18.104cm)">
          <text:p/>
        </draw:rect>
        <draw:rect draw:style-name="gr2" draw:text-style-name="P1" draw:layer="layout" svg:width="2.33cm" svg:height="1.295cm" draw:transform="rotate (3.1415926535892) translate (23.23cm 2.695cm)">
          <text:p/>
        </draw:rect>
        <draw:rect draw:style-name="gr2" draw:text-style-name="P1" draw:layer="layout" svg:width="2.33cm" svg:height="1.295cm" draw:transform="rotate (3.1415926535892) translate (3.8cm 4.295cm)">
          <text:p/>
        </draw:rect>
        <draw:rect draw:style-name="gr2" draw:text-style-name="P1" draw:layer="layout" svg:width="2.33cm" svg:height="1.295cm" draw:transform="rotate (3.1415926535892) translate (14.13cm 5.9cm)">
          <text:p/>
        </draw:rect>
        <draw:rect draw:style-name="gr2" draw:text-style-name="P1" draw:layer="layout" svg:width="2.33cm" svg:height="1.295cm" draw:transform="rotate (3.1415926535892) translate (25.8cm 4.3cm)">
          <text:p/>
        </draw:rect>
        <draw:rect draw:style-name="gr2" draw:text-style-name="P1" draw:layer="layout" svg:width="2.33cm" svg:height="1.295cm" draw:transform="rotate (3.1415926535892) translate (25.83cm 7.595cm)">
          <text:p/>
        </draw:rect>
        <draw:rect draw:style-name="gr2" draw:text-style-name="P1" draw:layer="layout" svg:width="2.33cm" svg:height="1.295cm" draw:transform="rotate (3.1415926535892) translate (18.1cm 11.695cm)">
          <text:p/>
        </draw:rect>
        <draw:rect draw:style-name="gr2" draw:text-style-name="P1" draw:layer="layout" svg:width="2.33cm" svg:height="1.295cm" draw:transform="rotate (3.1415926535892) translate (6.43cm 13.3cm)">
          <text:p/>
        </draw:rect>
        <draw:rect draw:style-name="gr2" draw:text-style-name="P1" draw:layer="layout" svg:width="2.33cm" svg:height="1.295cm" draw:transform="rotate (3.1415926535892) translate (20.63cm 16.5cm)">
          <text:p/>
        </draw:rect>
        <draw:rect draw:style-name="gr2" draw:text-style-name="P1" draw:layer="layout" svg:width="2.33cm" svg:height="1.295cm" draw:transform="rotate (3.1415926535892) translate (28.33cm 14.9cm)">
          <text:p/>
        </draw:rect>
        <draw:rect draw:style-name="gr2" draw:text-style-name="P1" draw:layer="layout" svg:width="2.33cm" svg:height="1.295cm" draw:transform="rotate (3.1415926535892) translate (3.8cm 14.9cm)">
          <text:p/>
        </draw:rect>
        <draw:rect draw:style-name="gr2" draw:text-style-name="P1" draw:layer="layout" svg:width="2.33cm" svg:height="1.295cm" draw:transform="rotate (3.1415926535892) translate (28.43cm 9.095cm)">
          <text:p/>
        </draw:rect>
        <draw:rect draw:style-name="gr2" draw:text-style-name="P1" draw:layer="layout" svg:width="2.33cm" svg:height="1.295cm" draw:transform="rotate (3.1415926535892) translate (20.63cm 13.295cm)">
          <text:p/>
        </draw:rect>
        <draw:rect draw:style-name="gr2" draw:text-style-name="P1" draw:layer="layout" svg:width="2.33cm" svg:height="1.295cm" draw:transform="rotate (3.1415926535892) translate (11.6cm 16.5cm)">
          <text:p/>
        </draw:rect>
        <draw:rect draw:style-name="gr2" draw:text-style-name="P1" draw:layer="layout" svg:width="2.33cm" svg:height="1.295cm" draw:transform="rotate (3.1415926535892) translate (14.13cm 14.9cm)">
          <text:p/>
        </draw:rect>
        <draw:frame draw:style-name="gr4" draw:text-style-name="P2" draw:layer="layout" svg:width="6.327cm" svg:height="0.962cm" svg:x="1.2cm" svg:y="18.838cm">
          <draw:text-box>
            <text:p text:style-name="P2">De la séquence 135 </text:p>
          </draw:text-box>
        </draw:frame>
        <draw:rect draw:style-name="gr2" draw:text-style-name="P1" draw:layer="layout" svg:width="2.33cm" svg:height="1.295cm" draw:transform="rotate (3.1415926535892) translate (11.6cm 2.7cm)">
          <text:p/>
        </draw:rect>
      </draw:page>
      <draw:page draw:name="page12" draw:style-name="dp1" draw:master-page-name="Standard">
        <draw:rect draw:style-name="gr1" draw:text-style-name="P1" draw:layer="layout" svg:width="2.331cm" svg:height="1.295cm" draw:transform="rotate (0.012217304763958) translate (1.491cm 1.413cm)">
          <text:p/>
        </draw:rect>
        <draw:rect draw:style-name="gr5" draw:text-style-name="P1" draw:layer="layout" svg:width="2.33cm" svg:height="1.295cm" draw:transform="rotate (3.1415926535892) translate (6.42cm 2.696cm)">
          <text:p/>
        </draw:rect>
        <draw:rect draw:style-name="gr3" draw:text-style-name="P1" draw:layer="layout" svg:width="2.331cm" svg:height="1.295cm" draw:transform="rotate (3.1415926535892) translate (9.01cm 2.696cm)">
          <text:p/>
        </draw:rect>
        <draw:rect draw:style-name="gr3" draw:text-style-name="P1" draw:layer="layout" svg:width="2.331cm" svg:height="1.294cm" draw:transform="rotate (3.1415926535892) translate (11.6cm 2.697cm)">
          <text:p/>
        </draw:rect>
        <draw:rect draw:style-name="gr3" draw:text-style-name="P1" draw:layer="layout" svg:width="2.33cm" svg:height="1.295cm" draw:transform="rotate (3.1415926535892) translate (14.189cm 2.699cm)">
          <text:p/>
        </draw:rect>
        <draw:rect draw:style-name="gr3" draw:text-style-name="P1" draw:layer="layout" svg:width="2.331cm" svg:height="1.295cm" draw:transform="rotate (3.1415926535892) translate (18.074cm 2.696cm)">
          <text:p/>
        </draw:rect>
        <draw:rect draw:style-name="gr3" draw:text-style-name="P1" draw:layer="layout" svg:width="2.33cm" svg:height="1.294cm" draw:transform="rotate (3.1415926535892) translate (20.663cm 2.697cm)">
          <text:p/>
        </draw:rect>
        <draw:rect draw:style-name="gr3" draw:text-style-name="P1" draw:layer="layout" svg:width="2.331cm" svg:height="1.294cm" draw:transform="rotate (3.1415926535892) translate (23.253cm 2.697cm)">
          <text:p/>
        </draw:rect>
        <draw:rect draw:style-name="gr3" draw:text-style-name="P1" draw:layer="layout" svg:width="2.331cm" svg:height="1.295cm" draw:transform="rotate (3.1415926535892) translate (25.843cm 2.699cm)">
          <text:p/>
        </draw:rect>
        <draw:rect draw:style-name="gr3" draw:text-style-name="P1" draw:layer="layout" svg:width="2.33cm" svg:height="1.295cm" draw:transform="rotate (3.1415926535892) translate (28.432cm 2.7cm)">
          <text:p/>
        </draw:rect>
        <draw:rect draw:style-name="gr3" draw:text-style-name="P1" draw:layer="layout" svg:width="2.331cm" svg:height="1.295cm" draw:transform="rotate (3.1415926535892) translate (3.831cm 4.296cm)">
          <text:p/>
        </draw:rect>
        <draw:rect draw:style-name="gr3" draw:text-style-name="P1" draw:layer="layout" svg:width="2.33cm" svg:height="1.295cm" draw:transform="rotate (3.1415926535892) translate (6.42cm 4.297cm)">
          <text:p/>
        </draw:rect>
        <draw:rect draw:style-name="gr3" draw:text-style-name="P1" draw:layer="layout" svg:width="2.331cm" svg:height="1.295cm" draw:transform="rotate (3.1415926535892) translate (9.01cm 4.297cm)">
          <text:p/>
        </draw:rect>
        <draw:rect draw:style-name="gr3" draw:text-style-name="P1" draw:layer="layout" svg:width="2.331cm" svg:height="1.294cm" draw:transform="rotate (3.1415926535892) translate (11.6cm 4.298cm)">
          <text:p/>
        </draw:rect>
        <draw:rect draw:style-name="gr3" draw:text-style-name="P1" draw:layer="layout" svg:width="2.33cm" svg:height="1.295cm" draw:transform="rotate (3.1415926535892) translate (14.189cm 4.3cm)">
          <text:p/>
        </draw:rect>
        <draw:rect draw:style-name="gr3" draw:text-style-name="P1" draw:layer="layout" svg:width="2.331cm" svg:height="1.295cm" draw:transform="rotate (3.1415926535892) translate (18.074cm 4.297cm)">
          <text:p/>
        </draw:rect>
        <draw:rect draw:style-name="gr3" draw:text-style-name="P1" draw:layer="layout" svg:width="2.33cm" svg:height="1.294cm" draw:transform="rotate (3.1415926535892) translate (20.663cm 4.298cm)">
          <text:p/>
        </draw:rect>
        <draw:rect draw:style-name="gr3" draw:text-style-name="P1" draw:layer="layout" svg:width="2.331cm" svg:height="1.294cm" draw:transform="rotate (3.1415926535892) translate (23.253cm 4.298cm)">
          <text:p/>
        </draw:rect>
        <draw:rect draw:style-name="gr3" draw:text-style-name="P1" draw:layer="layout" svg:width="2.331cm" svg:height="1.295cm" draw:transform="rotate (3.1415926535892) translate (25.843cm 4.3cm)">
          <text:p/>
        </draw:rect>
        <draw:rect draw:style-name="gr3" draw:text-style-name="P1" draw:layer="layout" svg:width="2.33cm" svg:height="1.295cm" draw:transform="rotate (3.1415926535892) translate (28.432cm 4.301cm)">
          <text:p/>
        </draw:rect>
        <draw:rect draw:style-name="gr3" draw:text-style-name="P1" draw:layer="layout" svg:width="2.331cm" svg:height="1.295cm" draw:transform="rotate (3.1415926535892) translate (3.831cm 5.896cm)">
          <text:p/>
        </draw:rect>
        <draw:rect draw:style-name="gr3" draw:text-style-name="P1" draw:layer="layout" svg:width="2.33cm" svg:height="1.295cm" draw:transform="rotate (3.1415926535892) translate (6.42cm 5.897cm)">
          <text:p/>
        </draw:rect>
        <draw:rect draw:style-name="gr3" draw:text-style-name="P1" draw:layer="layout" svg:width="2.331cm" svg:height="1.295cm" draw:transform="rotate (3.1415926535892) translate (9.01cm 5.897cm)">
          <text:p/>
        </draw:rect>
        <draw:rect draw:style-name="gr3" draw:text-style-name="P1" draw:layer="layout" svg:width="2.331cm" svg:height="1.294cm" draw:transform="rotate (3.1415926535892) translate (11.6cm 5.898cm)">
          <text:p/>
        </draw:rect>
        <draw:rect draw:style-name="gr3" draw:text-style-name="P1" draw:layer="layout" svg:width="2.33cm" svg:height="1.295cm" draw:transform="rotate (3.1415926535892) translate (14.189cm 5.9cm)">
          <text:p/>
        </draw:rect>
        <draw:rect draw:style-name="gr3" draw:text-style-name="P1" draw:layer="layout" svg:width="2.331cm" svg:height="1.295cm" draw:transform="rotate (3.1415926535892) translate (18.074cm 5.897cm)">
          <text:p/>
        </draw:rect>
        <draw:rect draw:style-name="gr3" draw:text-style-name="P1" draw:layer="layout" svg:width="2.33cm" svg:height="1.294cm" draw:transform="rotate (3.1415926535892) translate (20.663cm 5.898cm)">
          <text:p/>
        </draw:rect>
        <draw:rect draw:style-name="gr3" draw:text-style-name="P1" draw:layer="layout" svg:width="2.331cm" svg:height="1.294cm" draw:transform="rotate (3.1415926535892) translate (23.253cm 5.898cm)">
          <text:p/>
        </draw:rect>
        <draw:rect draw:style-name="gr3" draw:text-style-name="P1" draw:layer="layout" svg:width="2.331cm" svg:height="1.295cm" draw:transform="rotate (3.1415926535892) translate (25.843cm 5.9cm)">
          <text:p/>
        </draw:rect>
        <draw:rect draw:style-name="gr3" draw:text-style-name="P1" draw:layer="layout" svg:width="2.33cm" svg:height="1.295cm" draw:transform="rotate (3.1415926535892) translate (28.432cm 5.901cm)">
          <text:p/>
        </draw:rect>
        <draw:rect draw:style-name="gr3" draw:text-style-name="P1" draw:layer="layout" svg:width="2.331cm" svg:height="1.295cm" draw:transform="rotate (3.1415926535892) translate (3.831cm 7.497cm)">
          <text:p/>
        </draw:rect>
        <draw:rect draw:style-name="gr3" draw:text-style-name="P1" draw:layer="layout" svg:width="2.33cm" svg:height="1.295cm" draw:transform="rotate (3.1415926535892) translate (6.42cm 7.498cm)">
          <text:p/>
        </draw:rect>
        <draw:rect draw:style-name="gr3" draw:text-style-name="P1" draw:layer="layout" svg:width="2.331cm" svg:height="1.295cm" draw:transform="rotate (3.1415926535892) translate (9.01cm 7.498cm)">
          <text:p/>
        </draw:rect>
        <draw:rect draw:style-name="gr3" draw:text-style-name="P1" draw:layer="layout" svg:width="2.331cm" svg:height="1.294cm" draw:transform="rotate (3.1415926535892) translate (11.6cm 7.499cm)">
          <text:p/>
        </draw:rect>
        <draw:rect draw:style-name="gr3" draw:text-style-name="P1" draw:layer="layout" svg:width="2.33cm" svg:height="1.295cm" draw:transform="rotate (3.1415926535892) translate (14.189cm 7.501cm)">
          <text:p/>
        </draw:rect>
        <draw:rect draw:style-name="gr3" draw:text-style-name="P1" draw:layer="layout" svg:width="2.331cm" svg:height="1.295cm" draw:transform="rotate (3.1415926535892) translate (18.074cm 7.498cm)">
          <text:p/>
        </draw:rect>
        <draw:rect draw:style-name="gr3" draw:text-style-name="P1" draw:layer="layout" svg:width="2.33cm" svg:height="1.294cm" draw:transform="rotate (3.1415926535892) translate (20.663cm 7.499cm)">
          <text:p/>
        </draw:rect>
        <draw:rect draw:style-name="gr3" draw:text-style-name="P1" draw:layer="layout" svg:width="2.331cm" svg:height="1.294cm" draw:transform="rotate (3.1415926535892) translate (23.253cm 7.499cm)">
          <text:p/>
        </draw:rect>
        <draw:rect draw:style-name="gr3" draw:text-style-name="P1" draw:layer="layout" svg:width="2.331cm" svg:height="1.295cm" draw:transform="rotate (3.1415926535892) translate (25.843cm 7.501cm)">
          <text:p/>
        </draw:rect>
        <draw:rect draw:style-name="gr3" draw:text-style-name="P1" draw:layer="layout" svg:width="2.33cm" svg:height="1.295cm" draw:transform="rotate (3.1415926535892) translate (28.432cm 7.502cm)">
          <text:p/>
        </draw:rect>
        <draw:rect draw:style-name="gr3" draw:text-style-name="P1" draw:layer="layout" svg:width="2.331cm" svg:height="1.295cm" draw:transform="rotate (3.1415926535892) translate (3.831cm 9.098cm)">
          <text:p/>
        </draw:rect>
        <draw:rect draw:style-name="gr3" draw:text-style-name="P1" draw:layer="layout" svg:width="2.33cm" svg:height="1.295cm" draw:transform="rotate (3.1415926535892) translate (6.42cm 9.099cm)">
          <text:p/>
        </draw:rect>
        <draw:rect draw:style-name="gr3" draw:text-style-name="P1" draw:layer="layout" svg:width="2.331cm" svg:height="1.295cm" draw:transform="rotate (3.1415926535892) translate (9.01cm 9.099cm)">
          <text:p/>
        </draw:rect>
        <draw:rect draw:style-name="gr3" draw:text-style-name="P1" draw:layer="layout" svg:width="2.331cm" svg:height="1.294cm" draw:transform="rotate (3.1415926535892) translate (11.6cm 9.1cm)">
          <text:p/>
        </draw:rect>
        <draw:rect draw:style-name="gr3" draw:text-style-name="P1" draw:layer="layout" svg:width="2.33cm" svg:height="1.295cm" draw:transform="rotate (3.1415926535892) translate (14.189cm 9.102cm)">
          <text:p/>
        </draw:rect>
        <draw:rect draw:style-name="gr3" draw:text-style-name="P1" draw:layer="layout" svg:width="2.331cm" svg:height="1.295cm" draw:transform="rotate (3.1415926535892) translate (18.074cm 9.099cm)">
          <text:p/>
        </draw:rect>
        <draw:rect draw:style-name="gr3" draw:text-style-name="P1" draw:layer="layout" svg:width="2.33cm" svg:height="1.294cm" draw:transform="rotate (3.1415926535892) translate (20.663cm 9.1cm)">
          <text:p/>
        </draw:rect>
        <draw:rect draw:style-name="gr3" draw:text-style-name="P1" draw:layer="layout" svg:width="2.331cm" svg:height="1.294cm" draw:transform="rotate (3.1415926535892) translate (23.253cm 9.1cm)">
          <text:p/>
        </draw:rect>
        <draw:rect draw:style-name="gr3" draw:text-style-name="P1" draw:layer="layout" svg:width="2.331cm" svg:height="1.295cm" draw:transform="rotate (3.1415926535892) translate (25.843cm 9.102cm)">
          <text:p/>
        </draw:rect>
        <draw:rect draw:style-name="gr3" draw:text-style-name="P1" draw:layer="layout" svg:width="2.33cm" svg:height="1.295cm" draw:transform="rotate (3.1415926535892) translate (28.432cm 9.103cm)">
          <text:p/>
        </draw:rect>
        <draw:rect draw:style-name="gr3" draw:text-style-name="P1" draw:layer="layout" svg:width="2.331cm" svg:height="1.295cm" draw:transform="rotate (3.1415926535892) translate (3.831cm 11.696cm)">
          <text:p/>
        </draw:rect>
        <draw:rect draw:style-name="gr3" draw:text-style-name="P1" draw:layer="layout" svg:width="2.33cm" svg:height="1.295cm" draw:transform="rotate (3.1415926535892) translate (6.42cm 11.697cm)">
          <text:p/>
        </draw:rect>
        <draw:rect draw:style-name="gr3" draw:text-style-name="P1" draw:layer="layout" svg:width="2.331cm" svg:height="1.295cm" draw:transform="rotate (3.1415926535892) translate (9.01cm 11.697cm)">
          <text:p/>
        </draw:rect>
        <draw:rect draw:style-name="gr3" draw:text-style-name="P1" draw:layer="layout" svg:width="2.331cm" svg:height="1.294cm" draw:transform="rotate (3.1415926535892) translate (11.6cm 11.698cm)">
          <text:p/>
        </draw:rect>
        <draw:rect draw:style-name="gr3" draw:text-style-name="P1" draw:layer="layout" svg:width="2.33cm" svg:height="1.295cm" draw:transform="rotate (3.1415926535892) translate (14.189cm 11.7cm)">
          <text:p/>
        </draw:rect>
        <draw:rect draw:style-name="gr3" draw:text-style-name="P1" draw:layer="layout" svg:width="2.331cm" svg:height="1.295cm" draw:transform="rotate (3.1415926535892) translate (18.074cm 11.697cm)">
          <text:p/>
        </draw:rect>
        <draw:rect draw:style-name="gr3" draw:text-style-name="P1" draw:layer="layout" svg:width="2.33cm" svg:height="1.294cm" draw:transform="rotate (3.1415926535892) translate (20.663cm 11.698cm)">
          <text:p/>
        </draw:rect>
        <draw:rect draw:style-name="gr3" draw:text-style-name="P1" draw:layer="layout" svg:width="2.331cm" svg:height="1.294cm" draw:transform="rotate (3.1415926535892) translate (23.253cm 11.698cm)">
          <text:p/>
        </draw:rect>
        <draw:rect draw:style-name="gr3" draw:text-style-name="P1" draw:layer="layout" svg:width="2.331cm" svg:height="1.295cm" draw:transform="rotate (3.1415926535892) translate (25.843cm 11.7cm)">
          <text:p/>
        </draw:rect>
        <draw:rect draw:style-name="gr3" draw:text-style-name="P1" draw:layer="layout" svg:width="2.33cm" svg:height="1.295cm" draw:transform="rotate (3.1415926535892) translate (28.432cm 11.701cm)">
          <text:p/>
        </draw:rect>
        <draw:rect draw:style-name="gr3" draw:text-style-name="P1" draw:layer="layout" svg:width="2.331cm" svg:height="1.295cm" draw:transform="rotate (3.1415926535892) translate (3.831cm 13.297cm)">
          <text:p/>
        </draw:rect>
        <draw:rect draw:style-name="gr3" draw:text-style-name="P1" draw:layer="layout" svg:width="2.33cm" svg:height="1.295cm" draw:transform="rotate (3.1415926535892) translate (6.42cm 13.298cm)">
          <text:p/>
        </draw:rect>
        <draw:rect draw:style-name="gr3" draw:text-style-name="P1" draw:layer="layout" svg:width="2.331cm" svg:height="1.295cm" draw:transform="rotate (3.1415926535892) translate (9.01cm 13.298cm)">
          <text:p/>
        </draw:rect>
        <draw:rect draw:style-name="gr3" draw:text-style-name="P1" draw:layer="layout" svg:width="2.331cm" svg:height="1.294cm" draw:transform="rotate (3.1415926535892) translate (11.6cm 13.299cm)">
          <text:p/>
        </draw:rect>
        <draw:rect draw:style-name="gr3" draw:text-style-name="P1" draw:layer="layout" svg:width="2.33cm" svg:height="1.295cm" draw:transform="rotate (3.1415926535892) translate (14.189cm 13.301cm)">
          <text:p/>
        </draw:rect>
        <draw:rect draw:style-name="gr3" draw:text-style-name="P1" draw:layer="layout" svg:width="2.331cm" svg:height="1.295cm" draw:transform="rotate (3.1415926535892) translate (18.074cm 13.298cm)">
          <text:p/>
        </draw:rect>
        <draw:rect draw:style-name="gr3" draw:text-style-name="P1" draw:layer="layout" svg:width="2.33cm" svg:height="1.294cm" draw:transform="rotate (3.1415926535892) translate (20.663cm 13.299cm)">
          <text:p/>
        </draw:rect>
        <draw:rect draw:style-name="gr3" draw:text-style-name="P1" draw:layer="layout" svg:width="2.331cm" svg:height="1.294cm" draw:transform="rotate (3.1415926535892) translate (23.253cm 13.299cm)">
          <text:p/>
        </draw:rect>
        <draw:rect draw:style-name="gr3" draw:text-style-name="P1" draw:layer="layout" svg:width="2.331cm" svg:height="1.295cm" draw:transform="rotate (3.1415926535892) translate (25.843cm 13.301cm)">
          <text:p/>
        </draw:rect>
        <draw:rect draw:style-name="gr3" draw:text-style-name="P1" draw:layer="layout" svg:width="2.33cm" svg:height="1.295cm" draw:transform="rotate (3.1415926535892) translate (28.432cm 13.302cm)">
          <text:p/>
        </draw:rect>
        <draw:rect draw:style-name="gr3" draw:text-style-name="P1" draw:layer="layout" svg:width="2.331cm" svg:height="1.295cm" draw:transform="rotate (3.1415926535892) translate (3.831cm 14.897cm)">
          <text:p/>
        </draw:rect>
        <draw:rect draw:style-name="gr3" draw:text-style-name="P1" draw:layer="layout" svg:width="2.33cm" svg:height="1.295cm" draw:transform="rotate (3.1415926535892) translate (6.42cm 14.898cm)">
          <text:p/>
        </draw:rect>
        <draw:rect draw:style-name="gr3" draw:text-style-name="P1" draw:layer="layout" svg:width="2.331cm" svg:height="1.295cm" draw:transform="rotate (3.1415926535892) translate (9.01cm 14.898cm)">
          <text:p/>
        </draw:rect>
        <draw:rect draw:style-name="gr3" draw:text-style-name="P1" draw:layer="layout" svg:width="2.331cm" svg:height="1.294cm" draw:transform="rotate (3.1415926535892) translate (11.6cm 14.899cm)">
          <text:p/>
        </draw:rect>
        <draw:rect draw:style-name="gr3" draw:text-style-name="P1" draw:layer="layout" svg:width="2.33cm" svg:height="1.295cm" draw:transform="rotate (3.1415926535892) translate (14.189cm 14.901cm)">
          <text:p/>
        </draw:rect>
        <draw:rect draw:style-name="gr3" draw:text-style-name="P1" draw:layer="layout" svg:width="2.331cm" svg:height="1.295cm" draw:transform="rotate (3.1415926535892) translate (18.074cm 14.898cm)">
          <text:p/>
        </draw:rect>
        <draw:rect draw:style-name="gr3" draw:text-style-name="P1" draw:layer="layout" svg:width="2.33cm" svg:height="1.294cm" draw:transform="rotate (3.1415926535892) translate (20.663cm 14.899cm)">
          <text:p/>
        </draw:rect>
        <draw:rect draw:style-name="gr3" draw:text-style-name="P1" draw:layer="layout" svg:width="2.331cm" svg:height="1.294cm" draw:transform="rotate (3.1415926535892) translate (23.253cm 14.899cm)">
          <text:p/>
        </draw:rect>
        <draw:rect draw:style-name="gr3" draw:text-style-name="P1" draw:layer="layout" svg:width="2.331cm" svg:height="1.295cm" draw:transform="rotate (3.1415926535892) translate (25.843cm 14.901cm)">
          <text:p/>
        </draw:rect>
        <draw:rect draw:style-name="gr3" draw:text-style-name="P1" draw:layer="layout" svg:width="2.33cm" svg:height="1.295cm" draw:transform="rotate (3.1415926535892) translate (28.432cm 14.902cm)">
          <text:p/>
        </draw:rect>
        <draw:rect draw:style-name="gr3" draw:text-style-name="P1" draw:layer="layout" svg:width="2.331cm" svg:height="1.295cm" draw:transform="rotate (3.1415926535892) translate (3.831cm 16.498cm)">
          <text:p/>
        </draw:rect>
        <draw:rect draw:style-name="gr3" draw:text-style-name="P1" draw:layer="layout" svg:width="2.33cm" svg:height="1.295cm" draw:transform="rotate (3.1415926535892) translate (6.42cm 16.499cm)">
          <text:p/>
        </draw:rect>
        <draw:rect draw:style-name="gr3" draw:text-style-name="P1" draw:layer="layout" svg:width="2.331cm" svg:height="1.295cm" draw:transform="rotate (3.1415926535892) translate (9.01cm 16.499cm)">
          <text:p/>
        </draw:rect>
        <draw:rect draw:style-name="gr3" draw:text-style-name="P1" draw:layer="layout" svg:width="2.331cm" svg:height="1.294cm" draw:transform="rotate (3.1415926535892) translate (11.6cm 16.5cm)">
          <text:p/>
        </draw:rect>
        <draw:rect draw:style-name="gr3" draw:text-style-name="P1" draw:layer="layout" svg:width="2.33cm" svg:height="1.295cm" draw:transform="rotate (3.1415926535892) translate (14.189cm 16.502cm)">
          <text:p/>
        </draw:rect>
        <draw:rect draw:style-name="gr3" draw:text-style-name="P1" draw:layer="layout" svg:width="2.331cm" svg:height="1.295cm" draw:transform="rotate (3.1415926535892) translate (18.074cm 16.499cm)">
          <text:p/>
        </draw:rect>
        <draw:rect draw:style-name="gr3" draw:text-style-name="P1" draw:layer="layout" svg:width="2.33cm" svg:height="1.294cm" draw:transform="rotate (3.1415926535892) translate (20.663cm 16.5cm)">
          <text:p/>
        </draw:rect>
        <draw:rect draw:style-name="gr3" draw:text-style-name="P1" draw:layer="layout" svg:width="2.331cm" svg:height="1.294cm" draw:transform="rotate (3.1415926535892) translate (23.253cm 16.5cm)">
          <text:p/>
        </draw:rect>
        <draw:rect draw:style-name="gr3" draw:text-style-name="P1" draw:layer="layout" svg:width="2.331cm" svg:height="1.295cm" draw:transform="rotate (3.1415926535892) translate (25.843cm 16.502cm)">
          <text:p/>
        </draw:rect>
        <draw:rect draw:style-name="gr3" draw:text-style-name="P1" draw:layer="layout" svg:width="2.33cm" svg:height="1.295cm" draw:transform="rotate (3.1415926535892) translate (28.432cm 16.503cm)">
          <text:p/>
        </draw:rect>
        <draw:rect draw:style-name="gr3" draw:text-style-name="P1" draw:layer="layout" svg:width="2.331cm" svg:height="1.295cm" draw:transform="rotate (3.1415926535892) translate (3.831cm 18.099cm)">
          <text:p/>
        </draw:rect>
        <draw:rect draw:style-name="gr3" draw:text-style-name="P1" draw:layer="layout" svg:width="2.33cm" svg:height="1.295cm" draw:transform="rotate (3.1415926535892) translate (6.42cm 18.1cm)">
          <text:p/>
        </draw:rect>
        <draw:rect draw:style-name="gr3" draw:text-style-name="P1" draw:layer="layout" svg:width="2.331cm" svg:height="1.295cm" draw:transform="rotate (3.1415926535892) translate (9.01cm 18.1cm)">
          <text:p/>
        </draw:rect>
        <draw:rect draw:style-name="gr3" draw:text-style-name="P1" draw:layer="layout" svg:width="2.331cm" svg:height="1.294cm" draw:transform="rotate (3.1415926535892) translate (11.6cm 18.101cm)">
          <text:p/>
        </draw:rect>
        <draw:rect draw:style-name="gr3" draw:text-style-name="P1" draw:layer="layout" svg:width="2.33cm" svg:height="1.295cm" draw:transform="rotate (3.1415926535892) translate (14.189cm 18.103cm)">
          <text:p/>
        </draw:rect>
        <draw:rect draw:style-name="gr3" draw:text-style-name="P1" draw:layer="layout" svg:width="2.331cm" svg:height="1.295cm" draw:transform="rotate (3.1415926535892) translate (18.074cm 18.1cm)">
          <text:p/>
        </draw:rect>
        <draw:rect draw:style-name="gr3" draw:text-style-name="P1" draw:layer="layout" svg:width="2.33cm" svg:height="1.294cm" draw:transform="rotate (3.1415926535892) translate (20.663cm 18.101cm)">
          <text:p/>
        </draw:rect>
        <draw:rect draw:style-name="gr3" draw:text-style-name="P1" draw:layer="layout" svg:width="2.331cm" svg:height="1.294cm" draw:transform="rotate (3.1415926535892) translate (23.253cm 18.101cm)">
          <text:p/>
        </draw:rect>
        <draw:rect draw:style-name="gr3" draw:text-style-name="P1" draw:layer="layout" svg:width="2.331cm" svg:height="1.295cm" draw:transform="rotate (3.1415926535892) translate (25.843cm 18.103cm)">
          <text:p/>
        </draw:rect>
        <draw:rect draw:style-name="gr3" draw:text-style-name="P1" draw:layer="layout" svg:width="2.33cm" svg:height="1.295cm" draw:transform="rotate (3.1415926535892) translate (28.432cm 18.104cm)">
          <text:p/>
        </draw:rect>
        <draw:rect draw:style-name="gr2" draw:text-style-name="P1" draw:layer="layout" svg:width="2.33cm" svg:height="1.295cm" draw:transform="rotate (3.1415926535892) translate (25.8cm 2.695cm)">
          <text:p/>
        </draw:rect>
        <draw:rect draw:style-name="gr2" draw:text-style-name="P1" draw:layer="layout" svg:width="2.33cm" svg:height="1.295cm" draw:transform="rotate (3.1415926535892) translate (6.43cm 4.295cm)">
          <text:p/>
        </draw:rect>
        <draw:rect draw:style-name="gr2" draw:text-style-name="P1" draw:layer="layout" svg:width="2.33cm" svg:height="1.295cm" draw:transform="rotate (3.1415926535892) translate (18.1cm 5.9cm)">
          <text:p/>
        </draw:rect>
        <draw:rect draw:style-name="gr2" draw:text-style-name="P1" draw:layer="layout" svg:width="2.33cm" svg:height="1.295cm" draw:transform="rotate (3.1415926535892) translate (28.33cm 4.3cm)">
          <text:p/>
        </draw:rect>
        <draw:rect draw:style-name="gr2" draw:text-style-name="P1" draw:layer="layout" svg:width="2.33cm" svg:height="1.295cm" draw:transform="rotate (3.1415926535892) translate (28.43cm 7.595cm)">
          <text:p/>
        </draw:rect>
        <draw:rect draw:style-name="gr2" draw:text-style-name="P1" draw:layer="layout" svg:width="2.33cm" svg:height="1.295cm" draw:transform="rotate (3.1415926535892) translate (20.63cm 11.695cm)">
          <text:p/>
        </draw:rect>
        <draw:rect draw:style-name="gr2" draw:text-style-name="P1" draw:layer="layout" svg:width="2.33cm" svg:height="1.295cm" draw:transform="rotate (3.1415926535892) translate (8.93cm 13.3cm)">
          <text:p/>
        </draw:rect>
        <draw:rect draw:style-name="gr2" draw:text-style-name="P1" draw:layer="layout" svg:width="2.33cm" svg:height="1.295cm" draw:transform="rotate (3.1415926535892) translate (23.23cm 16.5cm)">
          <text:p/>
        </draw:rect>
        <draw:rect draw:style-name="gr2" draw:text-style-name="P1" draw:layer="layout" svg:width="2.33cm" svg:height="1.295cm" draw:transform="rotate (3.1415926535892) translate (3.8cm 16.5cm)">
          <text:p/>
        </draw:rect>
        <draw:rect draw:style-name="gr2" draw:text-style-name="P1" draw:layer="layout" svg:width="2.33cm" svg:height="1.295cm" draw:transform="rotate (3.1415926535892) translate (6.43cm 14.9cm)">
          <text:p/>
        </draw:rect>
        <draw:rect draw:style-name="gr2" draw:text-style-name="P1" draw:layer="layout" svg:width="2.33cm" svg:height="1.295cm" draw:transform="rotate (3.1415926535892) translate (3.8cm 11.695cm)">
          <text:p/>
        </draw:rect>
        <draw:rect draw:style-name="gr2" draw:text-style-name="P1" draw:layer="layout" svg:width="2.33cm" svg:height="1.295cm" draw:transform="rotate (3.1415926535892) translate (23.3cm 13.295cm)">
          <text:p/>
        </draw:rect>
        <draw:rect draw:style-name="gr2" draw:text-style-name="P1" draw:layer="layout" svg:width="2.33cm" svg:height="1.295cm" draw:transform="rotate (3.1415926535892) translate (14.1cm 16.495cm)">
          <text:p/>
        </draw:rect>
        <draw:rect draw:style-name="gr2" draw:text-style-name="P1" draw:layer="layout" svg:width="2.33cm" svg:height="1.295cm" draw:transform="rotate (3.1415926535892) translate (18.1cm 14.9cm)">
          <text:p/>
        </draw:rect>
        <draw:frame draw:style-name="gr4" draw:text-style-name="P2" draw:layer="layout" svg:width="6.327cm" svg:height="0.962cm" svg:x="1.2cm" svg:y="18.838cm">
          <draw:text-box>
            <text:p text:style-name="P2">De la séquence 135 </text:p>
          </draw:text-box>
        </draw:frame>
        <draw:rect draw:style-name="gr2" draw:text-style-name="P1" draw:layer="layout" svg:width="2.33cm" svg:height="1.295cm" draw:transform="rotate (3.1415926535892) translate (14.13cm 2.7cm)">
          <text:p/>
        </draw:rect>
      </draw:page>
      <draw:page draw:name="page13" draw:style-name="dp1" draw:master-page-name="Standard">
        <draw:rect draw:style-name="gr1" draw:text-style-name="P1" draw:layer="layout" svg:width="2.331cm" svg:height="1.295cm" draw:transform="rotate (0.012217304763958) translate (1.491cm 1.413cm)">
          <text:p/>
        </draw:rect>
        <draw:rect draw:style-name="gr5" draw:text-style-name="P1" draw:layer="layout" svg:width="2.33cm" svg:height="1.295cm" draw:transform="rotate (3.1415926535892) translate (6.42cm 2.696cm)">
          <text:p/>
        </draw:rect>
        <draw:rect draw:style-name="gr3" draw:text-style-name="P1" draw:layer="layout" svg:width="2.331cm" svg:height="1.295cm" draw:transform="rotate (3.1415926535892) translate (9.01cm 2.696cm)">
          <text:p/>
        </draw:rect>
        <draw:rect draw:style-name="gr3" draw:text-style-name="P1" draw:layer="layout" svg:width="2.331cm" svg:height="1.294cm" draw:transform="rotate (3.1415926535892) translate (11.6cm 2.697cm)">
          <text:p/>
        </draw:rect>
        <draw:rect draw:style-name="gr3" draw:text-style-name="P1" draw:layer="layout" svg:width="2.33cm" svg:height="1.295cm" draw:transform="rotate (3.1415926535892) translate (14.189cm 2.699cm)">
          <text:p/>
        </draw:rect>
        <draw:rect draw:style-name="gr3" draw:text-style-name="P1" draw:layer="layout" svg:width="2.331cm" svg:height="1.295cm" draw:transform="rotate (3.1415926535892) translate (18.074cm 2.696cm)">
          <text:p/>
        </draw:rect>
        <draw:rect draw:style-name="gr3" draw:text-style-name="P1" draw:layer="layout" svg:width="2.33cm" svg:height="1.294cm" draw:transform="rotate (3.1415926535892) translate (20.663cm 2.697cm)">
          <text:p/>
        </draw:rect>
        <draw:rect draw:style-name="gr3" draw:text-style-name="P1" draw:layer="layout" svg:width="2.331cm" svg:height="1.294cm" draw:transform="rotate (3.1415926535892) translate (23.253cm 2.697cm)">
          <text:p/>
        </draw:rect>
        <draw:rect draw:style-name="gr3" draw:text-style-name="P1" draw:layer="layout" svg:width="2.331cm" svg:height="1.295cm" draw:transform="rotate (3.1415926535892) translate (25.843cm 2.699cm)">
          <text:p/>
        </draw:rect>
        <draw:rect draw:style-name="gr3" draw:text-style-name="P1" draw:layer="layout" svg:width="2.33cm" svg:height="1.295cm" draw:transform="rotate (3.1415926535892) translate (28.432cm 2.7cm)">
          <text:p/>
        </draw:rect>
        <draw:rect draw:style-name="gr3" draw:text-style-name="P1" draw:layer="layout" svg:width="2.331cm" svg:height="1.295cm" draw:transform="rotate (3.1415926535892) translate (3.831cm 4.296cm)">
          <text:p/>
        </draw:rect>
        <draw:rect draw:style-name="gr3" draw:text-style-name="P1" draw:layer="layout" svg:width="2.33cm" svg:height="1.295cm" draw:transform="rotate (3.1415926535892) translate (6.42cm 4.297cm)">
          <text:p/>
        </draw:rect>
        <draw:rect draw:style-name="gr3" draw:text-style-name="P1" draw:layer="layout" svg:width="2.331cm" svg:height="1.295cm" draw:transform="rotate (3.1415926535892) translate (9.01cm 4.297cm)">
          <text:p/>
        </draw:rect>
        <draw:rect draw:style-name="gr3" draw:text-style-name="P1" draw:layer="layout" svg:width="2.331cm" svg:height="1.294cm" draw:transform="rotate (3.1415926535892) translate (11.6cm 4.298cm)">
          <text:p/>
        </draw:rect>
        <draw:rect draw:style-name="gr3" draw:text-style-name="P1" draw:layer="layout" svg:width="2.33cm" svg:height="1.295cm" draw:transform="rotate (3.1415926535892) translate (14.189cm 4.3cm)">
          <text:p/>
        </draw:rect>
        <draw:rect draw:style-name="gr3" draw:text-style-name="P1" draw:layer="layout" svg:width="2.331cm" svg:height="1.295cm" draw:transform="rotate (3.1415926535892) translate (18.074cm 4.297cm)">
          <text:p/>
        </draw:rect>
        <draw:rect draw:style-name="gr3" draw:text-style-name="P1" draw:layer="layout" svg:width="2.33cm" svg:height="1.294cm" draw:transform="rotate (3.1415926535892) translate (20.663cm 4.298cm)">
          <text:p/>
        </draw:rect>
        <draw:rect draw:style-name="gr3" draw:text-style-name="P1" draw:layer="layout" svg:width="2.331cm" svg:height="1.294cm" draw:transform="rotate (3.1415926535892) translate (23.253cm 4.298cm)">
          <text:p/>
        </draw:rect>
        <draw:rect draw:style-name="gr3" draw:text-style-name="P1" draw:layer="layout" svg:width="2.331cm" svg:height="1.295cm" draw:transform="rotate (3.1415926535892) translate (25.843cm 4.3cm)">
          <text:p/>
        </draw:rect>
        <draw:rect draw:style-name="gr3" draw:text-style-name="P1" draw:layer="layout" svg:width="2.33cm" svg:height="1.295cm" draw:transform="rotate (3.1415926535892) translate (28.432cm 4.301cm)">
          <text:p/>
        </draw:rect>
        <draw:rect draw:style-name="gr3" draw:text-style-name="P1" draw:layer="layout" svg:width="2.331cm" svg:height="1.295cm" draw:transform="rotate (3.1415926535892) translate (3.831cm 5.896cm)">
          <text:p/>
        </draw:rect>
        <draw:rect draw:style-name="gr3" draw:text-style-name="P1" draw:layer="layout" svg:width="2.33cm" svg:height="1.295cm" draw:transform="rotate (3.1415926535892) translate (6.42cm 5.897cm)">
          <text:p/>
        </draw:rect>
        <draw:rect draw:style-name="gr3" draw:text-style-name="P1" draw:layer="layout" svg:width="2.331cm" svg:height="1.295cm" draw:transform="rotate (3.1415926535892) translate (9.01cm 5.897cm)">
          <text:p/>
        </draw:rect>
        <draw:rect draw:style-name="gr3" draw:text-style-name="P1" draw:layer="layout" svg:width="2.331cm" svg:height="1.294cm" draw:transform="rotate (3.1415926535892) translate (11.6cm 5.898cm)">
          <text:p/>
        </draw:rect>
        <draw:rect draw:style-name="gr3" draw:text-style-name="P1" draw:layer="layout" svg:width="2.33cm" svg:height="1.295cm" draw:transform="rotate (3.1415926535892) translate (14.189cm 5.9cm)">
          <text:p/>
        </draw:rect>
        <draw:rect draw:style-name="gr3" draw:text-style-name="P1" draw:layer="layout" svg:width="2.331cm" svg:height="1.295cm" draw:transform="rotate (3.1415926535892) translate (18.074cm 5.897cm)">
          <text:p/>
        </draw:rect>
        <draw:rect draw:style-name="gr3" draw:text-style-name="P1" draw:layer="layout" svg:width="2.33cm" svg:height="1.294cm" draw:transform="rotate (3.1415926535892) translate (20.663cm 5.898cm)">
          <text:p/>
        </draw:rect>
        <draw:rect draw:style-name="gr3" draw:text-style-name="P1" draw:layer="layout" svg:width="2.331cm" svg:height="1.294cm" draw:transform="rotate (3.1415926535892) translate (23.253cm 5.898cm)">
          <text:p/>
        </draw:rect>
        <draw:rect draw:style-name="gr3" draw:text-style-name="P1" draw:layer="layout" svg:width="2.331cm" svg:height="1.295cm" draw:transform="rotate (3.1415926535892) translate (25.843cm 5.9cm)">
          <text:p/>
        </draw:rect>
        <draw:rect draw:style-name="gr3" draw:text-style-name="P1" draw:layer="layout" svg:width="2.33cm" svg:height="1.295cm" draw:transform="rotate (3.1415926535892) translate (28.432cm 5.901cm)">
          <text:p/>
        </draw:rect>
        <draw:rect draw:style-name="gr3" draw:text-style-name="P1" draw:layer="layout" svg:width="2.331cm" svg:height="1.295cm" draw:transform="rotate (3.1415926535892) translate (3.831cm 7.497cm)">
          <text:p/>
        </draw:rect>
        <draw:rect draw:style-name="gr3" draw:text-style-name="P1" draw:layer="layout" svg:width="2.33cm" svg:height="1.295cm" draw:transform="rotate (3.1415926535892) translate (6.42cm 7.498cm)">
          <text:p/>
        </draw:rect>
        <draw:rect draw:style-name="gr3" draw:text-style-name="P1" draw:layer="layout" svg:width="2.331cm" svg:height="1.295cm" draw:transform="rotate (3.1415926535892) translate (9.01cm 7.498cm)">
          <text:p/>
        </draw:rect>
        <draw:rect draw:style-name="gr3" draw:text-style-name="P1" draw:layer="layout" svg:width="2.331cm" svg:height="1.294cm" draw:transform="rotate (3.1415926535892) translate (11.6cm 7.499cm)">
          <text:p/>
        </draw:rect>
        <draw:rect draw:style-name="gr3" draw:text-style-name="P1" draw:layer="layout" svg:width="2.33cm" svg:height="1.295cm" draw:transform="rotate (3.1415926535892) translate (14.189cm 7.501cm)">
          <text:p/>
        </draw:rect>
        <draw:rect draw:style-name="gr3" draw:text-style-name="P1" draw:layer="layout" svg:width="2.331cm" svg:height="1.295cm" draw:transform="rotate (3.1415926535892) translate (18.074cm 7.498cm)">
          <text:p/>
        </draw:rect>
        <draw:rect draw:style-name="gr3" draw:text-style-name="P1" draw:layer="layout" svg:width="2.33cm" svg:height="1.294cm" draw:transform="rotate (3.1415926535892) translate (20.663cm 7.499cm)">
          <text:p/>
        </draw:rect>
        <draw:rect draw:style-name="gr3" draw:text-style-name="P1" draw:layer="layout" svg:width="2.331cm" svg:height="1.294cm" draw:transform="rotate (3.1415926535892) translate (23.253cm 7.499cm)">
          <text:p/>
        </draw:rect>
        <draw:rect draw:style-name="gr3" draw:text-style-name="P1" draw:layer="layout" svg:width="2.331cm" svg:height="1.295cm" draw:transform="rotate (3.1415926535892) translate (25.843cm 7.501cm)">
          <text:p/>
        </draw:rect>
        <draw:rect draw:style-name="gr3" draw:text-style-name="P1" draw:layer="layout" svg:width="2.33cm" svg:height="1.295cm" draw:transform="rotate (3.1415926535892) translate (28.432cm 7.502cm)">
          <text:p/>
        </draw:rect>
        <draw:rect draw:style-name="gr3" draw:text-style-name="P1" draw:layer="layout" svg:width="2.331cm" svg:height="1.295cm" draw:transform="rotate (3.1415926535892) translate (3.831cm 9.098cm)">
          <text:p/>
        </draw:rect>
        <draw:rect draw:style-name="gr3" draw:text-style-name="P1" draw:layer="layout" svg:width="2.33cm" svg:height="1.295cm" draw:transform="rotate (3.1415926535892) translate (6.42cm 9.099cm)">
          <text:p/>
        </draw:rect>
        <draw:rect draw:style-name="gr3" draw:text-style-name="P1" draw:layer="layout" svg:width="2.331cm" svg:height="1.295cm" draw:transform="rotate (3.1415926535892) translate (9.01cm 9.099cm)">
          <text:p/>
        </draw:rect>
        <draw:rect draw:style-name="gr3" draw:text-style-name="P1" draw:layer="layout" svg:width="2.331cm" svg:height="1.294cm" draw:transform="rotate (3.1415926535892) translate (11.6cm 9.1cm)">
          <text:p/>
        </draw:rect>
        <draw:rect draw:style-name="gr3" draw:text-style-name="P1" draw:layer="layout" svg:width="2.33cm" svg:height="1.295cm" draw:transform="rotate (3.1415926535892) translate (14.189cm 9.102cm)">
          <text:p/>
        </draw:rect>
        <draw:rect draw:style-name="gr3" draw:text-style-name="P1" draw:layer="layout" svg:width="2.331cm" svg:height="1.295cm" draw:transform="rotate (3.1415926535892) translate (18.074cm 9.099cm)">
          <text:p/>
        </draw:rect>
        <draw:rect draw:style-name="gr3" draw:text-style-name="P1" draw:layer="layout" svg:width="2.33cm" svg:height="1.294cm" draw:transform="rotate (3.1415926535892) translate (20.663cm 9.1cm)">
          <text:p/>
        </draw:rect>
        <draw:rect draw:style-name="gr3" draw:text-style-name="P1" draw:layer="layout" svg:width="2.331cm" svg:height="1.294cm" draw:transform="rotate (3.1415926535892) translate (23.253cm 9.1cm)">
          <text:p/>
        </draw:rect>
        <draw:rect draw:style-name="gr3" draw:text-style-name="P1" draw:layer="layout" svg:width="2.331cm" svg:height="1.295cm" draw:transform="rotate (3.1415926535892) translate (25.843cm 9.102cm)">
          <text:p/>
        </draw:rect>
        <draw:rect draw:style-name="gr3" draw:text-style-name="P1" draw:layer="layout" svg:width="2.33cm" svg:height="1.295cm" draw:transform="rotate (3.1415926535892) translate (28.432cm 9.103cm)">
          <text:p/>
        </draw:rect>
        <draw:rect draw:style-name="gr3" draw:text-style-name="P1" draw:layer="layout" svg:width="2.331cm" svg:height="1.295cm" draw:transform="rotate (3.1415926535892) translate (3.831cm 11.696cm)">
          <text:p/>
        </draw:rect>
        <draw:rect draw:style-name="gr3" draw:text-style-name="P1" draw:layer="layout" svg:width="2.33cm" svg:height="1.295cm" draw:transform="rotate (3.1415926535892) translate (6.42cm 11.697cm)">
          <text:p/>
        </draw:rect>
        <draw:rect draw:style-name="gr3" draw:text-style-name="P1" draw:layer="layout" svg:width="2.331cm" svg:height="1.295cm" draw:transform="rotate (3.1415926535892) translate (9.01cm 11.697cm)">
          <text:p/>
        </draw:rect>
        <draw:rect draw:style-name="gr3" draw:text-style-name="P1" draw:layer="layout" svg:width="2.331cm" svg:height="1.294cm" draw:transform="rotate (3.1415926535892) translate (11.6cm 11.698cm)">
          <text:p/>
        </draw:rect>
        <draw:rect draw:style-name="gr3" draw:text-style-name="P1" draw:layer="layout" svg:width="2.33cm" svg:height="1.295cm" draw:transform="rotate (3.1415926535892) translate (14.189cm 11.7cm)">
          <text:p/>
        </draw:rect>
        <draw:rect draw:style-name="gr3" draw:text-style-name="P1" draw:layer="layout" svg:width="2.331cm" svg:height="1.295cm" draw:transform="rotate (3.1415926535892) translate (18.074cm 11.697cm)">
          <text:p/>
        </draw:rect>
        <draw:rect draw:style-name="gr3" draw:text-style-name="P1" draw:layer="layout" svg:width="2.33cm" svg:height="1.294cm" draw:transform="rotate (3.1415926535892) translate (20.663cm 11.698cm)">
          <text:p/>
        </draw:rect>
        <draw:rect draw:style-name="gr3" draw:text-style-name="P1" draw:layer="layout" svg:width="2.331cm" svg:height="1.294cm" draw:transform="rotate (3.1415926535892) translate (23.253cm 11.698cm)">
          <text:p/>
        </draw:rect>
        <draw:rect draw:style-name="gr3" draw:text-style-name="P1" draw:layer="layout" svg:width="2.331cm" svg:height="1.295cm" draw:transform="rotate (3.1415926535892) translate (25.843cm 11.7cm)">
          <text:p/>
        </draw:rect>
        <draw:rect draw:style-name="gr3" draw:text-style-name="P1" draw:layer="layout" svg:width="2.33cm" svg:height="1.295cm" draw:transform="rotate (3.1415926535892) translate (28.432cm 11.701cm)">
          <text:p/>
        </draw:rect>
        <draw:rect draw:style-name="gr3" draw:text-style-name="P1" draw:layer="layout" svg:width="2.331cm" svg:height="1.295cm" draw:transform="rotate (3.1415926535892) translate (3.831cm 13.297cm)">
          <text:p/>
        </draw:rect>
        <draw:rect draw:style-name="gr3" draw:text-style-name="P1" draw:layer="layout" svg:width="2.33cm" svg:height="1.295cm" draw:transform="rotate (3.1415926535892) translate (6.42cm 13.298cm)">
          <text:p/>
        </draw:rect>
        <draw:rect draw:style-name="gr3" draw:text-style-name="P1" draw:layer="layout" svg:width="2.331cm" svg:height="1.295cm" draw:transform="rotate (3.1415926535892) translate (9.01cm 13.298cm)">
          <text:p/>
        </draw:rect>
        <draw:rect draw:style-name="gr3" draw:text-style-name="P1" draw:layer="layout" svg:width="2.331cm" svg:height="1.294cm" draw:transform="rotate (3.1415926535892) translate (11.6cm 13.299cm)">
          <text:p/>
        </draw:rect>
        <draw:rect draw:style-name="gr3" draw:text-style-name="P1" draw:layer="layout" svg:width="2.33cm" svg:height="1.295cm" draw:transform="rotate (3.1415926535892) translate (14.189cm 13.301cm)">
          <text:p/>
        </draw:rect>
        <draw:rect draw:style-name="gr3" draw:text-style-name="P1" draw:layer="layout" svg:width="2.331cm" svg:height="1.295cm" draw:transform="rotate (3.1415926535892) translate (18.074cm 13.298cm)">
          <text:p/>
        </draw:rect>
        <draw:rect draw:style-name="gr3" draw:text-style-name="P1" draw:layer="layout" svg:width="2.33cm" svg:height="1.294cm" draw:transform="rotate (3.1415926535892) translate (20.663cm 13.299cm)">
          <text:p/>
        </draw:rect>
        <draw:rect draw:style-name="gr3" draw:text-style-name="P1" draw:layer="layout" svg:width="2.331cm" svg:height="1.294cm" draw:transform="rotate (3.1415926535892) translate (23.253cm 13.299cm)">
          <text:p/>
        </draw:rect>
        <draw:rect draw:style-name="gr3" draw:text-style-name="P1" draw:layer="layout" svg:width="2.331cm" svg:height="1.295cm" draw:transform="rotate (3.1415926535892) translate (25.843cm 13.301cm)">
          <text:p/>
        </draw:rect>
        <draw:rect draw:style-name="gr3" draw:text-style-name="P1" draw:layer="layout" svg:width="2.33cm" svg:height="1.295cm" draw:transform="rotate (3.1415926535892) translate (28.432cm 13.302cm)">
          <text:p/>
        </draw:rect>
        <draw:rect draw:style-name="gr3" draw:text-style-name="P1" draw:layer="layout" svg:width="2.331cm" svg:height="1.295cm" draw:transform="rotate (3.1415926535892) translate (3.831cm 14.897cm)">
          <text:p/>
        </draw:rect>
        <draw:rect draw:style-name="gr3" draw:text-style-name="P1" draw:layer="layout" svg:width="2.33cm" svg:height="1.295cm" draw:transform="rotate (3.1415926535892) translate (6.42cm 14.898cm)">
          <text:p/>
        </draw:rect>
        <draw:rect draw:style-name="gr3" draw:text-style-name="P1" draw:layer="layout" svg:width="2.331cm" svg:height="1.295cm" draw:transform="rotate (3.1415926535892) translate (9.01cm 14.898cm)">
          <text:p/>
        </draw:rect>
        <draw:rect draw:style-name="gr3" draw:text-style-name="P1" draw:layer="layout" svg:width="2.331cm" svg:height="1.294cm" draw:transform="rotate (3.1415926535892) translate (11.6cm 14.899cm)">
          <text:p/>
        </draw:rect>
        <draw:rect draw:style-name="gr3" draw:text-style-name="P1" draw:layer="layout" svg:width="2.33cm" svg:height="1.295cm" draw:transform="rotate (3.1415926535892) translate (14.189cm 14.901cm)">
          <text:p/>
        </draw:rect>
        <draw:rect draw:style-name="gr3" draw:text-style-name="P1" draw:layer="layout" svg:width="2.331cm" svg:height="1.295cm" draw:transform="rotate (3.1415926535892) translate (18.074cm 14.898cm)">
          <text:p/>
        </draw:rect>
        <draw:rect draw:style-name="gr3" draw:text-style-name="P1" draw:layer="layout" svg:width="2.33cm" svg:height="1.294cm" draw:transform="rotate (3.1415926535892) translate (20.663cm 14.899cm)">
          <text:p/>
        </draw:rect>
        <draw:rect draw:style-name="gr3" draw:text-style-name="P1" draw:layer="layout" svg:width="2.331cm" svg:height="1.294cm" draw:transform="rotate (3.1415926535892) translate (23.253cm 14.899cm)">
          <text:p/>
        </draw:rect>
        <draw:rect draw:style-name="gr3" draw:text-style-name="P1" draw:layer="layout" svg:width="2.331cm" svg:height="1.295cm" draw:transform="rotate (3.1415926535892) translate (25.843cm 14.901cm)">
          <text:p/>
        </draw:rect>
        <draw:rect draw:style-name="gr3" draw:text-style-name="P1" draw:layer="layout" svg:width="2.33cm" svg:height="1.295cm" draw:transform="rotate (3.1415926535892) translate (28.432cm 14.902cm)">
          <text:p/>
        </draw:rect>
        <draw:rect draw:style-name="gr3" draw:text-style-name="P1" draw:layer="layout" svg:width="2.331cm" svg:height="1.295cm" draw:transform="rotate (3.1415926535892) translate (3.831cm 16.498cm)">
          <text:p/>
        </draw:rect>
        <draw:rect draw:style-name="gr3" draw:text-style-name="P1" draw:layer="layout" svg:width="2.33cm" svg:height="1.295cm" draw:transform="rotate (3.1415926535892) translate (6.42cm 16.499cm)">
          <text:p/>
        </draw:rect>
        <draw:rect draw:style-name="gr3" draw:text-style-name="P1" draw:layer="layout" svg:width="2.331cm" svg:height="1.295cm" draw:transform="rotate (3.1415926535892) translate (9.01cm 16.499cm)">
          <text:p/>
        </draw:rect>
        <draw:rect draw:style-name="gr3" draw:text-style-name="P1" draw:layer="layout" svg:width="2.331cm" svg:height="1.294cm" draw:transform="rotate (3.1415926535892) translate (11.6cm 16.5cm)">
          <text:p/>
        </draw:rect>
        <draw:rect draw:style-name="gr3" draw:text-style-name="P1" draw:layer="layout" svg:width="2.33cm" svg:height="1.295cm" draw:transform="rotate (3.1415926535892) translate (14.189cm 16.502cm)">
          <text:p/>
        </draw:rect>
        <draw:rect draw:style-name="gr3" draw:text-style-name="P1" draw:layer="layout" svg:width="2.331cm" svg:height="1.295cm" draw:transform="rotate (3.1415926535892) translate (18.074cm 16.499cm)">
          <text:p/>
        </draw:rect>
        <draw:rect draw:style-name="gr3" draw:text-style-name="P1" draw:layer="layout" svg:width="2.33cm" svg:height="1.294cm" draw:transform="rotate (3.1415926535892) translate (20.663cm 16.5cm)">
          <text:p/>
        </draw:rect>
        <draw:rect draw:style-name="gr3" draw:text-style-name="P1" draw:layer="layout" svg:width="2.331cm" svg:height="1.294cm" draw:transform="rotate (3.1415926535892) translate (23.253cm 16.5cm)">
          <text:p/>
        </draw:rect>
        <draw:rect draw:style-name="gr3" draw:text-style-name="P1" draw:layer="layout" svg:width="2.331cm" svg:height="1.295cm" draw:transform="rotate (3.1415926535892) translate (25.843cm 16.502cm)">
          <text:p/>
        </draw:rect>
        <draw:rect draw:style-name="gr3" draw:text-style-name="P1" draw:layer="layout" svg:width="2.33cm" svg:height="1.295cm" draw:transform="rotate (3.1415926535892) translate (28.432cm 16.503cm)">
          <text:p/>
        </draw:rect>
        <draw:rect draw:style-name="gr3" draw:text-style-name="P1" draw:layer="layout" svg:width="2.331cm" svg:height="1.295cm" draw:transform="rotate (3.1415926535892) translate (3.831cm 18.099cm)">
          <text:p/>
        </draw:rect>
        <draw:rect draw:style-name="gr3" draw:text-style-name="P1" draw:layer="layout" svg:width="2.33cm" svg:height="1.295cm" draw:transform="rotate (3.1415926535892) translate (6.42cm 18.1cm)">
          <text:p/>
        </draw:rect>
        <draw:rect draw:style-name="gr3" draw:text-style-name="P1" draw:layer="layout" svg:width="2.331cm" svg:height="1.295cm" draw:transform="rotate (3.1415926535892) translate (9.01cm 18.1cm)">
          <text:p/>
        </draw:rect>
        <draw:rect draw:style-name="gr3" draw:text-style-name="P1" draw:layer="layout" svg:width="2.331cm" svg:height="1.294cm" draw:transform="rotate (3.1415926535892) translate (11.6cm 18.101cm)">
          <text:p/>
        </draw:rect>
        <draw:rect draw:style-name="gr3" draw:text-style-name="P1" draw:layer="layout" svg:width="2.33cm" svg:height="1.295cm" draw:transform="rotate (3.1415926535892) translate (14.189cm 18.103cm)">
          <text:p/>
        </draw:rect>
        <draw:rect draw:style-name="gr3" draw:text-style-name="P1" draw:layer="layout" svg:width="2.331cm" svg:height="1.295cm" draw:transform="rotate (3.1415926535892) translate (18.074cm 18.1cm)">
          <text:p/>
        </draw:rect>
        <draw:rect draw:style-name="gr3" draw:text-style-name="P1" draw:layer="layout" svg:width="2.33cm" svg:height="1.294cm" draw:transform="rotate (3.1415926535892) translate (20.663cm 18.101cm)">
          <text:p/>
        </draw:rect>
        <draw:rect draw:style-name="gr3" draw:text-style-name="P1" draw:layer="layout" svg:width="2.331cm" svg:height="1.294cm" draw:transform="rotate (3.1415926535892) translate (23.253cm 18.101cm)">
          <text:p/>
        </draw:rect>
        <draw:rect draw:style-name="gr3" draw:text-style-name="P1" draw:layer="layout" svg:width="2.331cm" svg:height="1.295cm" draw:transform="rotate (3.1415926535892) translate (25.843cm 18.103cm)">
          <text:p/>
        </draw:rect>
        <draw:rect draw:style-name="gr3" draw:text-style-name="P1" draw:layer="layout" svg:width="2.33cm" svg:height="1.295cm" draw:transform="rotate (3.1415926535892) translate (28.432cm 18.104cm)">
          <text:p/>
        </draw:rect>
        <draw:rect draw:style-name="gr2" draw:text-style-name="P1" draw:layer="layout" svg:width="2.33cm" svg:height="1.295cm" draw:transform="rotate (3.1415926535892) translate (23.23cm 5.9cm)">
          <text:p/>
        </draw:rect>
        <draw:rect draw:style-name="gr2" draw:text-style-name="P1" draw:layer="layout" svg:width="2.33cm" svg:height="1.295cm" draw:transform="rotate (3.1415926535892) translate (6.4cm 4.3cm)">
          <text:p/>
        </draw:rect>
        <draw:rect draw:style-name="gr2" draw:text-style-name="P1" draw:layer="layout" svg:width="2.33cm" svg:height="1.295cm" draw:transform="rotate (3.1415926535892) translate (11.6cm 7.595cm)">
          <text:p/>
        </draw:rect>
        <draw:rect draw:style-name="gr2" draw:text-style-name="P1" draw:layer="layout" svg:width="2.33cm" svg:height="1.295cm" draw:transform="rotate (3.1415926535892) translate (25.83cm 9.1cm)">
          <text:p/>
        </draw:rect>
        <draw:rect draw:style-name="gr2" draw:text-style-name="P1" draw:layer="layout" svg:width="2.33cm" svg:height="1.295cm" draw:transform="rotate (3.1415926535892) translate (18.03cm 11.695cm)">
          <text:p/>
        </draw:rect>
        <draw:rect draw:style-name="gr2" draw:text-style-name="P1" draw:layer="layout" svg:width="2.33cm" svg:height="1.295cm" draw:transform="rotate (3.1415926535892) translate (14.2cm 18.1cm)">
          <text:p/>
        </draw:rect>
        <draw:rect draw:style-name="gr2" draw:text-style-name="P1" draw:layer="layout" svg:width="2.33cm" svg:height="1.295cm" draw:transform="rotate (3.1415926535892) translate (25.9cm 18.1cm)">
          <text:p/>
        </draw:rect>
        <draw:rect draw:style-name="gr2" draw:text-style-name="P1" draw:layer="layout" svg:width="2.33cm" svg:height="1.295cm" draw:transform="rotate (3.1415926535892) translate (6.43cm 18.095cm)">
          <text:p/>
        </draw:rect>
        <draw:rect draw:style-name="gr2" draw:text-style-name="P1" draw:layer="layout" svg:width="2.33cm" svg:height="1.295cm" draw:transform="rotate (3.1415926535892) translate (28.4cm 16.5cm)">
          <text:p/>
        </draw:rect>
        <draw:rect draw:style-name="gr2" draw:text-style-name="P1" draw:layer="layout" svg:width="2.33cm" svg:height="1.295cm" draw:transform="rotate (3.1415926535892) translate (11.6cm 14.9cm)">
          <text:p/>
        </draw:rect>
        <draw:rect draw:style-name="gr2" draw:text-style-name="P1" draw:layer="layout" svg:width="2.33cm" svg:height="1.295cm" draw:transform="rotate (3.1415926535892) translate (9.03cm 13.3cm)">
          <text:p/>
        </draw:rect>
        <draw:rect draw:style-name="gr2" draw:text-style-name="P1" draw:layer="layout" svg:width="2.33cm" svg:height="1.295cm" draw:transform="rotate (3.1415926535892) translate (25.8cm 13.295cm)">
          <text:p/>
        </draw:rect>
        <draw:rect draw:style-name="gr2" draw:text-style-name="P1" draw:layer="layout" svg:width="2.33cm" svg:height="1.295cm" draw:transform="rotate (3.1415926535892) translate (18.03cm 16.495cm)">
          <text:p/>
        </draw:rect>
        <draw:rect draw:style-name="gr2" draw:text-style-name="P1" draw:layer="layout" svg:width="2.33cm" svg:height="1.295cm" draw:transform="rotate (3.1415926535892) translate (23.23cm 14.9cm)">
          <text:p/>
        </draw:rect>
        <draw:frame draw:style-name="gr4" draw:text-style-name="P2" draw:layer="layout" svg:width="13.367cm" svg:height="0.962cm" svg:x="1.2cm" svg:y="18.838cm">
          <draw:text-box>
            <text:p text:style-name="P2">De la séquence 135 …. nombres jusqu'à 100 </text:p>
          </draw:text-box>
        </draw:frame>
        <draw:rect draw:style-name="gr2" draw:text-style-name="P1" draw:layer="layout" svg:width="2.33cm" svg:height="1.295cm" draw:transform="rotate (3.1415926535892) translate (18.1cm 2.7cm)">
          <text:p/>
        </draw:rect>
      </draw:page>
      <draw:page draw:name="page14" draw:style-name="dp1" draw:master-page-name="Standard">
        <draw:rect draw:style-name="gr1" draw:text-style-name="P1" draw:layer="layout" svg:width="2.331cm" svg:height="1.295cm" draw:transform="rotate (0.012217304763958) translate (1.491cm 1.413cm)">
          <text:p/>
        </draw:rect>
        <draw:rect draw:style-name="gr5" draw:text-style-name="P1" draw:layer="layout" svg:width="2.33cm" svg:height="1.295cm" draw:transform="rotate (3.1415926535892) translate (6.42cm 2.696cm)">
          <text:p/>
        </draw:rect>
        <draw:rect draw:style-name="gr3" draw:text-style-name="P1" draw:layer="layout" svg:width="2.331cm" svg:height="1.295cm" draw:transform="rotate (3.1415926535892) translate (9.01cm 2.696cm)">
          <text:p/>
        </draw:rect>
        <draw:rect draw:style-name="gr3" draw:text-style-name="P1" draw:layer="layout" svg:width="2.331cm" svg:height="1.294cm" draw:transform="rotate (3.1415926535892) translate (11.6cm 2.697cm)">
          <text:p/>
        </draw:rect>
        <draw:rect draw:style-name="gr3" draw:text-style-name="P1" draw:layer="layout" svg:width="2.33cm" svg:height="1.295cm" draw:transform="rotate (3.1415926535892) translate (14.189cm 2.699cm)">
          <text:p/>
        </draw:rect>
        <draw:rect draw:style-name="gr3" draw:text-style-name="P1" draw:layer="layout" svg:width="2.331cm" svg:height="1.295cm" draw:transform="rotate (3.1415926535892) translate (18.074cm 2.696cm)">
          <text:p/>
        </draw:rect>
        <draw:rect draw:style-name="gr3" draw:text-style-name="P1" draw:layer="layout" svg:width="2.33cm" svg:height="1.294cm" draw:transform="rotate (3.1415926535892) translate (20.663cm 2.697cm)">
          <text:p/>
        </draw:rect>
        <draw:rect draw:style-name="gr3" draw:text-style-name="P1" draw:layer="layout" svg:width="2.331cm" svg:height="1.294cm" draw:transform="rotate (3.1415926535892) translate (23.253cm 2.697cm)">
          <text:p/>
        </draw:rect>
        <draw:rect draw:style-name="gr3" draw:text-style-name="P1" draw:layer="layout" svg:width="2.331cm" svg:height="1.295cm" draw:transform="rotate (3.1415926535892) translate (25.843cm 2.699cm)">
          <text:p/>
        </draw:rect>
        <draw:rect draw:style-name="gr3" draw:text-style-name="P1" draw:layer="layout" svg:width="2.33cm" svg:height="1.295cm" draw:transform="rotate (3.1415926535892) translate (28.432cm 2.7cm)">
          <text:p/>
        </draw:rect>
        <draw:rect draw:style-name="gr3" draw:text-style-name="P1" draw:layer="layout" svg:width="2.331cm" svg:height="1.295cm" draw:transform="rotate (3.1415926535892) translate (3.831cm 4.296cm)">
          <text:p/>
        </draw:rect>
        <draw:rect draw:style-name="gr3" draw:text-style-name="P1" draw:layer="layout" svg:width="2.33cm" svg:height="1.295cm" draw:transform="rotate (3.1415926535892) translate (6.42cm 4.297cm)">
          <text:p/>
        </draw:rect>
        <draw:rect draw:style-name="gr3" draw:text-style-name="P1" draw:layer="layout" svg:width="2.331cm" svg:height="1.295cm" draw:transform="rotate (3.1415926535892) translate (9.01cm 4.297cm)">
          <text:p/>
        </draw:rect>
        <draw:rect draw:style-name="gr3" draw:text-style-name="P1" draw:layer="layout" svg:width="2.331cm" svg:height="1.294cm" draw:transform="rotate (3.1415926535892) translate (11.6cm 4.298cm)">
          <text:p/>
        </draw:rect>
        <draw:rect draw:style-name="gr3" draw:text-style-name="P1" draw:layer="layout" svg:width="2.33cm" svg:height="1.295cm" draw:transform="rotate (3.1415926535892) translate (14.189cm 4.3cm)">
          <text:p/>
        </draw:rect>
        <draw:rect draw:style-name="gr3" draw:text-style-name="P1" draw:layer="layout" svg:width="2.331cm" svg:height="1.295cm" draw:transform="rotate (3.1415926535892) translate (18.074cm 4.297cm)">
          <text:p/>
        </draw:rect>
        <draw:rect draw:style-name="gr3" draw:text-style-name="P1" draw:layer="layout" svg:width="2.33cm" svg:height="1.294cm" draw:transform="rotate (3.1415926535892) translate (20.663cm 4.298cm)">
          <text:p/>
        </draw:rect>
        <draw:rect draw:style-name="gr3" draw:text-style-name="P1" draw:layer="layout" svg:width="2.331cm" svg:height="1.294cm" draw:transform="rotate (3.1415926535892) translate (23.253cm 4.298cm)">
          <text:p/>
        </draw:rect>
        <draw:rect draw:style-name="gr3" draw:text-style-name="P1" draw:layer="layout" svg:width="2.331cm" svg:height="1.295cm" draw:transform="rotate (3.1415926535892) translate (25.843cm 4.3cm)">
          <text:p/>
        </draw:rect>
        <draw:rect draw:style-name="gr3" draw:text-style-name="P1" draw:layer="layout" svg:width="2.33cm" svg:height="1.295cm" draw:transform="rotate (3.1415926535892) translate (28.432cm 4.301cm)">
          <text:p/>
        </draw:rect>
        <draw:rect draw:style-name="gr3" draw:text-style-name="P1" draw:layer="layout" svg:width="2.331cm" svg:height="1.295cm" draw:transform="rotate (3.1415926535892) translate (3.831cm 5.896cm)">
          <text:p/>
        </draw:rect>
        <draw:rect draw:style-name="gr3" draw:text-style-name="P1" draw:layer="layout" svg:width="2.33cm" svg:height="1.295cm" draw:transform="rotate (3.1415926535892) translate (6.42cm 5.897cm)">
          <text:p/>
        </draw:rect>
        <draw:rect draw:style-name="gr3" draw:text-style-name="P1" draw:layer="layout" svg:width="2.331cm" svg:height="1.295cm" draw:transform="rotate (3.1415926535892) translate (9.01cm 5.897cm)">
          <text:p/>
        </draw:rect>
        <draw:rect draw:style-name="gr3" draw:text-style-name="P1" draw:layer="layout" svg:width="2.331cm" svg:height="1.294cm" draw:transform="rotate (3.1415926535892) translate (11.6cm 5.898cm)">
          <text:p/>
        </draw:rect>
        <draw:rect draw:style-name="gr3" draw:text-style-name="P1" draw:layer="layout" svg:width="2.33cm" svg:height="1.295cm" draw:transform="rotate (3.1415926535892) translate (14.189cm 5.9cm)">
          <text:p/>
        </draw:rect>
        <draw:rect draw:style-name="gr3" draw:text-style-name="P1" draw:layer="layout" svg:width="2.331cm" svg:height="1.295cm" draw:transform="rotate (3.1415926535892) translate (18.074cm 5.897cm)">
          <text:p/>
        </draw:rect>
        <draw:rect draw:style-name="gr3" draw:text-style-name="P1" draw:layer="layout" svg:width="2.33cm" svg:height="1.294cm" draw:transform="rotate (3.1415926535892) translate (20.663cm 5.898cm)">
          <text:p/>
        </draw:rect>
        <draw:rect draw:style-name="gr3" draw:text-style-name="P1" draw:layer="layout" svg:width="2.331cm" svg:height="1.294cm" draw:transform="rotate (3.1415926535892) translate (23.253cm 5.898cm)">
          <text:p/>
        </draw:rect>
        <draw:rect draw:style-name="gr3" draw:text-style-name="P1" draw:layer="layout" svg:width="2.331cm" svg:height="1.295cm" draw:transform="rotate (3.1415926535892) translate (25.843cm 5.9cm)">
          <text:p/>
        </draw:rect>
        <draw:rect draw:style-name="gr3" draw:text-style-name="P1" draw:layer="layout" svg:width="2.33cm" svg:height="1.295cm" draw:transform="rotate (3.1415926535892) translate (28.432cm 5.901cm)">
          <text:p/>
        </draw:rect>
        <draw:rect draw:style-name="gr3" draw:text-style-name="P1" draw:layer="layout" svg:width="2.331cm" svg:height="1.295cm" draw:transform="rotate (3.1415926535892) translate (3.831cm 7.497cm)">
          <text:p/>
        </draw:rect>
        <draw:rect draw:style-name="gr3" draw:text-style-name="P1" draw:layer="layout" svg:width="2.33cm" svg:height="1.295cm" draw:transform="rotate (3.1415926535892) translate (6.42cm 7.498cm)">
          <text:p/>
        </draw:rect>
        <draw:rect draw:style-name="gr3" draw:text-style-name="P1" draw:layer="layout" svg:width="2.331cm" svg:height="1.295cm" draw:transform="rotate (3.1415926535892) translate (9.01cm 7.498cm)">
          <text:p/>
        </draw:rect>
        <draw:rect draw:style-name="gr3" draw:text-style-name="P1" draw:layer="layout" svg:width="2.331cm" svg:height="1.294cm" draw:transform="rotate (3.1415926535892) translate (11.6cm 7.499cm)">
          <text:p/>
        </draw:rect>
        <draw:rect draw:style-name="gr3" draw:text-style-name="P1" draw:layer="layout" svg:width="2.33cm" svg:height="1.295cm" draw:transform="rotate (3.1415926535892) translate (14.189cm 7.501cm)">
          <text:p/>
        </draw:rect>
        <draw:rect draw:style-name="gr3" draw:text-style-name="P1" draw:layer="layout" svg:width="2.331cm" svg:height="1.295cm" draw:transform="rotate (3.1415926535892) translate (18.074cm 7.498cm)">
          <text:p/>
        </draw:rect>
        <draw:rect draw:style-name="gr3" draw:text-style-name="P1" draw:layer="layout" svg:width="2.33cm" svg:height="1.294cm" draw:transform="rotate (3.1415926535892) translate (20.663cm 7.499cm)">
          <text:p/>
        </draw:rect>
        <draw:rect draw:style-name="gr3" draw:text-style-name="P1" draw:layer="layout" svg:width="2.331cm" svg:height="1.294cm" draw:transform="rotate (3.1415926535892) translate (23.253cm 7.499cm)">
          <text:p/>
        </draw:rect>
        <draw:rect draw:style-name="gr3" draw:text-style-name="P1" draw:layer="layout" svg:width="2.331cm" svg:height="1.295cm" draw:transform="rotate (3.1415926535892) translate (25.843cm 7.501cm)">
          <text:p/>
        </draw:rect>
        <draw:rect draw:style-name="gr3" draw:text-style-name="P1" draw:layer="layout" svg:width="2.33cm" svg:height="1.295cm" draw:transform="rotate (3.1415926535892) translate (28.432cm 7.502cm)">
          <text:p/>
        </draw:rect>
        <draw:rect draw:style-name="gr3" draw:text-style-name="P1" draw:layer="layout" svg:width="2.331cm" svg:height="1.295cm" draw:transform="rotate (3.1415926535892) translate (3.831cm 9.098cm)">
          <text:p/>
        </draw:rect>
        <draw:rect draw:style-name="gr3" draw:text-style-name="P1" draw:layer="layout" svg:width="2.33cm" svg:height="1.295cm" draw:transform="rotate (3.1415926535892) translate (6.42cm 9.099cm)">
          <text:p/>
        </draw:rect>
        <draw:rect draw:style-name="gr3" draw:text-style-name="P1" draw:layer="layout" svg:width="2.331cm" svg:height="1.295cm" draw:transform="rotate (3.1415926535892) translate (9.01cm 9.099cm)">
          <text:p/>
        </draw:rect>
        <draw:rect draw:style-name="gr3" draw:text-style-name="P1" draw:layer="layout" svg:width="2.331cm" svg:height="1.294cm" draw:transform="rotate (3.1415926535892) translate (11.6cm 9.1cm)">
          <text:p/>
        </draw:rect>
        <draw:rect draw:style-name="gr3" draw:text-style-name="P1" draw:layer="layout" svg:width="2.33cm" svg:height="1.295cm" draw:transform="rotate (3.1415926535892) translate (14.189cm 9.102cm)">
          <text:p/>
        </draw:rect>
        <draw:rect draw:style-name="gr3" draw:text-style-name="P1" draw:layer="layout" svg:width="2.331cm" svg:height="1.295cm" draw:transform="rotate (3.1415926535892) translate (18.074cm 9.099cm)">
          <text:p/>
        </draw:rect>
        <draw:rect draw:style-name="gr3" draw:text-style-name="P1" draw:layer="layout" svg:width="2.33cm" svg:height="1.294cm" draw:transform="rotate (3.1415926535892) translate (20.663cm 9.1cm)">
          <text:p/>
        </draw:rect>
        <draw:rect draw:style-name="gr3" draw:text-style-name="P1" draw:layer="layout" svg:width="2.331cm" svg:height="1.294cm" draw:transform="rotate (3.1415926535892) translate (23.253cm 9.1cm)">
          <text:p/>
        </draw:rect>
        <draw:rect draw:style-name="gr3" draw:text-style-name="P1" draw:layer="layout" svg:width="2.331cm" svg:height="1.295cm" draw:transform="rotate (3.1415926535892) translate (25.843cm 9.102cm)">
          <text:p/>
        </draw:rect>
        <draw:rect draw:style-name="gr3" draw:text-style-name="P1" draw:layer="layout" svg:width="2.33cm" svg:height="1.295cm" draw:transform="rotate (3.1415926535892) translate (28.432cm 9.103cm)">
          <text:p/>
        </draw:rect>
        <draw:rect draw:style-name="gr3" draw:text-style-name="P1" draw:layer="layout" svg:width="2.331cm" svg:height="1.295cm" draw:transform="rotate (3.1415926535892) translate (3.831cm 11.696cm)">
          <text:p/>
        </draw:rect>
        <draw:rect draw:style-name="gr3" draw:text-style-name="P1" draw:layer="layout" svg:width="2.33cm" svg:height="1.295cm" draw:transform="rotate (3.1415926535892) translate (6.42cm 11.697cm)">
          <text:p/>
        </draw:rect>
        <draw:rect draw:style-name="gr3" draw:text-style-name="P1" draw:layer="layout" svg:width="2.331cm" svg:height="1.295cm" draw:transform="rotate (3.1415926535892) translate (9.01cm 11.697cm)">
          <text:p/>
        </draw:rect>
        <draw:rect draw:style-name="gr3" draw:text-style-name="P1" draw:layer="layout" svg:width="2.331cm" svg:height="1.294cm" draw:transform="rotate (3.1415926535892) translate (11.6cm 11.698cm)">
          <text:p/>
        </draw:rect>
        <draw:rect draw:style-name="gr3" draw:text-style-name="P1" draw:layer="layout" svg:width="2.33cm" svg:height="1.295cm" draw:transform="rotate (3.1415926535892) translate (14.189cm 11.7cm)">
          <text:p/>
        </draw:rect>
        <draw:rect draw:style-name="gr3" draw:text-style-name="P1" draw:layer="layout" svg:width="2.331cm" svg:height="1.295cm" draw:transform="rotate (3.1415926535892) translate (18.074cm 11.697cm)">
          <text:p/>
        </draw:rect>
        <draw:rect draw:style-name="gr3" draw:text-style-name="P1" draw:layer="layout" svg:width="2.33cm" svg:height="1.294cm" draw:transform="rotate (3.1415926535892) translate (20.663cm 11.698cm)">
          <text:p/>
        </draw:rect>
        <draw:rect draw:style-name="gr3" draw:text-style-name="P1" draw:layer="layout" svg:width="2.331cm" svg:height="1.294cm" draw:transform="rotate (3.1415926535892) translate (23.253cm 11.698cm)">
          <text:p/>
        </draw:rect>
        <draw:rect draw:style-name="gr3" draw:text-style-name="P1" draw:layer="layout" svg:width="2.331cm" svg:height="1.295cm" draw:transform="rotate (3.1415926535892) translate (25.843cm 11.7cm)">
          <text:p/>
        </draw:rect>
        <draw:rect draw:style-name="gr3" draw:text-style-name="P1" draw:layer="layout" svg:width="2.33cm" svg:height="1.295cm" draw:transform="rotate (3.1415926535892) translate (28.432cm 11.701cm)">
          <text:p/>
        </draw:rect>
        <draw:rect draw:style-name="gr3" draw:text-style-name="P1" draw:layer="layout" svg:width="2.331cm" svg:height="1.295cm" draw:transform="rotate (3.1415926535892) translate (3.831cm 13.297cm)">
          <text:p/>
        </draw:rect>
        <draw:rect draw:style-name="gr3" draw:text-style-name="P1" draw:layer="layout" svg:width="2.33cm" svg:height="1.295cm" draw:transform="rotate (3.1415926535892) translate (6.42cm 13.298cm)">
          <text:p/>
        </draw:rect>
        <draw:rect draw:style-name="gr3" draw:text-style-name="P1" draw:layer="layout" svg:width="2.331cm" svg:height="1.295cm" draw:transform="rotate (3.1415926535892) translate (9.01cm 13.298cm)">
          <text:p/>
        </draw:rect>
        <draw:rect draw:style-name="gr3" draw:text-style-name="P1" draw:layer="layout" svg:width="2.331cm" svg:height="1.294cm" draw:transform="rotate (3.1415926535892) translate (11.6cm 13.299cm)">
          <text:p/>
        </draw:rect>
        <draw:rect draw:style-name="gr3" draw:text-style-name="P1" draw:layer="layout" svg:width="2.33cm" svg:height="1.295cm" draw:transform="rotate (3.1415926535892) translate (14.189cm 13.301cm)">
          <text:p/>
        </draw:rect>
        <draw:rect draw:style-name="gr3" draw:text-style-name="P1" draw:layer="layout" svg:width="2.331cm" svg:height="1.295cm" draw:transform="rotate (3.1415926535892) translate (18.074cm 13.298cm)">
          <text:p/>
        </draw:rect>
        <draw:rect draw:style-name="gr3" draw:text-style-name="P1" draw:layer="layout" svg:width="2.33cm" svg:height="1.294cm" draw:transform="rotate (3.1415926535892) translate (20.663cm 13.299cm)">
          <text:p/>
        </draw:rect>
        <draw:rect draw:style-name="gr3" draw:text-style-name="P1" draw:layer="layout" svg:width="2.331cm" svg:height="1.294cm" draw:transform="rotate (3.1415926535892) translate (23.253cm 13.299cm)">
          <text:p/>
        </draw:rect>
        <draw:rect draw:style-name="gr3" draw:text-style-name="P1" draw:layer="layout" svg:width="2.331cm" svg:height="1.295cm" draw:transform="rotate (3.1415926535892) translate (25.843cm 13.301cm)">
          <text:p/>
        </draw:rect>
        <draw:rect draw:style-name="gr3" draw:text-style-name="P1" draw:layer="layout" svg:width="2.33cm" svg:height="1.295cm" draw:transform="rotate (3.1415926535892) translate (28.432cm 13.302cm)">
          <text:p/>
        </draw:rect>
        <draw:rect draw:style-name="gr3" draw:text-style-name="P1" draw:layer="layout" svg:width="2.331cm" svg:height="1.295cm" draw:transform="rotate (3.1415926535892) translate (3.831cm 14.897cm)">
          <text:p/>
        </draw:rect>
        <draw:rect draw:style-name="gr3" draw:text-style-name="P1" draw:layer="layout" svg:width="2.33cm" svg:height="1.295cm" draw:transform="rotate (3.1415926535892) translate (6.42cm 14.898cm)">
          <text:p/>
        </draw:rect>
        <draw:rect draw:style-name="gr3" draw:text-style-name="P1" draw:layer="layout" svg:width="2.331cm" svg:height="1.295cm" draw:transform="rotate (3.1415926535892) translate (9.01cm 14.898cm)">
          <text:p/>
        </draw:rect>
        <draw:rect draw:style-name="gr3" draw:text-style-name="P1" draw:layer="layout" svg:width="2.331cm" svg:height="1.294cm" draw:transform="rotate (3.1415926535892) translate (11.6cm 14.899cm)">
          <text:p/>
        </draw:rect>
        <draw:rect draw:style-name="gr3" draw:text-style-name="P1" draw:layer="layout" svg:width="2.33cm" svg:height="1.295cm" draw:transform="rotate (3.1415926535892) translate (14.189cm 14.901cm)">
          <text:p/>
        </draw:rect>
        <draw:rect draw:style-name="gr3" draw:text-style-name="P1" draw:layer="layout" svg:width="2.331cm" svg:height="1.295cm" draw:transform="rotate (3.1415926535892) translate (18.074cm 14.898cm)">
          <text:p/>
        </draw:rect>
        <draw:rect draw:style-name="gr3" draw:text-style-name="P1" draw:layer="layout" svg:width="2.33cm" svg:height="1.294cm" draw:transform="rotate (3.1415926535892) translate (20.663cm 14.899cm)">
          <text:p/>
        </draw:rect>
        <draw:rect draw:style-name="gr3" draw:text-style-name="P1" draw:layer="layout" svg:width="2.331cm" svg:height="1.294cm" draw:transform="rotate (3.1415926535892) translate (23.253cm 14.899cm)">
          <text:p/>
        </draw:rect>
        <draw:rect draw:style-name="gr3" draw:text-style-name="P1" draw:layer="layout" svg:width="2.331cm" svg:height="1.295cm" draw:transform="rotate (3.1415926535892) translate (25.843cm 14.901cm)">
          <text:p/>
        </draw:rect>
        <draw:rect draw:style-name="gr3" draw:text-style-name="P1" draw:layer="layout" svg:width="2.33cm" svg:height="1.295cm" draw:transform="rotate (3.1415926535892) translate (28.432cm 14.902cm)">
          <text:p/>
        </draw:rect>
        <draw:rect draw:style-name="gr3" draw:text-style-name="P1" draw:layer="layout" svg:width="2.331cm" svg:height="1.295cm" draw:transform="rotate (3.1415926535892) translate (3.831cm 16.498cm)">
          <text:p/>
        </draw:rect>
        <draw:rect draw:style-name="gr3" draw:text-style-name="P1" draw:layer="layout" svg:width="2.33cm" svg:height="1.295cm" draw:transform="rotate (3.1415926535892) translate (6.42cm 16.499cm)">
          <text:p/>
        </draw:rect>
        <draw:rect draw:style-name="gr3" draw:text-style-name="P1" draw:layer="layout" svg:width="2.331cm" svg:height="1.295cm" draw:transform="rotate (3.1415926535892) translate (9.01cm 16.499cm)">
          <text:p/>
        </draw:rect>
        <draw:rect draw:style-name="gr3" draw:text-style-name="P1" draw:layer="layout" svg:width="2.331cm" svg:height="1.294cm" draw:transform="rotate (3.1415926535892) translate (11.6cm 16.5cm)">
          <text:p/>
        </draw:rect>
        <draw:rect draw:style-name="gr3" draw:text-style-name="P1" draw:layer="layout" svg:width="2.33cm" svg:height="1.295cm" draw:transform="rotate (3.1415926535892) translate (14.189cm 16.502cm)">
          <text:p/>
        </draw:rect>
        <draw:rect draw:style-name="gr3" draw:text-style-name="P1" draw:layer="layout" svg:width="2.331cm" svg:height="1.295cm" draw:transform="rotate (3.1415926535892) translate (18.074cm 16.499cm)">
          <text:p/>
        </draw:rect>
        <draw:rect draw:style-name="gr3" draw:text-style-name="P1" draw:layer="layout" svg:width="2.33cm" svg:height="1.294cm" draw:transform="rotate (3.1415926535892) translate (20.663cm 16.5cm)">
          <text:p/>
        </draw:rect>
        <draw:rect draw:style-name="gr3" draw:text-style-name="P1" draw:layer="layout" svg:width="2.331cm" svg:height="1.294cm" draw:transform="rotate (3.1415926535892) translate (23.253cm 16.5cm)">
          <text:p/>
        </draw:rect>
        <draw:rect draw:style-name="gr3" draw:text-style-name="P1" draw:layer="layout" svg:width="2.331cm" svg:height="1.295cm" draw:transform="rotate (3.1415926535892) translate (25.843cm 16.502cm)">
          <text:p/>
        </draw:rect>
        <draw:rect draw:style-name="gr3" draw:text-style-name="P1" draw:layer="layout" svg:width="2.33cm" svg:height="1.295cm" draw:transform="rotate (3.1415926535892) translate (28.432cm 16.503cm)">
          <text:p/>
        </draw:rect>
        <draw:rect draw:style-name="gr3" draw:text-style-name="P1" draw:layer="layout" svg:width="2.331cm" svg:height="1.295cm" draw:transform="rotate (3.1415926535892) translate (3.831cm 18.099cm)">
          <text:p/>
        </draw:rect>
        <draw:rect draw:style-name="gr3" draw:text-style-name="P1" draw:layer="layout" svg:width="2.33cm" svg:height="1.295cm" draw:transform="rotate (3.1415926535892) translate (6.42cm 18.1cm)">
          <text:p/>
        </draw:rect>
        <draw:rect draw:style-name="gr3" draw:text-style-name="P1" draw:layer="layout" svg:width="2.331cm" svg:height="1.295cm" draw:transform="rotate (3.1415926535892) translate (9.01cm 18.1cm)">
          <text:p/>
        </draw:rect>
        <draw:rect draw:style-name="gr3" draw:text-style-name="P1" draw:layer="layout" svg:width="2.331cm" svg:height="1.294cm" draw:transform="rotate (3.1415926535892) translate (11.6cm 18.101cm)">
          <text:p/>
        </draw:rect>
        <draw:rect draw:style-name="gr3" draw:text-style-name="P1" draw:layer="layout" svg:width="2.33cm" svg:height="1.295cm" draw:transform="rotate (3.1415926535892) translate (14.189cm 18.103cm)">
          <text:p/>
        </draw:rect>
        <draw:rect draw:style-name="gr3" draw:text-style-name="P1" draw:layer="layout" svg:width="2.331cm" svg:height="1.295cm" draw:transform="rotate (3.1415926535892) translate (18.074cm 18.1cm)">
          <text:p/>
        </draw:rect>
        <draw:rect draw:style-name="gr3" draw:text-style-name="P1" draw:layer="layout" svg:width="2.33cm" svg:height="1.294cm" draw:transform="rotate (3.1415926535892) translate (20.663cm 18.101cm)">
          <text:p/>
        </draw:rect>
        <draw:rect draw:style-name="gr3" draw:text-style-name="P1" draw:layer="layout" svg:width="2.331cm" svg:height="1.294cm" draw:transform="rotate (3.1415926535892) translate (23.253cm 18.101cm)">
          <text:p/>
        </draw:rect>
        <draw:rect draw:style-name="gr3" draw:text-style-name="P1" draw:layer="layout" svg:width="2.331cm" svg:height="1.295cm" draw:transform="rotate (3.1415926535892) translate (25.843cm 18.103cm)">
          <text:p/>
        </draw:rect>
        <draw:rect draw:style-name="gr3" draw:text-style-name="P1" draw:layer="layout" svg:width="2.33cm" svg:height="1.295cm" draw:transform="rotate (3.1415926535892) translate (28.432cm 18.104cm)">
          <text:p/>
        </draw:rect>
        <draw:rect draw:style-name="gr2" draw:text-style-name="P1" draw:layer="layout" svg:width="2.33cm" svg:height="1.295cm" draw:transform="rotate (3.1415926535892) translate (25.83cm 5.895cm)">
          <text:p/>
        </draw:rect>
        <draw:rect draw:style-name="gr2" draw:text-style-name="P1" draw:layer="layout" svg:width="2.33cm" svg:height="1.295cm" draw:transform="rotate (3.1415926535892) translate (9cm 4.3cm)">
          <text:p/>
        </draw:rect>
        <draw:rect draw:style-name="gr2" draw:text-style-name="P1" draw:layer="layout" svg:width="2.33cm" svg:height="1.295cm" draw:transform="rotate (3.1415926535892) translate (14.13cm 7.5cm)">
          <text:p/>
        </draw:rect>
        <draw:rect draw:style-name="gr2" draw:text-style-name="P1" draw:layer="layout" svg:width="2.33cm" svg:height="1.295cm" draw:transform="rotate (3.1415926535892) translate (28.43cm 9.1cm)">
          <text:p/>
        </draw:rect>
        <draw:rect draw:style-name="gr2" draw:text-style-name="P1" draw:layer="layout" svg:width="2.33cm" svg:height="1.295cm" draw:transform="rotate (3.1415926535892) translate (20.7cm 11.695cm)">
          <text:p/>
        </draw:rect>
        <draw:rect draw:style-name="gr2" draw:text-style-name="P1" draw:layer="layout" svg:width="2.33cm" svg:height="1.295cm" draw:transform="rotate (3.1415926535892) translate (18.1cm 18.095cm)">
          <text:p/>
        </draw:rect>
        <draw:rect draw:style-name="gr2" draw:text-style-name="P1" draw:layer="layout" svg:width="2.33cm" svg:height="1.295cm" draw:transform="rotate (3.1415926535892) translate (28.4cm 18.1cm)">
          <text:p/>
        </draw:rect>
        <draw:rect draw:style-name="gr2" draw:text-style-name="P1" draw:layer="layout" svg:width="2.33cm" svg:height="1.295cm" draw:transform="rotate (3.1415926535892) translate (9cm 18.095cm)">
          <text:p/>
        </draw:rect>
        <draw:rect draw:style-name="gr2" draw:text-style-name="P1" draw:layer="layout" svg:width="2.33cm" svg:height="1.295cm" draw:transform="rotate (3.1415926535892) translate (3.8cm 18.1cm)">
          <text:p/>
        </draw:rect>
        <draw:rect draw:style-name="gr2" draw:text-style-name="P1" draw:layer="layout" svg:width="2.33cm" svg:height="1.295cm" draw:transform="rotate (3.1415926535892) translate (14.2cm 14.9cm)">
          <text:p/>
        </draw:rect>
        <draw:rect draw:style-name="gr2" draw:text-style-name="P1" draw:layer="layout" svg:width="2.33cm" svg:height="1.295cm" draw:transform="rotate (3.1415926535892) translate (11.6cm 13.3cm)">
          <text:p/>
        </draw:rect>
        <draw:rect draw:style-name="gr2" draw:text-style-name="P1" draw:layer="layout" svg:width="2.33cm" svg:height="1.295cm" draw:transform="rotate (3.1415926535892) translate (28.4cm 13.295cm)">
          <text:p/>
        </draw:rect>
        <draw:rect draw:style-name="gr2" draw:text-style-name="P1" draw:layer="layout" svg:width="2.33cm" svg:height="1.295cm" draw:transform="rotate (3.1415926535892) translate (20.7cm 16.495cm)">
          <text:p/>
        </draw:rect>
        <draw:rect draw:style-name="gr2" draw:text-style-name="P1" draw:layer="layout" svg:width="2.33cm" svg:height="1.295cm" draw:transform="rotate (3.1415926535892) translate (25.83cm 14.895cm)">
          <text:p/>
        </draw:rect>
        <draw:frame draw:style-name="gr4" draw:text-style-name="P2" draw:layer="layout" svg:width="13.367cm" svg:height="0.962cm" svg:x="1.2cm" svg:y="18.838cm">
          <draw:text-box>
            <text:p text:style-name="P2">De la séquence 135 …. nombres jusqu'à 100 </text:p>
          </draw:text-box>
        </draw:frame>
        <draw:rect draw:style-name="gr2" draw:text-style-name="P1" draw:layer="layout" svg:width="2.33cm" svg:height="1.295cm" draw:transform="rotate (3.1415926535892) translate (20.63cm 2.7cm)">
          <text:p/>
        </draw:rect>
      </draw:page>
      <draw:page draw:name="page15" draw:style-name="dp1" draw:master-page-name="Standard">
        <draw:rect draw:style-name="gr1" draw:text-style-name="P1" draw:layer="layout" svg:width="2.331cm" svg:height="1.295cm" draw:transform="rotate (0.012217304763958) translate (1.491cm 1.413cm)">
          <text:p/>
        </draw:rect>
        <draw:rect draw:style-name="gr5" draw:text-style-name="P1" draw:layer="layout" svg:width="2.33cm" svg:height="1.295cm" draw:transform="rotate (3.1415926535892) translate (6.42cm 2.696cm)">
          <text:p/>
        </draw:rect>
        <draw:rect draw:style-name="gr3" draw:text-style-name="P1" draw:layer="layout" svg:width="2.331cm" svg:height="1.295cm" draw:transform="rotate (3.1415926535892) translate (9.01cm 2.696cm)">
          <text:p/>
        </draw:rect>
        <draw:rect draw:style-name="gr3" draw:text-style-name="P1" draw:layer="layout" svg:width="2.331cm" svg:height="1.294cm" draw:transform="rotate (3.1415926535892) translate (11.6cm 2.697cm)">
          <text:p/>
        </draw:rect>
        <draw:rect draw:style-name="gr3" draw:text-style-name="P1" draw:layer="layout" svg:width="2.33cm" svg:height="1.295cm" draw:transform="rotate (3.1415926535892) translate (14.189cm 2.699cm)">
          <text:p/>
        </draw:rect>
        <draw:rect draw:style-name="gr3" draw:text-style-name="P1" draw:layer="layout" svg:width="2.331cm" svg:height="1.295cm" draw:transform="rotate (3.1415926535892) translate (18.074cm 2.696cm)">
          <text:p/>
        </draw:rect>
        <draw:rect draw:style-name="gr3" draw:text-style-name="P1" draw:layer="layout" svg:width="2.33cm" svg:height="1.294cm" draw:transform="rotate (3.1415926535892) translate (20.663cm 2.697cm)">
          <text:p/>
        </draw:rect>
        <draw:rect draw:style-name="gr3" draw:text-style-name="P1" draw:layer="layout" svg:width="2.331cm" svg:height="1.294cm" draw:transform="rotate (3.1415926535892) translate (23.253cm 2.697cm)">
          <text:p/>
        </draw:rect>
        <draw:rect draw:style-name="gr3" draw:text-style-name="P1" draw:layer="layout" svg:width="2.331cm" svg:height="1.295cm" draw:transform="rotate (3.1415926535892) translate (25.843cm 2.699cm)">
          <text:p/>
        </draw:rect>
        <draw:rect draw:style-name="gr3" draw:text-style-name="P1" draw:layer="layout" svg:width="2.33cm" svg:height="1.295cm" draw:transform="rotate (3.1415926535892) translate (28.432cm 2.7cm)">
          <text:p/>
        </draw:rect>
        <draw:rect draw:style-name="gr3" draw:text-style-name="P1" draw:layer="layout" svg:width="2.331cm" svg:height="1.295cm" draw:transform="rotate (3.1415926535892) translate (3.831cm 4.296cm)">
          <text:p/>
        </draw:rect>
        <draw:rect draw:style-name="gr3" draw:text-style-name="P1" draw:layer="layout" svg:width="2.33cm" svg:height="1.295cm" draw:transform="rotate (3.1415926535892) translate (6.42cm 4.297cm)">
          <text:p/>
        </draw:rect>
        <draw:rect draw:style-name="gr3" draw:text-style-name="P1" draw:layer="layout" svg:width="2.331cm" svg:height="1.295cm" draw:transform="rotate (3.1415926535892) translate (9.01cm 4.297cm)">
          <text:p/>
        </draw:rect>
        <draw:rect draw:style-name="gr3" draw:text-style-name="P1" draw:layer="layout" svg:width="2.331cm" svg:height="1.294cm" draw:transform="rotate (3.1415926535892) translate (11.6cm 4.298cm)">
          <text:p/>
        </draw:rect>
        <draw:rect draw:style-name="gr3" draw:text-style-name="P1" draw:layer="layout" svg:width="2.33cm" svg:height="1.295cm" draw:transform="rotate (3.1415926535892) translate (14.189cm 4.3cm)">
          <text:p/>
        </draw:rect>
        <draw:rect draw:style-name="gr3" draw:text-style-name="P1" draw:layer="layout" svg:width="2.331cm" svg:height="1.295cm" draw:transform="rotate (3.1415926535892) translate (18.074cm 4.297cm)">
          <text:p/>
        </draw:rect>
        <draw:rect draw:style-name="gr3" draw:text-style-name="P1" draw:layer="layout" svg:width="2.33cm" svg:height="1.294cm" draw:transform="rotate (3.1415926535892) translate (20.663cm 4.298cm)">
          <text:p/>
        </draw:rect>
        <draw:rect draw:style-name="gr3" draw:text-style-name="P1" draw:layer="layout" svg:width="2.331cm" svg:height="1.294cm" draw:transform="rotate (3.1415926535892) translate (23.253cm 4.298cm)">
          <text:p/>
        </draw:rect>
        <draw:rect draw:style-name="gr3" draw:text-style-name="P1" draw:layer="layout" svg:width="2.331cm" svg:height="1.295cm" draw:transform="rotate (3.1415926535892) translate (25.843cm 4.3cm)">
          <text:p/>
        </draw:rect>
        <draw:rect draw:style-name="gr3" draw:text-style-name="P1" draw:layer="layout" svg:width="2.33cm" svg:height="1.295cm" draw:transform="rotate (3.1415926535892) translate (28.432cm 4.301cm)">
          <text:p/>
        </draw:rect>
        <draw:rect draw:style-name="gr3" draw:text-style-name="P1" draw:layer="layout" svg:width="2.331cm" svg:height="1.295cm" draw:transform="rotate (3.1415926535892) translate (3.831cm 5.896cm)">
          <text:p/>
        </draw:rect>
        <draw:rect draw:style-name="gr3" draw:text-style-name="P1" draw:layer="layout" svg:width="2.33cm" svg:height="1.295cm" draw:transform="rotate (3.1415926535892) translate (6.42cm 5.897cm)">
          <text:p/>
        </draw:rect>
        <draw:rect draw:style-name="gr3" draw:text-style-name="P1" draw:layer="layout" svg:width="2.331cm" svg:height="1.295cm" draw:transform="rotate (3.1415926535892) translate (9.01cm 5.897cm)">
          <text:p/>
        </draw:rect>
        <draw:rect draw:style-name="gr3" draw:text-style-name="P1" draw:layer="layout" svg:width="2.331cm" svg:height="1.294cm" draw:transform="rotate (3.1415926535892) translate (11.6cm 5.898cm)">
          <text:p/>
        </draw:rect>
        <draw:rect draw:style-name="gr3" draw:text-style-name="P1" draw:layer="layout" svg:width="2.33cm" svg:height="1.295cm" draw:transform="rotate (3.1415926535892) translate (14.189cm 5.9cm)">
          <text:p/>
        </draw:rect>
        <draw:rect draw:style-name="gr3" draw:text-style-name="P1" draw:layer="layout" svg:width="2.331cm" svg:height="1.295cm" draw:transform="rotate (3.1415926535892) translate (18.074cm 5.897cm)">
          <text:p/>
        </draw:rect>
        <draw:rect draw:style-name="gr3" draw:text-style-name="P1" draw:layer="layout" svg:width="2.33cm" svg:height="1.294cm" draw:transform="rotate (3.1415926535892) translate (20.663cm 5.898cm)">
          <text:p/>
        </draw:rect>
        <draw:rect draw:style-name="gr3" draw:text-style-name="P1" draw:layer="layout" svg:width="2.331cm" svg:height="1.294cm" draw:transform="rotate (3.1415926535892) translate (23.253cm 5.898cm)">
          <text:p/>
        </draw:rect>
        <draw:rect draw:style-name="gr3" draw:text-style-name="P1" draw:layer="layout" svg:width="2.331cm" svg:height="1.295cm" draw:transform="rotate (3.1415926535892) translate (25.843cm 5.9cm)">
          <text:p/>
        </draw:rect>
        <draw:rect draw:style-name="gr3" draw:text-style-name="P1" draw:layer="layout" svg:width="2.33cm" svg:height="1.295cm" draw:transform="rotate (3.1415926535892) translate (28.432cm 5.901cm)">
          <text:p/>
        </draw:rect>
        <draw:rect draw:style-name="gr3" draw:text-style-name="P1" draw:layer="layout" svg:width="2.331cm" svg:height="1.295cm" draw:transform="rotate (3.1415926535892) translate (3.831cm 7.497cm)">
          <text:p/>
        </draw:rect>
        <draw:rect draw:style-name="gr3" draw:text-style-name="P1" draw:layer="layout" svg:width="2.33cm" svg:height="1.295cm" draw:transform="rotate (3.1415926535892) translate (6.42cm 7.498cm)">
          <text:p/>
        </draw:rect>
        <draw:rect draw:style-name="gr3" draw:text-style-name="P1" draw:layer="layout" svg:width="2.331cm" svg:height="1.295cm" draw:transform="rotate (3.1415926535892) translate (9.01cm 7.498cm)">
          <text:p/>
        </draw:rect>
        <draw:rect draw:style-name="gr3" draw:text-style-name="P1" draw:layer="layout" svg:width="2.331cm" svg:height="1.294cm" draw:transform="rotate (3.1415926535892) translate (11.6cm 7.499cm)">
          <text:p/>
        </draw:rect>
        <draw:rect draw:style-name="gr3" draw:text-style-name="P1" draw:layer="layout" svg:width="2.33cm" svg:height="1.295cm" draw:transform="rotate (3.1415926535892) translate (14.189cm 7.501cm)">
          <text:p/>
        </draw:rect>
        <draw:rect draw:style-name="gr3" draw:text-style-name="P1" draw:layer="layout" svg:width="2.331cm" svg:height="1.295cm" draw:transform="rotate (3.1415926535892) translate (18.074cm 7.498cm)">
          <text:p/>
        </draw:rect>
        <draw:rect draw:style-name="gr3" draw:text-style-name="P1" draw:layer="layout" svg:width="2.33cm" svg:height="1.294cm" draw:transform="rotate (3.1415926535892) translate (20.663cm 7.499cm)">
          <text:p/>
        </draw:rect>
        <draw:rect draw:style-name="gr3" draw:text-style-name="P1" draw:layer="layout" svg:width="2.331cm" svg:height="1.294cm" draw:transform="rotate (3.1415926535892) translate (23.253cm 7.499cm)">
          <text:p/>
        </draw:rect>
        <draw:rect draw:style-name="gr3" draw:text-style-name="P1" draw:layer="layout" svg:width="2.331cm" svg:height="1.295cm" draw:transform="rotate (3.1415926535892) translate (25.843cm 7.501cm)">
          <text:p/>
        </draw:rect>
        <draw:rect draw:style-name="gr3" draw:text-style-name="P1" draw:layer="layout" svg:width="2.33cm" svg:height="1.295cm" draw:transform="rotate (3.1415926535892) translate (28.432cm 7.502cm)">
          <text:p/>
        </draw:rect>
        <draw:rect draw:style-name="gr3" draw:text-style-name="P1" draw:layer="layout" svg:width="2.331cm" svg:height="1.295cm" draw:transform="rotate (3.1415926535892) translate (3.831cm 9.098cm)">
          <text:p/>
        </draw:rect>
        <draw:rect draw:style-name="gr3" draw:text-style-name="P1" draw:layer="layout" svg:width="2.33cm" svg:height="1.295cm" draw:transform="rotate (3.1415926535892) translate (6.42cm 9.099cm)">
          <text:p/>
        </draw:rect>
        <draw:rect draw:style-name="gr3" draw:text-style-name="P1" draw:layer="layout" svg:width="2.331cm" svg:height="1.295cm" draw:transform="rotate (3.1415926535892) translate (9.01cm 9.099cm)">
          <text:p/>
        </draw:rect>
        <draw:rect draw:style-name="gr3" draw:text-style-name="P1" draw:layer="layout" svg:width="2.331cm" svg:height="1.294cm" draw:transform="rotate (3.1415926535892) translate (11.6cm 9.1cm)">
          <text:p/>
        </draw:rect>
        <draw:rect draw:style-name="gr3" draw:text-style-name="P1" draw:layer="layout" svg:width="2.33cm" svg:height="1.295cm" draw:transform="rotate (3.1415926535892) translate (14.189cm 9.102cm)">
          <text:p/>
        </draw:rect>
        <draw:rect draw:style-name="gr3" draw:text-style-name="P1" draw:layer="layout" svg:width="2.331cm" svg:height="1.295cm" draw:transform="rotate (3.1415926535892) translate (18.074cm 9.099cm)">
          <text:p/>
        </draw:rect>
        <draw:rect draw:style-name="gr3" draw:text-style-name="P1" draw:layer="layout" svg:width="2.33cm" svg:height="1.294cm" draw:transform="rotate (3.1415926535892) translate (20.663cm 9.1cm)">
          <text:p/>
        </draw:rect>
        <draw:rect draw:style-name="gr3" draw:text-style-name="P1" draw:layer="layout" svg:width="2.331cm" svg:height="1.294cm" draw:transform="rotate (3.1415926535892) translate (23.253cm 9.1cm)">
          <text:p/>
        </draw:rect>
        <draw:rect draw:style-name="gr3" draw:text-style-name="P1" draw:layer="layout" svg:width="2.331cm" svg:height="1.295cm" draw:transform="rotate (3.1415926535892) translate (25.843cm 9.102cm)">
          <text:p/>
        </draw:rect>
        <draw:rect draw:style-name="gr3" draw:text-style-name="P1" draw:layer="layout" svg:width="2.33cm" svg:height="1.295cm" draw:transform="rotate (3.1415926535892) translate (28.432cm 9.103cm)">
          <text:p/>
        </draw:rect>
        <draw:rect draw:style-name="gr3" draw:text-style-name="P1" draw:layer="layout" svg:width="2.331cm" svg:height="1.295cm" draw:transform="rotate (3.1415926535892) translate (3.831cm 11.696cm)">
          <text:p/>
        </draw:rect>
        <draw:rect draw:style-name="gr3" draw:text-style-name="P1" draw:layer="layout" svg:width="2.33cm" svg:height="1.295cm" draw:transform="rotate (3.1415926535892) translate (6.42cm 11.697cm)">
          <text:p/>
        </draw:rect>
        <draw:rect draw:style-name="gr3" draw:text-style-name="P1" draw:layer="layout" svg:width="2.331cm" svg:height="1.295cm" draw:transform="rotate (3.1415926535892) translate (9.01cm 11.697cm)">
          <text:p/>
        </draw:rect>
        <draw:rect draw:style-name="gr3" draw:text-style-name="P1" draw:layer="layout" svg:width="2.331cm" svg:height="1.294cm" draw:transform="rotate (3.1415926535892) translate (11.6cm 11.698cm)">
          <text:p/>
        </draw:rect>
        <draw:rect draw:style-name="gr3" draw:text-style-name="P1" draw:layer="layout" svg:width="2.33cm" svg:height="1.295cm" draw:transform="rotate (3.1415926535892) translate (14.189cm 11.7cm)">
          <text:p/>
        </draw:rect>
        <draw:rect draw:style-name="gr3" draw:text-style-name="P1" draw:layer="layout" svg:width="2.331cm" svg:height="1.295cm" draw:transform="rotate (3.1415926535892) translate (18.074cm 11.697cm)">
          <text:p/>
        </draw:rect>
        <draw:rect draw:style-name="gr3" draw:text-style-name="P1" draw:layer="layout" svg:width="2.33cm" svg:height="1.294cm" draw:transform="rotate (3.1415926535892) translate (20.663cm 11.698cm)">
          <text:p/>
        </draw:rect>
        <draw:rect draw:style-name="gr3" draw:text-style-name="P1" draw:layer="layout" svg:width="2.331cm" svg:height="1.294cm" draw:transform="rotate (3.1415926535892) translate (23.253cm 11.698cm)">
          <text:p/>
        </draw:rect>
        <draw:rect draw:style-name="gr3" draw:text-style-name="P1" draw:layer="layout" svg:width="2.331cm" svg:height="1.295cm" draw:transform="rotate (3.1415926535892) translate (25.843cm 11.7cm)">
          <text:p/>
        </draw:rect>
        <draw:rect draw:style-name="gr3" draw:text-style-name="P1" draw:layer="layout" svg:width="2.33cm" svg:height="1.295cm" draw:transform="rotate (3.1415926535892) translate (28.432cm 11.701cm)">
          <text:p/>
        </draw:rect>
        <draw:rect draw:style-name="gr3" draw:text-style-name="P1" draw:layer="layout" svg:width="2.331cm" svg:height="1.295cm" draw:transform="rotate (3.1415926535892) translate (3.831cm 13.297cm)">
          <text:p/>
        </draw:rect>
        <draw:rect draw:style-name="gr3" draw:text-style-name="P1" draw:layer="layout" svg:width="2.33cm" svg:height="1.295cm" draw:transform="rotate (3.1415926535892) translate (6.42cm 13.298cm)">
          <text:p/>
        </draw:rect>
        <draw:rect draw:style-name="gr3" draw:text-style-name="P1" draw:layer="layout" svg:width="2.331cm" svg:height="1.295cm" draw:transform="rotate (3.1415926535892) translate (9.01cm 13.298cm)">
          <text:p/>
        </draw:rect>
        <draw:rect draw:style-name="gr3" draw:text-style-name="P1" draw:layer="layout" svg:width="2.331cm" svg:height="1.294cm" draw:transform="rotate (3.1415926535892) translate (11.6cm 13.299cm)">
          <text:p/>
        </draw:rect>
        <draw:rect draw:style-name="gr3" draw:text-style-name="P1" draw:layer="layout" svg:width="2.33cm" svg:height="1.295cm" draw:transform="rotate (3.1415926535892) translate (14.189cm 13.301cm)">
          <text:p/>
        </draw:rect>
        <draw:rect draw:style-name="gr3" draw:text-style-name="P1" draw:layer="layout" svg:width="2.331cm" svg:height="1.295cm" draw:transform="rotate (3.1415926535892) translate (18.074cm 13.298cm)">
          <text:p/>
        </draw:rect>
        <draw:rect draw:style-name="gr3" draw:text-style-name="P1" draw:layer="layout" svg:width="2.33cm" svg:height="1.294cm" draw:transform="rotate (3.1415926535892) translate (20.663cm 13.299cm)">
          <text:p/>
        </draw:rect>
        <draw:rect draw:style-name="gr3" draw:text-style-name="P1" draw:layer="layout" svg:width="2.331cm" svg:height="1.294cm" draw:transform="rotate (3.1415926535892) translate (23.253cm 13.299cm)">
          <text:p/>
        </draw:rect>
        <draw:rect draw:style-name="gr3" draw:text-style-name="P1" draw:layer="layout" svg:width="2.331cm" svg:height="1.295cm" draw:transform="rotate (3.1415926535892) translate (25.843cm 13.301cm)">
          <text:p/>
        </draw:rect>
        <draw:rect draw:style-name="gr3" draw:text-style-name="P1" draw:layer="layout" svg:width="2.33cm" svg:height="1.295cm" draw:transform="rotate (3.1415926535892) translate (28.432cm 13.302cm)">
          <text:p/>
        </draw:rect>
        <draw:rect draw:style-name="gr3" draw:text-style-name="P1" draw:layer="layout" svg:width="2.331cm" svg:height="1.295cm" draw:transform="rotate (3.1415926535892) translate (3.831cm 14.897cm)">
          <text:p/>
        </draw:rect>
        <draw:rect draw:style-name="gr3" draw:text-style-name="P1" draw:layer="layout" svg:width="2.33cm" svg:height="1.295cm" draw:transform="rotate (3.1415926535892) translate (6.42cm 14.898cm)">
          <text:p/>
        </draw:rect>
        <draw:rect draw:style-name="gr3" draw:text-style-name="P1" draw:layer="layout" svg:width="2.331cm" svg:height="1.295cm" draw:transform="rotate (3.1415926535892) translate (9.01cm 14.898cm)">
          <text:p/>
        </draw:rect>
        <draw:rect draw:style-name="gr3" draw:text-style-name="P1" draw:layer="layout" svg:width="2.331cm" svg:height="1.294cm" draw:transform="rotate (3.1415926535892) translate (11.6cm 14.899cm)">
          <text:p/>
        </draw:rect>
        <draw:rect draw:style-name="gr3" draw:text-style-name="P1" draw:layer="layout" svg:width="2.33cm" svg:height="1.295cm" draw:transform="rotate (3.1415926535892) translate (14.189cm 14.901cm)">
          <text:p/>
        </draw:rect>
        <draw:rect draw:style-name="gr3" draw:text-style-name="P1" draw:layer="layout" svg:width="2.331cm" svg:height="1.295cm" draw:transform="rotate (3.1415926535892) translate (18.074cm 14.898cm)">
          <text:p/>
        </draw:rect>
        <draw:rect draw:style-name="gr3" draw:text-style-name="P1" draw:layer="layout" svg:width="2.33cm" svg:height="1.294cm" draw:transform="rotate (3.1415926535892) translate (20.663cm 14.899cm)">
          <text:p/>
        </draw:rect>
        <draw:rect draw:style-name="gr3" draw:text-style-name="P1" draw:layer="layout" svg:width="2.331cm" svg:height="1.294cm" draw:transform="rotate (3.1415926535892) translate (23.253cm 14.899cm)">
          <text:p/>
        </draw:rect>
        <draw:rect draw:style-name="gr3" draw:text-style-name="P1" draw:layer="layout" svg:width="2.331cm" svg:height="1.295cm" draw:transform="rotate (3.1415926535892) translate (25.843cm 14.901cm)">
          <text:p/>
        </draw:rect>
        <draw:rect draw:style-name="gr3" draw:text-style-name="P1" draw:layer="layout" svg:width="2.33cm" svg:height="1.295cm" draw:transform="rotate (3.1415926535892) translate (28.432cm 14.902cm)">
          <text:p/>
        </draw:rect>
        <draw:rect draw:style-name="gr3" draw:text-style-name="P1" draw:layer="layout" svg:width="2.331cm" svg:height="1.295cm" draw:transform="rotate (3.1415926535892) translate (3.831cm 16.498cm)">
          <text:p/>
        </draw:rect>
        <draw:rect draw:style-name="gr3" draw:text-style-name="P1" draw:layer="layout" svg:width="2.33cm" svg:height="1.295cm" draw:transform="rotate (3.1415926535892) translate (6.42cm 16.499cm)">
          <text:p/>
        </draw:rect>
        <draw:rect draw:style-name="gr3" draw:text-style-name="P1" draw:layer="layout" svg:width="2.331cm" svg:height="1.295cm" draw:transform="rotate (3.1415926535892) translate (9.01cm 16.499cm)">
          <text:p/>
        </draw:rect>
        <draw:rect draw:style-name="gr3" draw:text-style-name="P1" draw:layer="layout" svg:width="2.331cm" svg:height="1.294cm" draw:transform="rotate (3.1415926535892) translate (11.6cm 16.5cm)">
          <text:p/>
        </draw:rect>
        <draw:rect draw:style-name="gr3" draw:text-style-name="P1" draw:layer="layout" svg:width="2.33cm" svg:height="1.295cm" draw:transform="rotate (3.1415926535892) translate (14.189cm 16.502cm)">
          <text:p/>
        </draw:rect>
        <draw:rect draw:style-name="gr3" draw:text-style-name="P1" draw:layer="layout" svg:width="2.331cm" svg:height="1.295cm" draw:transform="rotate (3.1415926535892) translate (18.074cm 16.499cm)">
          <text:p/>
        </draw:rect>
        <draw:rect draw:style-name="gr3" draw:text-style-name="P1" draw:layer="layout" svg:width="2.33cm" svg:height="1.294cm" draw:transform="rotate (3.1415926535892) translate (20.663cm 16.5cm)">
          <text:p/>
        </draw:rect>
        <draw:rect draw:style-name="gr3" draw:text-style-name="P1" draw:layer="layout" svg:width="2.331cm" svg:height="1.294cm" draw:transform="rotate (3.1415926535892) translate (23.253cm 16.5cm)">
          <text:p/>
        </draw:rect>
        <draw:rect draw:style-name="gr3" draw:text-style-name="P1" draw:layer="layout" svg:width="2.331cm" svg:height="1.295cm" draw:transform="rotate (3.1415926535892) translate (25.843cm 16.502cm)">
          <text:p/>
        </draw:rect>
        <draw:rect draw:style-name="gr3" draw:text-style-name="P1" draw:layer="layout" svg:width="2.33cm" svg:height="1.295cm" draw:transform="rotate (3.1415926535892) translate (28.432cm 16.503cm)">
          <text:p/>
        </draw:rect>
        <draw:rect draw:style-name="gr3" draw:text-style-name="P1" draw:layer="layout" svg:width="2.331cm" svg:height="1.295cm" draw:transform="rotate (3.1415926535892) translate (3.831cm 18.099cm)">
          <text:p/>
        </draw:rect>
        <draw:rect draw:style-name="gr3" draw:text-style-name="P1" draw:layer="layout" svg:width="2.33cm" svg:height="1.295cm" draw:transform="rotate (3.1415926535892) translate (6.42cm 18.1cm)">
          <text:p/>
        </draw:rect>
        <draw:rect draw:style-name="gr3" draw:text-style-name="P1" draw:layer="layout" svg:width="2.331cm" svg:height="1.295cm" draw:transform="rotate (3.1415926535892) translate (9.01cm 18.1cm)">
          <text:p/>
        </draw:rect>
        <draw:rect draw:style-name="gr3" draw:text-style-name="P1" draw:layer="layout" svg:width="2.331cm" svg:height="1.294cm" draw:transform="rotate (3.1415926535892) translate (11.6cm 18.101cm)">
          <text:p/>
        </draw:rect>
        <draw:rect draw:style-name="gr3" draw:text-style-name="P1" draw:layer="layout" svg:width="2.33cm" svg:height="1.295cm" draw:transform="rotate (3.1415926535892) translate (14.189cm 18.103cm)">
          <text:p/>
        </draw:rect>
        <draw:rect draw:style-name="gr3" draw:text-style-name="P1" draw:layer="layout" svg:width="2.331cm" svg:height="1.295cm" draw:transform="rotate (3.1415926535892) translate (18.074cm 18.1cm)">
          <text:p/>
        </draw:rect>
        <draw:rect draw:style-name="gr3" draw:text-style-name="P1" draw:layer="layout" svg:width="2.33cm" svg:height="1.294cm" draw:transform="rotate (3.1415926535892) translate (20.663cm 18.101cm)">
          <text:p/>
        </draw:rect>
        <draw:rect draw:style-name="gr3" draw:text-style-name="P1" draw:layer="layout" svg:width="2.331cm" svg:height="1.294cm" draw:transform="rotate (3.1415926535892) translate (23.253cm 18.101cm)">
          <text:p/>
        </draw:rect>
        <draw:rect draw:style-name="gr3" draw:text-style-name="P1" draw:layer="layout" svg:width="2.331cm" svg:height="1.295cm" draw:transform="rotate (3.1415926535892) translate (25.843cm 18.103cm)">
          <text:p/>
        </draw:rect>
        <draw:rect draw:style-name="gr3" draw:text-style-name="P1" draw:layer="layout" svg:width="2.33cm" svg:height="1.295cm" draw:transform="rotate (3.1415926535892) translate (28.432cm 18.104cm)">
          <text:p/>
        </draw:rect>
        <draw:rect draw:style-name="gr2" draw:text-style-name="P1" draw:layer="layout" svg:width="2.33cm" svg:height="1.295cm" draw:transform="rotate (3.1415926535892) translate (3.8cm 7.495cm)">
          <text:p/>
        </draw:rect>
        <draw:rect draw:style-name="gr2" draw:text-style-name="P1" draw:layer="layout" svg:width="2.33cm" svg:height="1.295cm" draw:transform="rotate (3.1415926535892) translate (14.23cm 4.3cm)">
          <text:p/>
        </draw:rect>
        <draw:rect draw:style-name="gr2" draw:text-style-name="P1" draw:layer="layout" svg:width="2.33cm" svg:height="1.295cm" draw:transform="rotate (3.1415926535892) translate (20.63cm 7.495cm)">
          <text:p/>
        </draw:rect>
        <draw:rect draw:style-name="gr2" draw:text-style-name="P1" draw:layer="layout" svg:width="2.33cm" svg:height="1.295cm" draw:transform="rotate (3.1415926535892) translate (6.43cm 11.7cm)">
          <text:p/>
        </draw:rect>
        <draw:rect draw:style-name="gr2" draw:text-style-name="P1" draw:layer="layout" svg:width="2.33cm" svg:height="1.295cm" draw:transform="rotate (3.1415926535892) translate (25.83cm 11.7cm)">
          <text:p/>
        </draw:rect>
        <draw:rect draw:style-name="gr2" draw:text-style-name="P1" draw:layer="layout" svg:width="2.33cm" svg:height="1.295cm" draw:transform="rotate (3.1415926535892) translate (23.23cm 18.1cm)">
          <text:p/>
        </draw:rect>
        <draw:rect draw:style-name="gr2" draw:text-style-name="P1" draw:layer="layout" svg:width="2.33cm" svg:height="1.295cm" draw:transform="rotate (3.1415926535892) translate (6.43cm 2.7cm)">
          <text:p/>
        </draw:rect>
        <draw:rect draw:style-name="gr2" draw:text-style-name="P1" draw:layer="layout" svg:width="2.33cm" svg:height="1.295cm" draw:transform="rotate (3.1415926535892) translate (14.23cm 18.095cm)">
          <text:p/>
        </draw:rect>
        <draw:rect draw:style-name="gr2" draw:text-style-name="P1" draw:layer="layout" svg:width="2.33cm" svg:height="1.295cm" draw:transform="rotate (3.1415926535892) translate (9.03cm 18.095cm)">
          <text:p/>
        </draw:rect>
        <draw:rect draw:style-name="gr2" draw:text-style-name="P1" draw:layer="layout" svg:width="2.33cm" svg:height="1.295cm" draw:transform="rotate (3.1415926535892) translate (20.63cm 14.9cm)">
          <text:p/>
        </draw:rect>
        <draw:rect draw:style-name="gr2" draw:text-style-name="P1" draw:layer="layout" svg:width="2.33cm" svg:height="1.295cm" draw:transform="rotate (3.1415926535892) translate (18.1cm 13.295cm)">
          <text:p/>
        </draw:rect>
        <draw:rect draw:style-name="gr2" draw:text-style-name="P1" draw:layer="layout" svg:width="2.33cm" svg:height="1.295cm" draw:transform="rotate (3.1415926535892) translate (6.43cm 14.895cm)">
          <text:p/>
        </draw:rect>
        <draw:rect draw:style-name="gr2" draw:text-style-name="P1" draw:layer="layout" svg:width="2.33cm" svg:height="1.295cm" draw:transform="rotate (3.1415926535892) translate (25.83cm 16.495cm)">
          <text:p/>
        </draw:rect>
        <draw:rect draw:style-name="gr2" draw:text-style-name="P1" draw:layer="layout" svg:width="2.33cm" svg:height="1.295cm" draw:transform="rotate (3.1415926535892) translate (3.8cm 16.5cm)">
          <text:p/>
        </draw:rect>
        <draw:frame draw:style-name="gr4" draw:text-style-name="P2" draw:layer="layout" svg:width="13.367cm" svg:height="0.962cm" svg:x="1.2cm" svg:y="18.838cm">
          <draw:text-box>
            <text:p text:style-name="P2">De la séquence 135 …. nombres jusqu'à 100 </text:p>
          </draw:text-box>
        </draw:frame>
        <draw:rect draw:style-name="gr2" draw:text-style-name="P1" draw:layer="layout" svg:width="2.33cm" svg:height="1.295cm" draw:transform="rotate (3.1415926535892) translate (25.83cm 2.695cm)">
          <text:p/>
        </draw:rect>
      </draw:page>
      <draw:page draw:name="page16" draw:style-name="dp1" draw:master-page-name="Standard">
        <draw:rect draw:style-name="gr1" draw:text-style-name="P1" draw:layer="layout" svg:width="2.331cm" svg:height="1.295cm" draw:transform="rotate (0.012217304763958) translate (1.491cm 1.413cm)">
          <text:p/>
        </draw:rect>
        <draw:rect draw:style-name="gr5" draw:text-style-name="P1" draw:layer="layout" svg:width="2.33cm" svg:height="1.295cm" draw:transform="rotate (3.1415926535892) translate (6.42cm 2.696cm)">
          <text:p/>
        </draw:rect>
        <draw:rect draw:style-name="gr3" draw:text-style-name="P1" draw:layer="layout" svg:width="2.331cm" svg:height="1.295cm" draw:transform="rotate (3.1415926535892) translate (9.01cm 2.696cm)">
          <text:p/>
        </draw:rect>
        <draw:rect draw:style-name="gr3" draw:text-style-name="P1" draw:layer="layout" svg:width="2.331cm" svg:height="1.294cm" draw:transform="rotate (3.1415926535892) translate (11.6cm 2.697cm)">
          <text:p/>
        </draw:rect>
        <draw:rect draw:style-name="gr3" draw:text-style-name="P1" draw:layer="layout" svg:width="2.33cm" svg:height="1.295cm" draw:transform="rotate (3.1415926535892) translate (14.189cm 2.699cm)">
          <text:p/>
        </draw:rect>
        <draw:rect draw:style-name="gr3" draw:text-style-name="P1" draw:layer="layout" svg:width="2.331cm" svg:height="1.295cm" draw:transform="rotate (3.1415926535892) translate (18.074cm 2.696cm)">
          <text:p/>
        </draw:rect>
        <draw:rect draw:style-name="gr3" draw:text-style-name="P1" draw:layer="layout" svg:width="2.33cm" svg:height="1.294cm" draw:transform="rotate (3.1415926535892) translate (20.663cm 2.697cm)">
          <text:p/>
        </draw:rect>
        <draw:rect draw:style-name="gr3" draw:text-style-name="P1" draw:layer="layout" svg:width="2.331cm" svg:height="1.294cm" draw:transform="rotate (3.1415926535892) translate (23.253cm 2.697cm)">
          <text:p/>
        </draw:rect>
        <draw:rect draw:style-name="gr3" draw:text-style-name="P1" draw:layer="layout" svg:width="2.331cm" svg:height="1.295cm" draw:transform="rotate (3.1415926535892) translate (25.843cm 2.699cm)">
          <text:p/>
        </draw:rect>
        <draw:rect draw:style-name="gr3" draw:text-style-name="P1" draw:layer="layout" svg:width="2.33cm" svg:height="1.295cm" draw:transform="rotate (3.1415926535892) translate (28.432cm 2.7cm)">
          <text:p/>
        </draw:rect>
        <draw:rect draw:style-name="gr3" draw:text-style-name="P1" draw:layer="layout" svg:width="2.331cm" svg:height="1.295cm" draw:transform="rotate (3.1415926535892) translate (3.831cm 4.296cm)">
          <text:p/>
        </draw:rect>
        <draw:rect draw:style-name="gr3" draw:text-style-name="P1" draw:layer="layout" svg:width="2.33cm" svg:height="1.295cm" draw:transform="rotate (3.1415926535892) translate (6.42cm 4.297cm)">
          <text:p/>
        </draw:rect>
        <draw:rect draw:style-name="gr3" draw:text-style-name="P1" draw:layer="layout" svg:width="2.331cm" svg:height="1.295cm" draw:transform="rotate (3.1415926535892) translate (9.01cm 4.297cm)">
          <text:p/>
        </draw:rect>
        <draw:rect draw:style-name="gr3" draw:text-style-name="P1" draw:layer="layout" svg:width="2.331cm" svg:height="1.294cm" draw:transform="rotate (3.1415926535892) translate (11.6cm 4.298cm)">
          <text:p/>
        </draw:rect>
        <draw:rect draw:style-name="gr3" draw:text-style-name="P1" draw:layer="layout" svg:width="2.33cm" svg:height="1.295cm" draw:transform="rotate (3.1415926535892) translate (14.189cm 4.3cm)">
          <text:p/>
        </draw:rect>
        <draw:rect draw:style-name="gr3" draw:text-style-name="P1" draw:layer="layout" svg:width="2.331cm" svg:height="1.295cm" draw:transform="rotate (3.1415926535892) translate (18.074cm 4.297cm)">
          <text:p/>
        </draw:rect>
        <draw:rect draw:style-name="gr3" draw:text-style-name="P1" draw:layer="layout" svg:width="2.33cm" svg:height="1.294cm" draw:transform="rotate (3.1415926535892) translate (20.663cm 4.298cm)">
          <text:p/>
        </draw:rect>
        <draw:rect draw:style-name="gr3" draw:text-style-name="P1" draw:layer="layout" svg:width="2.331cm" svg:height="1.294cm" draw:transform="rotate (3.1415926535892) translate (23.253cm 4.298cm)">
          <text:p/>
        </draw:rect>
        <draw:rect draw:style-name="gr3" draw:text-style-name="P1" draw:layer="layout" svg:width="2.331cm" svg:height="1.295cm" draw:transform="rotate (3.1415926535892) translate (25.843cm 4.3cm)">
          <text:p/>
        </draw:rect>
        <draw:rect draw:style-name="gr3" draw:text-style-name="P1" draw:layer="layout" svg:width="2.33cm" svg:height="1.295cm" draw:transform="rotate (3.1415926535892) translate (28.432cm 4.301cm)">
          <text:p/>
        </draw:rect>
        <draw:rect draw:style-name="gr3" draw:text-style-name="P1" draw:layer="layout" svg:width="2.331cm" svg:height="1.295cm" draw:transform="rotate (3.1415926535892) translate (3.831cm 5.896cm)">
          <text:p/>
        </draw:rect>
        <draw:rect draw:style-name="gr3" draw:text-style-name="P1" draw:layer="layout" svg:width="2.33cm" svg:height="1.295cm" draw:transform="rotate (3.1415926535892) translate (6.42cm 5.897cm)">
          <text:p/>
        </draw:rect>
        <draw:rect draw:style-name="gr3" draw:text-style-name="P1" draw:layer="layout" svg:width="2.331cm" svg:height="1.295cm" draw:transform="rotate (3.1415926535892) translate (9.01cm 5.897cm)">
          <text:p/>
        </draw:rect>
        <draw:rect draw:style-name="gr3" draw:text-style-name="P1" draw:layer="layout" svg:width="2.331cm" svg:height="1.294cm" draw:transform="rotate (3.1415926535892) translate (11.6cm 5.898cm)">
          <text:p/>
        </draw:rect>
        <draw:rect draw:style-name="gr3" draw:text-style-name="P1" draw:layer="layout" svg:width="2.33cm" svg:height="1.295cm" draw:transform="rotate (3.1415926535892) translate (14.189cm 5.9cm)">
          <text:p/>
        </draw:rect>
        <draw:rect draw:style-name="gr3" draw:text-style-name="P1" draw:layer="layout" svg:width="2.331cm" svg:height="1.295cm" draw:transform="rotate (3.1415926535892) translate (18.074cm 5.897cm)">
          <text:p/>
        </draw:rect>
        <draw:rect draw:style-name="gr3" draw:text-style-name="P1" draw:layer="layout" svg:width="2.33cm" svg:height="1.294cm" draw:transform="rotate (3.1415926535892) translate (20.663cm 5.898cm)">
          <text:p/>
        </draw:rect>
        <draw:rect draw:style-name="gr3" draw:text-style-name="P1" draw:layer="layout" svg:width="2.331cm" svg:height="1.294cm" draw:transform="rotate (3.1415926535892) translate (23.253cm 5.898cm)">
          <text:p/>
        </draw:rect>
        <draw:rect draw:style-name="gr3" draw:text-style-name="P1" draw:layer="layout" svg:width="2.331cm" svg:height="1.295cm" draw:transform="rotate (3.1415926535892) translate (25.843cm 5.9cm)">
          <text:p/>
        </draw:rect>
        <draw:rect draw:style-name="gr3" draw:text-style-name="P1" draw:layer="layout" svg:width="2.33cm" svg:height="1.295cm" draw:transform="rotate (3.1415926535892) translate (28.432cm 5.901cm)">
          <text:p/>
        </draw:rect>
        <draw:rect draw:style-name="gr3" draw:text-style-name="P1" draw:layer="layout" svg:width="2.331cm" svg:height="1.295cm" draw:transform="rotate (3.1415926535892) translate (3.831cm 7.497cm)">
          <text:p/>
        </draw:rect>
        <draw:rect draw:style-name="gr3" draw:text-style-name="P1" draw:layer="layout" svg:width="2.33cm" svg:height="1.295cm" draw:transform="rotate (3.1415926535892) translate (6.42cm 7.498cm)">
          <text:p/>
        </draw:rect>
        <draw:rect draw:style-name="gr3" draw:text-style-name="P1" draw:layer="layout" svg:width="2.331cm" svg:height="1.295cm" draw:transform="rotate (3.1415926535892) translate (9.01cm 7.498cm)">
          <text:p/>
        </draw:rect>
        <draw:rect draw:style-name="gr3" draw:text-style-name="P1" draw:layer="layout" svg:width="2.331cm" svg:height="1.294cm" draw:transform="rotate (3.1415926535892) translate (11.6cm 7.499cm)">
          <text:p/>
        </draw:rect>
        <draw:rect draw:style-name="gr3" draw:text-style-name="P1" draw:layer="layout" svg:width="2.33cm" svg:height="1.295cm" draw:transform="rotate (3.1415926535892) translate (14.189cm 7.501cm)">
          <text:p/>
        </draw:rect>
        <draw:rect draw:style-name="gr3" draw:text-style-name="P1" draw:layer="layout" svg:width="2.331cm" svg:height="1.295cm" draw:transform="rotate (3.1415926535892) translate (18.074cm 7.498cm)">
          <text:p/>
        </draw:rect>
        <draw:rect draw:style-name="gr3" draw:text-style-name="P1" draw:layer="layout" svg:width="2.33cm" svg:height="1.294cm" draw:transform="rotate (3.1415926535892) translate (20.663cm 7.499cm)">
          <text:p/>
        </draw:rect>
        <draw:rect draw:style-name="gr3" draw:text-style-name="P1" draw:layer="layout" svg:width="2.331cm" svg:height="1.294cm" draw:transform="rotate (3.1415926535892) translate (23.253cm 7.499cm)">
          <text:p/>
        </draw:rect>
        <draw:rect draw:style-name="gr3" draw:text-style-name="P1" draw:layer="layout" svg:width="2.331cm" svg:height="1.295cm" draw:transform="rotate (3.1415926535892) translate (25.843cm 7.501cm)">
          <text:p/>
        </draw:rect>
        <draw:rect draw:style-name="gr3" draw:text-style-name="P1" draw:layer="layout" svg:width="2.33cm" svg:height="1.295cm" draw:transform="rotate (3.1415926535892) translate (28.432cm 7.502cm)">
          <text:p/>
        </draw:rect>
        <draw:rect draw:style-name="gr3" draw:text-style-name="P1" draw:layer="layout" svg:width="2.331cm" svg:height="1.295cm" draw:transform="rotate (3.1415926535892) translate (3.831cm 9.098cm)">
          <text:p/>
        </draw:rect>
        <draw:rect draw:style-name="gr3" draw:text-style-name="P1" draw:layer="layout" svg:width="2.33cm" svg:height="1.295cm" draw:transform="rotate (3.1415926535892) translate (6.42cm 9.099cm)">
          <text:p/>
        </draw:rect>
        <draw:rect draw:style-name="gr3" draw:text-style-name="P1" draw:layer="layout" svg:width="2.331cm" svg:height="1.295cm" draw:transform="rotate (3.1415926535892) translate (9.01cm 9.099cm)">
          <text:p/>
        </draw:rect>
        <draw:rect draw:style-name="gr3" draw:text-style-name="P1" draw:layer="layout" svg:width="2.331cm" svg:height="1.294cm" draw:transform="rotate (3.1415926535892) translate (11.6cm 9.1cm)">
          <text:p/>
        </draw:rect>
        <draw:rect draw:style-name="gr3" draw:text-style-name="P1" draw:layer="layout" svg:width="2.33cm" svg:height="1.295cm" draw:transform="rotate (3.1415926535892) translate (14.189cm 9.102cm)">
          <text:p/>
        </draw:rect>
        <draw:rect draw:style-name="gr3" draw:text-style-name="P1" draw:layer="layout" svg:width="2.331cm" svg:height="1.295cm" draw:transform="rotate (3.1415926535892) translate (18.074cm 9.099cm)">
          <text:p/>
        </draw:rect>
        <draw:rect draw:style-name="gr3" draw:text-style-name="P1" draw:layer="layout" svg:width="2.33cm" svg:height="1.294cm" draw:transform="rotate (3.1415926535892) translate (20.663cm 9.1cm)">
          <text:p/>
        </draw:rect>
        <draw:rect draw:style-name="gr3" draw:text-style-name="P1" draw:layer="layout" svg:width="2.331cm" svg:height="1.294cm" draw:transform="rotate (3.1415926535892) translate (23.253cm 9.1cm)">
          <text:p/>
        </draw:rect>
        <draw:rect draw:style-name="gr3" draw:text-style-name="P1" draw:layer="layout" svg:width="2.331cm" svg:height="1.295cm" draw:transform="rotate (3.1415926535892) translate (25.843cm 9.102cm)">
          <text:p/>
        </draw:rect>
        <draw:rect draw:style-name="gr3" draw:text-style-name="P1" draw:layer="layout" svg:width="2.33cm" svg:height="1.295cm" draw:transform="rotate (3.1415926535892) translate (28.432cm 9.103cm)">
          <text:p/>
        </draw:rect>
        <draw:rect draw:style-name="gr3" draw:text-style-name="P1" draw:layer="layout" svg:width="2.331cm" svg:height="1.295cm" draw:transform="rotate (3.1415926535892) translate (3.831cm 11.696cm)">
          <text:p/>
        </draw:rect>
        <draw:rect draw:style-name="gr3" draw:text-style-name="P1" draw:layer="layout" svg:width="2.33cm" svg:height="1.295cm" draw:transform="rotate (3.1415926535892) translate (6.42cm 11.697cm)">
          <text:p/>
        </draw:rect>
        <draw:rect draw:style-name="gr3" draw:text-style-name="P1" draw:layer="layout" svg:width="2.331cm" svg:height="1.295cm" draw:transform="rotate (3.1415926535892) translate (9.01cm 11.697cm)">
          <text:p/>
        </draw:rect>
        <draw:rect draw:style-name="gr3" draw:text-style-name="P1" draw:layer="layout" svg:width="2.331cm" svg:height="1.294cm" draw:transform="rotate (3.1415926535892) translate (11.6cm 11.698cm)">
          <text:p/>
        </draw:rect>
        <draw:rect draw:style-name="gr3" draw:text-style-name="P1" draw:layer="layout" svg:width="2.33cm" svg:height="1.295cm" draw:transform="rotate (3.1415926535892) translate (14.189cm 11.7cm)">
          <text:p/>
        </draw:rect>
        <draw:rect draw:style-name="gr3" draw:text-style-name="P1" draw:layer="layout" svg:width="2.331cm" svg:height="1.295cm" draw:transform="rotate (3.1415926535892) translate (18.074cm 11.697cm)">
          <text:p/>
        </draw:rect>
        <draw:rect draw:style-name="gr3" draw:text-style-name="P1" draw:layer="layout" svg:width="2.33cm" svg:height="1.294cm" draw:transform="rotate (3.1415926535892) translate (20.663cm 11.698cm)">
          <text:p/>
        </draw:rect>
        <draw:rect draw:style-name="gr3" draw:text-style-name="P1" draw:layer="layout" svg:width="2.331cm" svg:height="1.294cm" draw:transform="rotate (3.1415926535892) translate (23.253cm 11.698cm)">
          <text:p/>
        </draw:rect>
        <draw:rect draw:style-name="gr3" draw:text-style-name="P1" draw:layer="layout" svg:width="2.331cm" svg:height="1.295cm" draw:transform="rotate (3.1415926535892) translate (25.843cm 11.7cm)">
          <text:p/>
        </draw:rect>
        <draw:rect draw:style-name="gr3" draw:text-style-name="P1" draw:layer="layout" svg:width="2.33cm" svg:height="1.295cm" draw:transform="rotate (3.1415926535892) translate (28.432cm 11.701cm)">
          <text:p/>
        </draw:rect>
        <draw:rect draw:style-name="gr3" draw:text-style-name="P1" draw:layer="layout" svg:width="2.331cm" svg:height="1.295cm" draw:transform="rotate (3.1415926535892) translate (3.831cm 13.297cm)">
          <text:p/>
        </draw:rect>
        <draw:rect draw:style-name="gr3" draw:text-style-name="P1" draw:layer="layout" svg:width="2.33cm" svg:height="1.295cm" draw:transform="rotate (3.1415926535892) translate (6.42cm 13.298cm)">
          <text:p/>
        </draw:rect>
        <draw:rect draw:style-name="gr3" draw:text-style-name="P1" draw:layer="layout" svg:width="2.331cm" svg:height="1.295cm" draw:transform="rotate (3.1415926535892) translate (9.01cm 13.298cm)">
          <text:p/>
        </draw:rect>
        <draw:rect draw:style-name="gr3" draw:text-style-name="P1" draw:layer="layout" svg:width="2.331cm" svg:height="1.294cm" draw:transform="rotate (3.1415926535892) translate (11.6cm 13.299cm)">
          <text:p/>
        </draw:rect>
        <draw:rect draw:style-name="gr3" draw:text-style-name="P1" draw:layer="layout" svg:width="2.33cm" svg:height="1.295cm" draw:transform="rotate (3.1415926535892) translate (14.189cm 13.301cm)">
          <text:p/>
        </draw:rect>
        <draw:rect draw:style-name="gr3" draw:text-style-name="P1" draw:layer="layout" svg:width="2.331cm" svg:height="1.295cm" draw:transform="rotate (3.1415926535892) translate (18.074cm 13.298cm)">
          <text:p/>
        </draw:rect>
        <draw:rect draw:style-name="gr3" draw:text-style-name="P1" draw:layer="layout" svg:width="2.33cm" svg:height="1.294cm" draw:transform="rotate (3.1415926535892) translate (20.663cm 13.299cm)">
          <text:p/>
        </draw:rect>
        <draw:rect draw:style-name="gr3" draw:text-style-name="P1" draw:layer="layout" svg:width="2.331cm" svg:height="1.294cm" draw:transform="rotate (3.1415926535892) translate (23.253cm 13.299cm)">
          <text:p/>
        </draw:rect>
        <draw:rect draw:style-name="gr3" draw:text-style-name="P1" draw:layer="layout" svg:width="2.331cm" svg:height="1.295cm" draw:transform="rotate (3.1415926535892) translate (25.843cm 13.301cm)">
          <text:p/>
        </draw:rect>
        <draw:rect draw:style-name="gr3" draw:text-style-name="P1" draw:layer="layout" svg:width="2.33cm" svg:height="1.295cm" draw:transform="rotate (3.1415926535892) translate (28.432cm 13.302cm)">
          <text:p/>
        </draw:rect>
        <draw:rect draw:style-name="gr3" draw:text-style-name="P1" draw:layer="layout" svg:width="2.331cm" svg:height="1.295cm" draw:transform="rotate (3.1415926535892) translate (3.831cm 14.897cm)">
          <text:p/>
        </draw:rect>
        <draw:rect draw:style-name="gr3" draw:text-style-name="P1" draw:layer="layout" svg:width="2.33cm" svg:height="1.295cm" draw:transform="rotate (3.1415926535892) translate (6.42cm 14.898cm)">
          <text:p/>
        </draw:rect>
        <draw:rect draw:style-name="gr3" draw:text-style-name="P1" draw:layer="layout" svg:width="2.331cm" svg:height="1.295cm" draw:transform="rotate (3.1415926535892) translate (9.01cm 14.898cm)">
          <text:p/>
        </draw:rect>
        <draw:rect draw:style-name="gr3" draw:text-style-name="P1" draw:layer="layout" svg:width="2.331cm" svg:height="1.294cm" draw:transform="rotate (3.1415926535892) translate (11.6cm 14.899cm)">
          <text:p/>
        </draw:rect>
        <draw:rect draw:style-name="gr3" draw:text-style-name="P1" draw:layer="layout" svg:width="2.33cm" svg:height="1.295cm" draw:transform="rotate (3.1415926535892) translate (14.189cm 14.901cm)">
          <text:p/>
        </draw:rect>
        <draw:rect draw:style-name="gr3" draw:text-style-name="P1" draw:layer="layout" svg:width="2.331cm" svg:height="1.295cm" draw:transform="rotate (3.1415926535892) translate (18.074cm 14.898cm)">
          <text:p/>
        </draw:rect>
        <draw:rect draw:style-name="gr3" draw:text-style-name="P1" draw:layer="layout" svg:width="2.33cm" svg:height="1.294cm" draw:transform="rotate (3.1415926535892) translate (20.663cm 14.899cm)">
          <text:p/>
        </draw:rect>
        <draw:rect draw:style-name="gr3" draw:text-style-name="P1" draw:layer="layout" svg:width="2.331cm" svg:height="1.294cm" draw:transform="rotate (3.1415926535892) translate (23.253cm 14.899cm)">
          <text:p/>
        </draw:rect>
        <draw:rect draw:style-name="gr3" draw:text-style-name="P1" draw:layer="layout" svg:width="2.331cm" svg:height="1.295cm" draw:transform="rotate (3.1415926535892) translate (25.843cm 14.901cm)">
          <text:p/>
        </draw:rect>
        <draw:rect draw:style-name="gr3" draw:text-style-name="P1" draw:layer="layout" svg:width="2.33cm" svg:height="1.295cm" draw:transform="rotate (3.1415926535892) translate (28.432cm 14.902cm)">
          <text:p/>
        </draw:rect>
        <draw:rect draw:style-name="gr3" draw:text-style-name="P1" draw:layer="layout" svg:width="2.331cm" svg:height="1.295cm" draw:transform="rotate (3.1415926535892) translate (3.831cm 16.498cm)">
          <text:p/>
        </draw:rect>
        <draw:rect draw:style-name="gr3" draw:text-style-name="P1" draw:layer="layout" svg:width="2.33cm" svg:height="1.295cm" draw:transform="rotate (3.1415926535892) translate (6.42cm 16.499cm)">
          <text:p/>
        </draw:rect>
        <draw:rect draw:style-name="gr3" draw:text-style-name="P1" draw:layer="layout" svg:width="2.331cm" svg:height="1.295cm" draw:transform="rotate (3.1415926535892) translate (9.01cm 16.499cm)">
          <text:p/>
        </draw:rect>
        <draw:rect draw:style-name="gr3" draw:text-style-name="P1" draw:layer="layout" svg:width="2.331cm" svg:height="1.294cm" draw:transform="rotate (3.1415926535892) translate (11.6cm 16.5cm)">
          <text:p/>
        </draw:rect>
        <draw:rect draw:style-name="gr3" draw:text-style-name="P1" draw:layer="layout" svg:width="2.33cm" svg:height="1.295cm" draw:transform="rotate (3.1415926535892) translate (14.189cm 16.502cm)">
          <text:p/>
        </draw:rect>
        <draw:rect draw:style-name="gr3" draw:text-style-name="P1" draw:layer="layout" svg:width="2.331cm" svg:height="1.295cm" draw:transform="rotate (3.1415926535892) translate (18.074cm 16.499cm)">
          <text:p/>
        </draw:rect>
        <draw:rect draw:style-name="gr3" draw:text-style-name="P1" draw:layer="layout" svg:width="2.33cm" svg:height="1.294cm" draw:transform="rotate (3.1415926535892) translate (20.663cm 16.5cm)">
          <text:p/>
        </draw:rect>
        <draw:rect draw:style-name="gr3" draw:text-style-name="P1" draw:layer="layout" svg:width="2.331cm" svg:height="1.294cm" draw:transform="rotate (3.1415926535892) translate (23.253cm 16.5cm)">
          <text:p/>
        </draw:rect>
        <draw:rect draw:style-name="gr3" draw:text-style-name="P1" draw:layer="layout" svg:width="2.331cm" svg:height="1.295cm" draw:transform="rotate (3.1415926535892) translate (25.843cm 16.502cm)">
          <text:p/>
        </draw:rect>
        <draw:rect draw:style-name="gr3" draw:text-style-name="P1" draw:layer="layout" svg:width="2.33cm" svg:height="1.295cm" draw:transform="rotate (3.1415926535892) translate (28.432cm 16.503cm)">
          <text:p/>
        </draw:rect>
        <draw:rect draw:style-name="gr3" draw:text-style-name="P1" draw:layer="layout" svg:width="2.331cm" svg:height="1.295cm" draw:transform="rotate (3.1415926535892) translate (3.831cm 18.099cm)">
          <text:p/>
        </draw:rect>
        <draw:rect draw:style-name="gr3" draw:text-style-name="P1" draw:layer="layout" svg:width="2.33cm" svg:height="1.295cm" draw:transform="rotate (3.1415926535892) translate (6.42cm 18.1cm)">
          <text:p/>
        </draw:rect>
        <draw:rect draw:style-name="gr3" draw:text-style-name="P1" draw:layer="layout" svg:width="2.331cm" svg:height="1.295cm" draw:transform="rotate (3.1415926535892) translate (9.01cm 18.1cm)">
          <text:p/>
        </draw:rect>
        <draw:rect draw:style-name="gr3" draw:text-style-name="P1" draw:layer="layout" svg:width="2.331cm" svg:height="1.294cm" draw:transform="rotate (3.1415926535892) translate (11.6cm 18.101cm)">
          <text:p/>
        </draw:rect>
        <draw:rect draw:style-name="gr3" draw:text-style-name="P1" draw:layer="layout" svg:width="2.33cm" svg:height="1.295cm" draw:transform="rotate (3.1415926535892) translate (14.189cm 18.103cm)">
          <text:p/>
        </draw:rect>
        <draw:rect draw:style-name="gr3" draw:text-style-name="P1" draw:layer="layout" svg:width="2.331cm" svg:height="1.295cm" draw:transform="rotate (3.1415926535892) translate (18.074cm 18.1cm)">
          <text:p/>
        </draw:rect>
        <draw:rect draw:style-name="gr3" draw:text-style-name="P1" draw:layer="layout" svg:width="2.33cm" svg:height="1.294cm" draw:transform="rotate (3.1415926535892) translate (20.663cm 18.101cm)">
          <text:p/>
        </draw:rect>
        <draw:rect draw:style-name="gr3" draw:text-style-name="P1" draw:layer="layout" svg:width="2.331cm" svg:height="1.294cm" draw:transform="rotate (3.1415926535892) translate (23.253cm 18.101cm)">
          <text:p/>
        </draw:rect>
        <draw:rect draw:style-name="gr3" draw:text-style-name="P1" draw:layer="layout" svg:width="2.331cm" svg:height="1.295cm" draw:transform="rotate (3.1415926535892) translate (25.843cm 18.103cm)">
          <text:p/>
        </draw:rect>
        <draw:rect draw:style-name="gr3" draw:text-style-name="P1" draw:layer="layout" svg:width="2.33cm" svg:height="1.295cm" draw:transform="rotate (3.1415926535892) translate (28.432cm 18.104cm)">
          <text:p/>
        </draw:rect>
        <draw:rect draw:style-name="gr2" draw:text-style-name="P1" draw:layer="layout" svg:width="2.33cm" svg:height="1.295cm" draw:transform="rotate (3.1415926535892) translate (28.4cm 5.895cm)">
          <text:p/>
        </draw:rect>
        <draw:rect draw:style-name="gr2" draw:text-style-name="P1" draw:layer="layout" svg:width="2.33cm" svg:height="1.295cm" draw:transform="rotate (3.1415926535892) translate (11.53cm 4.3cm)">
          <text:p/>
        </draw:rect>
        <draw:rect draw:style-name="gr2" draw:text-style-name="P1" draw:layer="layout" svg:width="2.33cm" svg:height="1.295cm" draw:transform="rotate (3.1415926535892) translate (18.1cm 7.495cm)">
          <text:p/>
        </draw:rect>
        <draw:rect draw:style-name="gr2" draw:text-style-name="P1" draw:layer="layout" svg:width="2.33cm" svg:height="1.295cm" draw:transform="rotate (3.1415926535892) translate (3.83cm 11.7cm)">
          <text:p/>
        </draw:rect>
        <draw:rect draw:style-name="gr2" draw:text-style-name="P1" draw:layer="layout" svg:width="2.33cm" svg:height="1.295cm" draw:transform="rotate (3.1415926535892) translate (23.33cm 11.7cm)">
          <text:p/>
        </draw:rect>
        <draw:rect draw:style-name="gr2" draw:text-style-name="P1" draw:layer="layout" svg:width="2.33cm" svg:height="1.295cm" draw:transform="rotate (3.1415926535892) translate (20.6cm 18.1cm)">
          <text:p/>
        </draw:rect>
        <draw:rect draw:style-name="gr2" draw:text-style-name="P1" draw:layer="layout" svg:width="2.33cm" svg:height="1.295cm" draw:transform="rotate (3.1415926535892) translate (3.73cm 2.695cm)">
          <text:p/>
        </draw:rect>
        <draw:rect draw:style-name="gr2" draw:text-style-name="P1" draw:layer="layout" svg:width="2.33cm" svg:height="1.295cm" draw:transform="rotate (3.1415926535892) translate (11.63cm 18.095cm)">
          <text:p/>
        </draw:rect>
        <draw:rect draw:style-name="gr2" draw:text-style-name="P1" draw:layer="layout" svg:width="2.33cm" svg:height="1.295cm" draw:transform="rotate (3.1415926535892) translate (6.43cm 18.095cm)">
          <text:p/>
        </draw:rect>
        <draw:rect draw:style-name="gr2" draw:text-style-name="P1" draw:layer="layout" svg:width="2.33cm" svg:height="1.295cm" draw:transform="rotate (3.1415926535892) translate (18cm 14.9cm)">
          <text:p/>
        </draw:rect>
        <draw:rect draw:style-name="gr2" draw:text-style-name="P1" draw:layer="layout" svg:width="2.33cm" svg:height="1.295cm" draw:transform="rotate (3.1415926535892) translate (14.1cm 13.295cm)">
          <text:p/>
        </draw:rect>
        <draw:rect draw:style-name="gr2" draw:text-style-name="P1" draw:layer="layout" svg:width="2.33cm" svg:height="1.295cm" draw:transform="rotate (3.1415926535892) translate (3.8cm 14.895cm)">
          <text:p/>
        </draw:rect>
        <draw:rect draw:style-name="gr2" draw:text-style-name="P1" draw:layer="layout" svg:width="2.33cm" svg:height="1.295cm" draw:transform="rotate (3.1415926535892) translate (23.23cm 16.495cm)">
          <text:p/>
        </draw:rect>
        <draw:rect draw:style-name="gr2" draw:text-style-name="P1" draw:layer="layout" svg:width="2.33cm" svg:height="1.295cm" draw:transform="rotate (3.1415926535892) translate (28.5cm 14.9cm)">
          <text:p/>
        </draw:rect>
        <draw:frame draw:style-name="gr4" draw:text-style-name="P2" draw:layer="layout" svg:width="13.367cm" svg:height="0.962cm" svg:x="1.2cm" svg:y="18.838cm">
          <draw:text-box>
            <text:p text:style-name="P2">De la séquence 135 …. nombres jusqu'à 100 </text:p>
          </draw:text-box>
        </draw:frame>
        <draw:rect draw:style-name="gr2" draw:text-style-name="P1" draw:layer="layout" svg:width="2.33cm" svg:height="1.295cm" draw:transform="rotate (3.1415926535892) translate (23.2cm 2.7cm)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4-10T17:24:44</meta:creation-date>
    <dc:date>2016-04-10T18:58:21</dc:date>
    <meta:editing-duration>PT48M10S</meta:editing-duration>
    <meta:editing-cycles>7</meta:editing-cycles>
    <meta:generator>OpenOffice/4.1.1$Unix OpenOffice.org_project/411m6$Build-9775</meta:generator>
    <meta:print-date>2016-04-10T18:14:38</meta:print-date>
    <meta:document-statistic meta:object-count="1858"/>
  </office:meta>
</office:document-meta>
</file>