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1.334cm" style:rel-column-width="3200*"/>
    </style:style>
    <style:style style:name="Tableau1.B" style:family="table-column">
      <style:table-column-properties style:column-width="1.406cm" style:rel-column-width="3374*"/>
    </style:style>
    <style:style style:name="Tableau1.C" style:family="table-column">
      <style:table-column-properties style:column-width="5.339cm" style:rel-column-width="12816*"/>
    </style:style>
    <style:style style:name="Tableau1.D" style:family="table-column">
      <style:table-column-properties style:column-width="3.679cm" style:rel-column-width="8832*"/>
    </style:style>
    <style:style style:name="Tableau1.E" style:family="table-column">
      <style:table-column-properties style:column-width="0.206cm" style:rel-column-width="495*"/>
    </style:style>
    <style:style style:name="Tableau1.F" style:family="table-column">
      <style:table-column-properties style:column-width="1.556cm" style:rel-column-width="3734*"/>
    </style:style>
    <style:style style:name="Tableau1.G" style:family="table-column">
      <style:table-column-properties style:column-width="1.088cm" style:rel-column-width="2612*"/>
    </style:style>
    <style:style style:name="Tableau1.H" style:family="table-column">
      <style:table-column-properties style:column-width="1.413cm" style:rel-column-width="3391*"/>
    </style:style>
    <style:style style:name="Tableau1.I" style:family="table-column">
      <style:table-column-properties style:column-width="4.163cm" style:rel-column-width="9992*"/>
    </style:style>
    <style:style style:name="Tableau1.J" style:family="table-column">
      <style:table-column-properties style:column-width="3.54cm" style:rel-column-width="8497*"/>
    </style:style>
    <style:style style:name="Tableau1.K" style:family="table-column">
      <style:table-column-properties style:column-width="3.579cm" style:rel-column-width="85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33996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66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66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7.267cm"/>
    </style:style>
    <style:style style:name="Tableau1.C4" style:family="table-cell">
      <style:table-cell-properties fo:background-color="#ff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D4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J4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4" style:family="paragraph" style:parent-style-name="Table_20_Contents"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text-properties style:font-name="Comic Sans MS" fo:font-size="14pt" style:font-size-asian="14pt" style:font-size-complex="14pt" style:text-rotation-angle="90" style:text-rotation-scale="line-height"/>
    </style:style>
    <style:style style:name="P6" style:family="paragraph" style:parent-style-name="Table_20_Contents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cc0066" style:font-name="Comic Sans MS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8" style:family="paragraph" style:parent-style-name="Table_20_Contents">
      <style:text-properties fo:color="#006633" style:font-name="Comic Sans MS" fo:font-size="16pt" fo:font-weight="bold" style:font-size-asian="16pt" style:font-weight-asian="bold" style:font-size-complex="16pt" style:font-weight-complex="bold" style:text-rotation-angle="90" style:text-rotation-scale="line-height"/>
    </style:style>
    <style:style style:name="P9" style:family="paragraph" style:parent-style-name="Table_20_Contents">
      <style:text-properties fo:color="#ff3300" style:font-name="Comic Sans MS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text-align="center"/>
      <style:text-properties style:font-name="Comic Sans MS" fo:font-size="15pt" style:font-size-asian="15pt" style:font-size-complex="15pt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5pt" style:font-size-asian="15pt" style:font-size-complex="15pt"/>
    </style:style>
    <style:style style:name="gr1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1">D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table:number-columns-spanned="8" office:value-type="string">
            <text:p text:style-name="P9">Petite Section, Moyenne Section et Grande Section de l'école mater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5" office:value-type="string">
            <text:p text:style-name="P5"><text:span text:style-name="T1">EXPLORER LE MONDE <text:s text:c="23"/><text:line-break/> </text:span><text:s/><text:line-break/> <text:s text:c="2"/></text:p>
          </table:table-cell>
          <table:table-cell table:style-name="Tableau1.A2" table:number-rows-spanned="2" office:value-type="string">
            <text:p text:style-name="P8">Se repérer dans le temps et l'espace <text:s text:c="7"/></text:p>
            <text:p text:style-name="P8"/>
            <text:p text:style-name="P8"/>
          </table:table-cell>
          <table:table-cell table:style-name="Tableau1.C2" office:value-type="string">
            <text:p text:style-name="P2">Le temps</text:p>
          </table:table-cell>
          <table:table-cell table:style-name="Tableau1.D2" table:number-columns-spanned="3" office:value-type="string">
            <text:p text:style-name="P4"><draw:rect text:anchor-type="paragraph" draw:z-index="0" draw:style-name="gr1" draw:text-style-name="P10" svg:width="2.975cm" svg:height="1.565cm" svg:x="0.995cm" svg:y="0.081cm"><text:p text:style-name="P10">Je me repère </text:p><text:p text:style-name="P10">dans le temps </text:p></draw:rect></text:p>
            <text:p text:style-name="P4"/>
            <text:p text:style-name="P4"/>
            <text:p text:style-name="P4"/>
            <text:p text:style-name="P4"><draw:custom-shape text:anchor-type="paragraph" draw:z-index="14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connais les notions de « avant ; après »</text:p>
            <text:p text:style-name="P4"/>
            <text:p text:style-name="P4"><draw:custom-shape text:anchor-type="paragraph" draw:z-index="18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connais la notion de</text:p>
            <text:p text:style-name="P4"><text:s/>«  pendant »</text:p>
            <text:p text:style-name="P4"/>
          </table:table-cell>
          <table:covered-table-cell/>
          <table:covered-table-cell/>
          <table:table-cell table:style-name="Tableau1.D2" table:number-columns-spanned="3" office:value-type="string">
            <text:p text:style-name="P4"><draw:rect text:anchor-type="paragraph" draw:z-index="1" draw:style-name="gr1" draw:text-style-name="P10" svg:width="2.737cm" svg:height="1.477cm" svg:x="0.995cm" svg:y="0.081cm"><text:p text:style-name="P10">Je me repère</text:p><text:p text:style-name="P10"><text:s/>dans le temps</text:p></draw:rect></text:p>
            <text:p text:style-name="P4"/>
            <text:p text:style-name="P4"/>
            <text:p text:style-name="P4"><text:s/></text:p>
            <text:p text:style-name="P4"><draw:custom-shape text:anchor-type="paragraph" draw:z-index="15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'ordonne 3 images</text:p>
            <text:p text:style-name="P4"/>
            <text:p text:style-name="P4"><draw:custom-shape text:anchor-type="paragraph" draw:z-index="19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'ordonne 5 images</text:p>
            <text:p text:style-name="P4"/>
            <text:p text:style-name="P4"><draw:custom-shape text:anchor-type="paragraph" draw:z-index="20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'ordonne 7 images et plus</text:p>
            <text:p text:style-name="P4"/>
            <text:p text:style-name="P4"/>
          </table:table-cell>
          <table:covered-table-cell/>
          <table:covered-table-cell/>
          <table:table-cell table:style-name="Tableau1.D2" office:value-type="string">
            <text:p text:style-name="P4"><draw:rect text:anchor-type="paragraph" draw:z-index="5" draw:style-name="gr1" draw:text-style-name="P10" svg:width="2.731cm" svg:height="1.477cm" svg:x="0.136cm" svg:y="0.081cm"><text:p text:style-name="P10">Je me repère </text:p><text:p text:style-name="P10">dans le temps</text:p></draw:rect></text:p>
            <text:p text:style-name="P4"/>
            <text:p text:style-name="P4"/>
            <text:p text:style-name="P4"/>
            <text:p text:style-name="P4"><draw:custom-shape text:anchor-type="paragraph" draw:z-index="16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dans la journée</text:p>
            <text:p text:style-name="P4"/>
            <text:p text:style-name="P4"><draw:custom-shape text:anchor-type="paragraph" draw:z-index="21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dans la semaine</text:p>
          </table:table-cell>
          <table:table-cell table:style-name="Tableau1.K2" office:value-type="string">
            <text:p text:style-name="P4"><draw:rect text:anchor-type="paragraph" draw:z-index="6" draw:style-name="gr1" draw:text-style-name="P10" svg:width="2.59cm" svg:height="1.361cm" svg:x="0.247cm" svg:y="0.081cm"><text:p text:style-name="P10">Je me repère </text:p><text:p text:style-name="P10">dans le temps</text:p></draw:rect></text:p>
            <text:p text:style-name="P4"/>
            <text:p text:style-name="P4"/>
            <text:p text:style-name="P4"/>
            <text:p text:style-name="P4"><draw:custom-shape text:anchor-type="paragraph" draw:z-index="17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connais les saisons</text:p>
            <text:p text:style-name="P4"/>
            <text:p text:style-name="P4"><draw:custom-shape text:anchor-type="paragraph" draw:z-index="22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connais les mois de l'année</text:p>
          </table:table-cell>
        </table:table-row>
        <table:table-row table:style-name="Tableau1.3">
          <table:covered-table-cell/>
          <table:covered-table-cell/>
          <table:table-cell table:style-name="Tableau1.C2" office:value-type="string">
            <text:p text:style-name="P2">L'espace</text:p>
          </table:table-cell>
          <table:table-cell table:style-name="Tableau1.D2" office:value-type="string">
            <text:p text:style-name="P4"><draw:rect text:anchor-type="paragraph" draw:z-index="2" draw:style-name="gr1" draw:text-style-name="P10" svg:width="2.294cm" svg:height="1.495cm" svg:x="0.529cm" svg:y="0.081cm"><text:p text:style-name="P10">Repères </text:p><text:p text:style-name="P10">spatiaux</text:p></draw:rect></text:p>
            <text:p text:style-name="P4"><text:s text:c="3"/></text:p>
            <text:p text:style-name="P4"/>
            <text:p text:style-name="P4"/>
            <text:p text:style-name="P4"/>
            <text:p text:style-name="P4"><draw:custom-shape text:anchor-type="paragraph" draw:z-index="13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situe des objets entre eux <text:s text:c="3"/></text:p>
            <text:p text:style-name="P4"/>
          </table:table-cell>
          <table:table-cell table:style-name="Tableau1.D2" table:number-columns-spanned="3" office:value-type="string">
            <text:p text:style-name="P4"><draw:rect text:anchor-type="paragraph" draw:z-index="3" draw:style-name="gr1" draw:text-style-name="P10" svg:width="2.294cm" svg:height="1.467cm" svg:x="0.231cm" svg:y="0.034cm"><text:p text:style-name="P10">Repères </text:p><text:p text:style-name="P10">spatiaux</text:p></draw:rect> <text:s/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12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situe par rapport à des objets</text:p>
            <text:p text:style-name="P4"/>
          </table:table-cell>
          <table:covered-table-cell/>
          <table:covered-table-cell/>
          <table:table-cell table:style-name="Tableau1.D2" table:number-columns-spanned="2" office:value-type="string">
            <text:p text:style-name="P4"><draw:rect text:anchor-type="paragraph" draw:z-index="4" draw:style-name="gr1" draw:text-style-name="P10" svg:width="2.294cm" svg:height="1.495cm" svg:x="0.552cm" svg:y="0.081cm"><text:p text:style-name="P10">Repères</text:p><text:p text:style-name="P10"><text:s/>spatiaux</text:p></draw:rect></text:p>
            <text:p text:style-name="P4"/>
            <text:p text:style-name="P4"/>
            <text:p text:style-name="P4"><text:s text:c="2"/></text:p>
            <text:p text:style-name="P4"/>
            <text:p text:style-name="P4"><draw:custom-shape text:anchor-type="paragraph" draw:z-index="11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dans une page</text:p>
            <text:p text:style-name="P4"><text:s text:c="3"/></text:p>
            <text:p text:style-name="P4"><draw:custom-shape text:anchor-type="paragraph" draw:z-index="25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sur un plan vertical..</text:p>
            <text:p text:style-name="P4"/>
            <text:p text:style-name="P4"><draw:custom-shape text:anchor-type="paragraph" draw:z-index="41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me repère dans la classe.</text:p>
            <text:p text:style-name="P4"/>
            <text:p text:style-name="P4"><draw:custom-shape text:anchor-type="paragraph" draw:z-index="42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me repère dans l'écol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rect text:anchor-type="paragraph" draw:z-index="61" draw:style-name="gr1" draw:text-style-name="P12" svg:width="1.809cm" svg:height="1.235cm" svg:x="1.572cm" svg:y="0.24cm"><text:p text:style-name="P10"><text:span text:style-name="T2">10</text:span></text:p></draw:rect></text:p>
            <text:p text:style-name="P4"/>
          </table:table-cell>
          <table:covered-table-cell/>
          <table:table-cell table:style-name="Tableau1.D2" office:value-type="string">
            <text:p text:style-name="P4"><draw:rect text:anchor-type="paragraph" draw:z-index="7" draw:style-name="gr1" draw:text-style-name="P10" svg:width="2.294cm" svg:height="1.495cm" svg:x="0.552cm" svg:y="0.081cm"><text:p text:style-name="P10">Repères</text:p><text:p text:style-name="P10"><text:s/>spatiaux</text:p></draw:rect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10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dans un quadrillage, </text:p>
            <text:p text:style-name="P4"><draw:custom-shape text:anchor-type="paragraph" draw:z-index="24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me repère dans un plan . <text:s text:c="3"/></text:p>
          </table:table-cell>
          <table:table-cell table:style-name="Tableau1.K2" office:value-type="string">
            <text:p text:style-name="P4"><draw:rect text:anchor-type="paragraph" draw:z-index="8" draw:style-name="gr1" draw:text-style-name="P10" svg:width="2.294cm" svg:height="1.495cm" svg:x="0.552cm" svg:y="0.081cm"><text:p text:style-name="P10">Repères </text:p><text:p text:style-name="P10">spatiaux</text:p></draw:rect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9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suis un parcours</text:p>
            <text:p text:style-name="P4"/>
            <text:p text:style-name="P4"><draw:custom-shape text:anchor-type="paragraph" draw:z-index="23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réalise un parcours <text:s text:c="3"/>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P3"><text:s/></text:p>
            <text:p text:style-name="P7"/>
            <text:p text:style-name="P7">Explorer le monde du vivant, des objets et de la matière </text:p>
          </table:table-cell>
          <table:table-cell table:style-name="Tableau1.C4" office:value-type="string">
            <text:p text:style-name="P6"><text:s/>Découvrir le monde du vivant</text:p>
          </table:table-cell>
          <table:table-cell table:style-name="Tableau1.D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 text:c="6"/>Mammifères</text:p>
            <text:p text:style-name="P4"/>
            <text:p text:style-name="P4"><draw:custom-shape text:anchor-type="paragraph" draw:z-index="32" draw:style-name="gr2" draw:text-style-name="P10" svg:width="0.502cm" svg:height="0.502cm" svg:x="0.002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 <text:s text:c="5"/>Oiseaux</text:p>
            <text:p text:style-name="P4"><draw:custom-shape text:anchor-type="paragraph" draw:z-index="28" draw:style-name="gr2" draw:text-style-name="P10" svg:width="0.502cm" svg:height="0.502cm" svg:x="3.87cm" svg:y="-1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><text:s text:c="7"/>Poissons</text:p>
            <text:p text:style-name="P4"><text:s text:c="4"/></text:p>
            <text:p text:style-name="P4"><draw:rect text:anchor-type="paragraph" draw:z-index="60" draw:style-name="gr1" draw:text-style-name="P10" svg:width="3.559cm" svg:height="1.691cm" svg:x="8.269cm" svg:y="-5.505cm"><text:p text:style-name="P10">Je connais</text:p><text:p text:style-name="P10"><text:s/>mon corps</text:p></draw:rect><draw:rect text:anchor-type="paragraph" draw:z-index="31" draw:style-name="gr1" draw:text-style-name="P10" svg:width="3.559cm" svg:height="1.691cm" svg:x="13.503cm" svg:y="-5.461cm"><text:p text:style-name="P10">Je connais</text:p><text:p text:style-name="P10"><text:s/>mon corps</text:p></draw:rect><draw:rect text:anchor-type="paragraph" draw:z-index="30" draw:style-name="gr1" draw:text-style-name="P10" svg:width="3.559cm" svg:height="1.691cm" svg:x="3.933cm" svg:y="-5.581cm"><text:p text:style-name="P10">Je m'intéresse</text:p><text:p text:style-name="P10"><text:s/>aux caractéristiques</text:p><text:p text:style-name="P10"><text:s/>de quelques végetaux</text:p></draw:rect><draw:rect text:anchor-type="paragraph" draw:z-index="26" draw:style-name="gr1" draw:text-style-name="P10" svg:width="3.559cm" svg:height="1.691cm" svg:x="-0.035cm" svg:y="-5.505cm"><text:p text:style-name="P10">Je m'intéresse</text:p><text:p text:style-name="P10"><text:s/>aux caractéristiques</text:p><text:p text:style-name="P10"><text:s/>de quelques animaux</text:p></draw:rect><draw:custom-shape text:anchor-type="paragraph" draw:z-index="35" draw:style-name="gr2" draw:text-style-name="P11" svg:width="0.503cm" svg:height="0.503cm" svg:x="-0.021cm" svg:y="-1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2" draw:text-style-name="P10" svg:width="0.502cm" svg:height="0.502cm" svg:x="-0.009cm" svg:y="-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2" draw:text-style-name="P10" svg:width="0.502cm" svg:height="0.502cm" svg:x="7.918cm" svg:y="-0.48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2" draw:text-style-name="P10" svg:width="0.502cm" svg:height="0.502cm" svg:x="7.879cm" svg:y="-1.5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2" draw:text-style-name="P11" svg:width="0.503cm" svg:height="0.503cm" svg:x="7.929cm" svg:y="-2.9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table-cell table:style-name="Tableau1.D4" table:number-columns-spanned="3" office:value-type="string"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P4"><text:s text:c="6"/>Je connais la croissance des plantes <text:s text:c="2"/></text:p>
          </table:table-cell>
          <table:covered-table-cell/>
          <table:covered-table-cell/>
          <table:table-cell table:style-name="Tableau1.D4" office:value-type="string"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P4"><text:s text:c="5"/>Je situe et je nomme les différentes parties du corps.</text:p>
            <text:p text:style-name="P4"><text:s text:c="5"/>Les différentes parties du visage.</text:p>
            <text:p text:style-name="P4"><text:s text:c="6"/>Les articulations</text:p>
          </table:table-cell>
          <table:table-cell table:style-name="Tableau1.J4" table:number-columns-spanned="2" office:value-type="string">
            <text:p text:style-name="P4"/>
            <text:p text:style-name="P4"/>
            <text:p text:style-name="P4"/>
            <text:p text:style-name="P4"/>
            <text:p text:style-name="P4"><text:s text:c="4"/></text:p>
            <text:p text:style-name="P4"><draw:custom-shape text:anchor-type="paragraph" draw:z-index="27" draw:style-name="gr2" draw:text-style-name="P10" svg:width="0.502cm" svg:height="0.502cm" svg:x="0.046cm" svg:y="0.05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 <text:s text:c="4"/>Je sais appliquer quelques règles d'hygiène.</text:p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Tableau1.C4" office:value-type="string">
            <text:p text:style-name="P6">Utiliser, manipuler des objets</text:p>
          </table:table-cell>
          <table:table-cell table:style-name="Tableau1.D4" table:number-columns-spanned="2" office:value-type="string">
            <text:p text:style-name="P4"><draw:rect text:anchor-type="paragraph" draw:z-index="37" draw:style-name="gr1" draw:text-style-name="P10" svg:width="3.559cm" svg:height="1.691cm" svg:x="0.03cm" svg:y="0.111cm"><text:p text:style-name="P10">J'utilise des ciseaux</text:p></draw:rect></text:p>
            <text:p text:style-name="P4"/>
            <text:p text:style-name="P4"/>
            <text:p text:style-name="P4"/>
            <text:p text:style-name="P4"><draw:custom-shape text:anchor-type="paragraph" draw:z-index="43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tiens mes ciseaux correctement</text:p>
            <text:p text:style-name="P4"><draw:custom-shape text:anchor-type="paragraph" draw:z-index="44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Je sais découper sur un trait</text:p>
            <text:p text:style-name="P4"><draw:custom-shape text:anchor-type="paragraph" draw:z-index="45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sais découper un quadrillage</text:p>
            <text:p text:style-name="P4"><draw:custom-shape text:anchor-type="paragraph" draw:z-index="46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sais découper des formes arrondies <text:s/></text:p>
            <text:p text:style-name="P4"/>
          </table:table-cell>
          <table:covered-table-cell/>
          <table:table-cell table:style-name="Tableau1.D4" table:number-columns-spanned="3" office:value-type="string">
            <text:p text:style-name="P4"><draw:rect text:anchor-type="paragraph" draw:z-index="39" draw:style-name="gr1" draw:text-style-name="P10" svg:width="3.559cm" svg:height="1.691cm" svg:x="0.113cm" svg:y="0.074cm"><text:p text:style-name="P10">J'utilise de la colle</text:p></draw:rect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47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colle avec soin.</text:p>
            <text:p text:style-name="P4"/>
            <text:p text:style-name="P4"/>
            <text:p text:style-name="P4"/>
            <text:p text:style-name="P4"><text:s text:c="4"/></text:p>
          </table:table-cell>
          <table:covered-table-cell/>
          <table:covered-table-cell/>
          <table:table-cell table:style-name="Tableau1.D4" office:value-type="string">
            <text:p text:style-name="P4"><draw:rect text:anchor-type="paragraph" draw:z-index="38" draw:style-name="gr1" draw:text-style-name="P10" svg:width="3.559cm" svg:height="1.691cm" svg:x="0.171cm" svg:y="0.03cm"><text:p text:style-name="P10">Je sais plier du</text:p><text:p text:style-name="P10"><text:s/>papier</text:p></draw:rect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48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e réalise des pliages simples</text:p>
            <text:p text:style-name="P4"/>
            <text:p text:style-name="P4"/>
            <text:p text:style-name="P4"/>
            <text:p text:style-name="P4"><text:s text:c="6"/></text:p>
          </table:table-cell>
          <table:table-cell table:style-name="Tableau1.J4" table:number-columns-spanned="2" office:value-type="string">
            <text:p text:style-name="P4"><draw:rect text:anchor-type="paragraph" draw:z-index="40" draw:style-name="gr1" draw:text-style-name="P10" svg:width="3.559cm" svg:height="1.691cm" svg:x="1.97cm" svg:y="0.023cm"><text:p text:style-name="P10">Je construis</text:p></draw:rect></text:p>
            <text:p text:style-name="P4"/>
            <text:p text:style-name="P4"/>
            <text:p text:style-name="P4"><text:s text:c="4"/></text:p>
            <text:p text:style-name="P4"><draw:custom-shape text:anchor-type="paragraph" draw:z-index="49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réalise des constructions inventées.</text:p>
            <text:p text:style-name="P4"><draw:custom-shape text:anchor-type="paragraph" draw:z-index="50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e réalise des constructions simples en 2 dimensions, avec modèle.</text:p>
            <text:p text:style-name="P4"><draw:custom-shape text:anchor-type="paragraph" draw:z-index="51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7"/>Je réalise des constructions en 3 dimensions avec modèle.</text:p>
            <text:p text:style-name="P4"><text:s text:c="6"/></text:p>
            <text:p text:style-name="P4"/>
            <text:p text:style-name="P4"/>
            <text:p text:style-name="P4"><text:s text:c="4"/></text:p>
          </table:table-cell>
          <table:covered-table-cell/>
        </table:table-row>
        <table:table-row>
          <table:covered-table-cell/>
          <table:covered-table-cell/>
          <table:table-cell table:style-name="Tableau1.C4" office:value-type="string">
            <text:p text:style-name="P6">Explorer la matière</text:p>
          </table:table-cell>
          <table:table-cell table:style-name="Tableau1.D4" table:number-columns-spanned="2" office:value-type="string">
            <text:p text:style-name="P4"><draw:rect text:anchor-type="paragraph" draw:z-index="52" draw:style-name="gr1" draw:text-style-name="P10" svg:width="3.559cm" svg:height="1.691cm" svg:x="0.03cm" svg:y="0.111cm"><text:p text:style-name="P10">Je manipule</text:p></draw:rect></text:p>
            <text:p text:style-name="P4"/>
            <text:p text:style-name="P4"/>
            <text:p text:style-name="P4"/>
            <text:p text:style-name="P4"><draw:custom-shape text:anchor-type="paragraph" draw:z-index="55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J'exerce des actions variées sur la pâte à modeler</text:p>
          </table:table-cell>
          <table:covered-table-cell/>
          <table:table-cell table:style-name="Tableau1.D4" table:number-columns-spanned="3" office:value-type="string">
            <text:p text:style-name="P4"><draw:rect text:anchor-type="paragraph" draw:z-index="53" draw:style-name="gr1" draw:text-style-name="P10" svg:width="3.559cm" svg:height="1.691cm" svg:x="0.219cm" svg:y="0.189cm"><text:p text:style-name="P10">Je manipule</text:p></draw:rect></text:p>
            <text:p text:style-name="P4"/>
            <text:p text:style-name="P4"/>
            <text:p text:style-name="P4"/>
            <text:p text:style-name="P4"><text:s text:c="5"/>J'exerce des actions variées sur </text:p>
            <text:p text:style-name="P4"><draw:custom-shape text:anchor-type="paragraph" draw:z-index="56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la terre</text:p>
            <text:p text:style-name="P4"><draw:custom-shape text:anchor-type="paragraph" draw:z-index="58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62" draw:style-name="gr1" draw:text-style-name="P12" svg:width="2.029cm" svg:height="1.28cm" svg:x="2.768cm" svg:y="0.427cm"><text:p text:style-name="P10"><text:span text:style-name="T2">11</text:span></text:p></draw:rect> <text:s text:c="6"/>la semoule <text:s text:c="3"/></text:p>
            <text:p text:style-name="P4"><draw:custom-shape text:anchor-type="paragraph" draw:z-index="57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le sable</text:p>
          </table:table-cell>
          <table:covered-table-cell/>
          <table:covered-table-cell/>
          <table:table-cell table:style-name="Tableau1.D4" office:value-type="string">
            <text:p text:style-name="P4"><draw:rect text:anchor-type="paragraph" draw:z-index="54" draw:style-name="gr1" draw:text-style-name="P10" svg:width="3.559cm" svg:height="1.691cm" svg:x="0.03cm" svg:y="0.111cm"><text:p text:style-name="P10">J''expérimente</text:p></draw:rect></text:p>
            <text:p text:style-name="P4"/>
            <text:p text:style-name="P4"/>
            <text:p text:style-name="P4"/>
            <text:p text:style-name="P4"/>
            <text:p text:style-name="P4"><draw:custom-shape text:anchor-type="paragraph" draw:z-index="59" draw:style-name="gr2" draw:text-style-name="P10" svg:width="0.502cm" svg:height="0.502cm" svg:x="0.02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J'exerce des actions variées sur l'eau</text:p>
          </table:table-cell>
          <table:table-cell table:style-name="Tableau1.J4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0T11:16:22.75</meta:creation-date>
    <dc:date>2016-01-16T17:42:46.57</dc:date>
    <meta:editing-duration>PT6H57M38S</meta:editing-duration>
    <meta:editing-cycles>10</meta:editing-cycles>
    <meta:generator>OpenOffice/4.1.0$Win32 OpenOffice.org_project/410m18$Build-9764</meta:generator>
    <meta:document-statistic meta:table-count="1" meta:image-count="0" meta:object-count="0" meta:page-count="2" meta:paragraph-count="68" meta:word-count="270" meta:character-count="1868"/>
  </office:meta>
</office:document-meta>
</file>