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4586" style:font-name="Arial" fo:font-size="11pt" style:font-size-asian="11pt" style:font-size-complex="11pt"/>
    </style:style>
    <style:style style:name="P2" style:family="paragraph" style:parent-style-name="Standard">
      <style:paragraph-properties fo:text-align="start" style:justify-single-word="false"/>
      <style:text-properties fo:color="#004586" style:font-name="Arial" fo:font-size="11pt" style:text-underline-style="none" style:font-size-asian="11pt" style:font-size-complex="11pt"/>
    </style:style>
    <style:style style:name="P3" style:family="paragraph" style:parent-style-name="Standard">
      <style:paragraph-properties fo:text-align="start" style:justify-single-word="false"/>
      <style:text-properties fo:color="#004586" style:font-name="Arial" fo:font-size="11pt" fo:font-weight="normal" style:font-size-asian="11pt" style:font-weight-asian="normal" style:font-size-complex="11pt" style:font-weight-complex="normal"/>
    </style:style>
    <style:style style:name="P4" style:family="paragraph" style:parent-style-name="Standard">
      <style:paragraph-properties fo:text-align="start" style:justify-single-word="false"/>
      <style:text-properties fo:color="#004586" style:font-name="Arial" fo:font-size="11pt" fo:font-style="normal" style:text-underline-style="none" fo:font-weight="bold" style:font-size-asian="11pt" style:font-style-asian="normal" style:font-weight-asian="bold" style:font-size-complex="11pt" style:font-style-complex="normal" style:font-weight-complex="bold"/>
    </style:style>
    <style:style style:name="P5" style:family="paragraph" style:parent-style-name="Standard">
      <style:paragraph-properties fo:text-align="start" style:justify-single-word="false"/>
      <style:text-properties fo:color="#004586" style:font-name="Arial"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6" style:family="paragraph" style:parent-style-name="Standard">
      <style:paragraph-properties fo:text-align="start" style:justify-single-word="false"/>
      <style:text-properties fo:color="#004586" style:font-name="Arial" fo:font-size="11pt" fo:font-style="italic" style:text-underline-style="none" fo:font-weight="normal" style:font-size-asian="11pt" style:font-style-asian="italic" style:font-weight-asian="normal" style:font-size-complex="11pt" style:font-style-complex="italic" style:font-weight-complex="normal"/>
    </style:style>
    <style:style style:name="P7" style:family="paragraph" style:parent-style-name="Standard">
      <style:paragraph-properties fo:text-align="start" style:justify-single-word="false"/>
      <style:text-properties fo:color="#004586" style:font-name="Arial"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P8" style:family="paragraph" style:parent-style-name="Standard">
      <style:paragraph-properties fo:text-align="start" style:justify-single-word="false"/>
      <style:text-properties fo:color="#004586" style:font-name="Arial" fo:font-size="11pt" fo:font-weight="bold" style:font-size-asian="11pt" style:font-weight-asian="bold" style:font-size-complex="11pt" style:font-weight-complex="bold"/>
    </style:style>
    <style:style style:name="P9" style:family="paragraph" style:parent-style-name="Standard">
      <style:paragraph-properties fo:text-align="center" style:justify-single-word="false"/>
      <style:text-properties style:font-name="Arial" fo:font-size="11pt" style:font-size-asian="11pt" style:font-size-complex="11pt"/>
    </style:style>
    <style:style style:name="P10" style:family="paragraph" style:parent-style-name="Standard">
      <style:paragraph-properties fo:text-align="start" style:justify-single-word="false"/>
      <style:text-properties style:font-name="Arial" fo:font-size="11pt" style:font-size-asian="11pt" style:font-size-complex="11pt"/>
    </style:style>
    <style:style style:name="P11" style:family="paragraph" style:parent-style-name="Standard">
      <style:paragraph-properties fo:text-align="center" style:justify-single-word="false"/>
      <style:text-properties style:font-name="Arial" fo:font-size="11pt" style:text-underline-style="none" fo:font-weight="normal" style:font-size-asian="11pt" style:font-weight-asian="normal" style:font-size-complex="11pt" style:font-weight-complex="normal"/>
    </style:style>
    <style:style style:name="P12" style:family="paragraph" style:parent-style-name="Standard">
      <style:paragraph-properties fo:text-align="start" style:justify-single-word="false"/>
      <style:text-properties style:font-name="Arial" fo:font-size="11pt" style:text-underline-style="none" fo:font-weight="normal" style:font-size-asian="11pt" style:font-weight-asian="normal" style:font-size-complex="11pt" style:font-weight-complex="normal"/>
    </style:style>
    <style:style style:name="P13" style:family="paragraph" style:parent-style-name="Standard">
      <style:paragraph-properties fo:text-align="start" style:justify-single-word="false"/>
      <style:text-properties style:font-name="Arial" fo:font-size="11pt" style:text-underline-style="none" style:font-size-asian="11pt" style:font-size-complex="11pt"/>
    </style:style>
    <style:style style:name="P14" style:family="paragraph" style:parent-style-name="Standard">
      <style:paragraph-properties fo:text-align="start" style:justify-single-word="false"/>
      <style:text-properties style:font-name="Arial" fo:font-size="11pt" style:text-underline-style="solid" style:text-underline-width="auto" style:text-underline-color="font-color" style:font-size-asian="11pt" style:font-size-complex="11pt"/>
    </style:style>
    <style:style style:name="P15" style:family="paragraph" style:parent-style-name="Standard">
      <style:paragraph-properties fo:text-align="start" style:justify-single-word="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16" style:family="paragraph" style:parent-style-name="Standard">
      <style:paragraph-properties fo:text-align="start" style:justify-single-word="false"/>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17" style:family="paragraph" style:parent-style-name="Standard">
      <style:paragraph-properties fo:text-align="start"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18" style:family="paragraph" style:parent-style-name="Standard">
      <style:paragraph-properties fo:text-align="start" style:justify-single-word="false"/>
      <style:text-properties style:font-name="Arial"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19" style:family="paragraph" style:parent-style-name="Standard">
      <style:paragraph-properties fo:text-align="start" style:justify-single-word="false"/>
      <style:text-properties style:font-name="Arial" fo:font-size="11pt" fo:font-weight="normal" style:font-size-asian="11pt" style:font-weight-asian="normal" style:font-size-complex="11pt" style:font-weight-complex="normal"/>
    </style:style>
    <style:style style:name="P20" style:family="paragraph" style:parent-style-name="Standard">
      <style:paragraph-properties fo:text-align="start" style:justify-single-word="false"/>
      <style:text-properties style:font-name="Arial" fo:font-size="11pt" fo:font-weight="bold" style:font-size-asian="11pt" style:font-weight-asian="bold" style:font-size-complex="11pt" style:font-weight-complex="bold"/>
    </style:style>
    <style:style style:name="P21" style:family="paragraph" style:parent-style-name="Standard">
      <style:paragraph-properties fo:text-align="start" style:justify-single-word="false"/>
      <style:text-properties style:font-name="Arial" fo:font-size="11pt" fo:font-style="italic" style:font-size-asian="11pt" style:font-style-asian="italic" style:font-size-complex="11pt" style:font-style-complex="italic"/>
    </style:style>
    <style:style style:name="P22" style:family="paragraph" style:parent-style-name="Standard">
      <style:paragraph-properties fo:text-align="start" style:justify-single-word="false"/>
      <style:text-properties fo:color="#000000" style:font-name="Arial" fo:font-size="11pt" style:text-underline-style="solid" style:text-underline-width="auto" style:text-underline-color="font-color" fo:font-weight="bold" style:font-size-asian="11pt" style:font-weight-asian="bold" style:font-size-complex="11pt" style:font-weight-complex="bold"/>
    </style:style>
    <style:style style:name="P23" style:family="paragraph" style:parent-style-name="Standard">
      <style:paragraph-properties fo:text-align="start" style:justify-single-word="false"/>
      <style:text-properties fo:color="#000000" style:font-name="Arial" fo:font-size="11pt" style:text-underline-style="none" fo:font-weight="normal" style:font-size-asian="11pt" style:font-weight-asian="normal" style:font-size-complex="11pt" style:font-weight-complex="normal"/>
    </style:style>
    <style:style style:name="P24" style:family="paragraph" style:parent-style-name="Standard">
      <style:paragraph-properties fo:text-align="start" style:justify-single-word="false"/>
      <style:text-properties fo:color="#000000"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25" style:family="paragraph" style:parent-style-name="Standard">
      <style:paragraph-properties fo:text-align="start" style:justify-single-word="false"/>
      <style:text-properties fo:color="#000000" style:font-name="Arial" fo:font-size="11pt" fo:font-style="normal" style:text-underline-style="none" fo:font-weight="bold" style:font-size-asian="11pt" style:font-style-asian="normal" style:font-weight-asian="bold" style:font-size-complex="11pt" style:font-style-complex="normal" style:font-weight-complex="bold"/>
    </style:style>
    <style:style style:name="P26" style:family="paragraph" style:parent-style-name="Standard">
      <style:paragraph-properties fo:text-align="start" style:justify-single-word="false"/>
      <style:text-properties fo:color="#000000" style:font-name="Arial"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27" style:family="paragraph" style:parent-style-name="Standard">
      <style:paragraph-properties fo:text-align="start" style:justify-single-word="false"/>
      <style:text-properties fo:color="#000000" style:font-name="Arial"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P28" style:family="paragraph" style:parent-style-name="Standard">
      <style:paragraph-properties fo:text-align="start" style:justify-single-word="false"/>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P29" style:family="paragraph" style:parent-style-name="Standard">
      <style:paragraph-properties fo:text-align="start" style:justify-single-word="false"/>
      <style:text-properties fo:color="#000000" style:font-name="Arial" fo:font-size="11pt" fo:font-style="italic" style:text-underline-style="none" fo:font-weight="normal" style:font-size-asian="11pt" style:font-style-asian="italic" style:font-weight-asian="normal" style:font-size-complex="11pt" style:font-style-complex="italic" style:font-weight-complex="normal"/>
    </style:style>
    <style:style style:name="P30" style:family="paragraph" style:parent-style-name="Standard">
      <style:paragraph-properties fo:text-align="start" style:justify-single-word="false"/>
      <style:text-properties fo:color="#000000" style:font-name="Arial" fo:font-size="11pt" fo:font-style="italic" style:text-underline-style="none" fo:font-weight="bold" style:font-size-asian="11pt" style:font-style-asian="italic" style:font-weight-asian="bold" style:font-size-complex="11pt" style:font-style-complex="italic" style:font-weight-complex="bold"/>
    </style:style>
    <style:style style:name="P31" style:family="paragraph" style:parent-style-name="Standard">
      <style:paragraph-properties fo:text-align="start" style:justify-single-word="false"/>
      <style:text-properties fo:font-size="11pt" style:font-size-asian="11pt" style:font-size-complex="11pt"/>
    </style:style>
    <style:style style:name="P32" style:family="paragraph" style:parent-style-name="Standard">
      <style:paragraph-properties fo:text-align="start" style:justify-single-word="false"/>
      <style:text-properties fo:color="#000000" style:font-name="Arial" fo:font-size="11pt" fo:font-style="normal" style:text-underline-style="none" fo:font-weight="bold" style:font-size-asian="11pt" style:font-style-asian="normal" style:font-weight-asian="bold" style:font-size-complex="11pt" style:font-style-complex="normal" style:font-weight-complex="bold"/>
    </style:style>
    <style:style style:name="P33" style:family="paragraph" style:parent-style-name="Standard">
      <style:paragraph-properties fo:text-align="start" style:justify-single-word="false"/>
      <style:text-properties fo:color="#000000"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34" style:family="paragraph" style:parent-style-name="Standard">
      <style:paragraph-properties fo:text-align="start" style:justify-single-word="false"/>
      <style:text-properties fo:color="#004586"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35" style:family="paragraph" style:parent-style-name="Standard">
      <style:paragraph-properties fo:text-align="start" style:justify-single-word="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T1" style:family="text">
      <style:text-properties style:text-underline-style="none"/>
    </style:style>
    <style:style style:name="T2" style:family="text">
      <style:text-properties style:text-underline-style="none" fo:font-weight="bold" style:font-weight-asian="bold" style:font-weight-complex="bold"/>
    </style:style>
    <style:style style:name="T3" style:family="text">
      <style:text-properties style:text-underline-style="none" fo:font-weight="normal" style:font-weight-asian="normal" style:font-weight-complex="normal"/>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text-underline-style="solid" style:text-underline-width="auto" style:text-underline-color="font-color"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fo:font-style="normal" style:font-style-asian="normal" style:font-style-complex="normal"/>
    </style:style>
    <style:style style:name="T9" style:family="text">
      <style:text-properties fo:font-style="normal" style:text-underline-style="none" style:font-style-asian="normal" style:font-style-complex="normal"/>
    </style:style>
    <style:style style:name="T10" style:family="text">
      <style:text-properties fo:color="#000000"/>
    </style:style>
    <style:style style:name="T11" style:family="text">
      <style:text-properties fo:color="#000000" style:font-name="Arial" style:text-underline-style="solid" style:text-underline-width="auto" style:text-underline-color="font-color"/>
    </style:style>
    <style:style style:name="T12" style:family="text">
      <style:text-properties fo:color="#000000" style:font-name="Arial" fo:font-weight="normal" style:font-weight-asian="normal" style:font-weight-complex="normal"/>
    </style:style>
    <style:style style:name="T13" style:family="text">
      <style:text-properties fo:color="#000000" style:font-name="Arial" style:text-underline-style="none"/>
    </style:style>
    <style:style style:name="T14" style:family="text">
      <style:text-properties fo:color="#000000" style:font-name="Arial" style:text-underline-style="none" fo:font-weight="normal" style:font-weight-asian="normal" style:font-weight-complex="normal"/>
    </style:style>
    <style:style style:name="T15" style:family="text">
      <style:text-properties fo:color="#000000" style:font-name="Arial" fo:font-style="normal" style:text-underline-style="solid" style:text-underline-width="auto" style:text-underline-color="font-color" fo:font-weight="bold" style:font-style-asian="normal" style:font-weight-asian="bold" style:font-style-complex="normal" style:font-weight-complex="bold"/>
    </style:style>
    <style:style style:name="T16" style:family="text">
      <style:text-properties fo:color="#000000" style:font-name="Arial" fo:font-style="normal" style:text-underline-style="none" fo:font-weight="normal" style:font-style-asian="normal" style:font-weight-asian="normal" style:font-style-complex="normal" style:font-weight-complex="normal"/>
    </style:style>
    <style:style style:name="T17" style:family="text">
      <style:text-properties fo:color="#000000" style:font-name="Arial" fo:font-style="normal" style:font-style-asian="normal" style:font-style-complex="normal"/>
    </style:style>
    <style:style style:name="T18" style:family="text">
      <style:text-properties fo:color="#000000" style:text-underline-style="solid" style:text-underline-width="auto" style:text-underline-color="font-color"/>
    </style:style>
    <style:style style:name="T19" style:family="text">
      <style:text-properties fo:color="#000000" fo:font-weight="normal" style:font-weight-asian="normal" style:font-weight-complex="normal"/>
    </style:style>
    <style:style style:name="T20" style:family="text">
      <style:text-properties fo:color="#000000" fo:font-style="normal" style:text-underline-style="none" fo:font-weight="bold" style:font-style-asian="normal" style:font-weight-asian="bold" style:font-style-complex="normal" style:font-weight-complex="bold"/>
    </style:style>
    <style:style style:name="T21" style:family="text">
      <style:text-properties fo:color="#000000" fo:font-style="normal" style:text-underline-style="none" fo:font-weight="normal" style:font-style-asian="normal" style:font-weight-asian="normal" style:font-style-complex="normal" style:font-weight-complex="normal"/>
    </style:style>
    <style:style style:name="T22" style:family="text">
      <style:text-properties fo:color="#000000" fo:font-style="normal" style:font-style-asian="normal" style:font-style-complex="normal"/>
    </style:style>
    <style:style style:name="T23" style:family="text">
      <style:text-properties style:font-name="Arial"/>
    </style:style>
    <style:style style:name="T24" style:family="text">
      <style:text-properties style:font-name="Arial" style:text-underline-style="none"/>
    </style:style>
    <style:style style:name="T25" style:family="text">
      <style:text-properties style:font-name="Arial" style:text-underline-style="none" fo:font-weight="normal" style:font-weight-asian="normal" style:font-weight-complex="normal"/>
    </style:style>
    <style:style style:name="T26" style:family="text">
      <style:text-properties style:font-name="Arial" style:text-underline-style="solid" style:text-underline-width="auto" style:text-underline-color="font-color"/>
    </style:style>
    <style:style style:name="T27" style:family="text">
      <style:text-properties fo:color="#00cc33"/>
    </style:style>
    <style:style style:name="T28"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EQUENCE LES 5 SENS SEANCE TOUCHER </text:p>
      <text:p text:style-name="P1"/>
      <text:p text:style-name="P9"><text:span text:style-name="T2"><text:s/></text:span><text:span text:style-name="T5">Séance 3 :</text:span><text:span text:style-name="T2"> Le toucher</text:span></text:p>
      <text:p text:style-name="P11">(environ 1h30 + 30 min en motricité)</text:p>
      <text:p text:style-name="P14"/>
      <text:p text:style-name="P14"><text:span text:style-name="T7">Objectifs :</text:span><text:span text:style-name="T3"> </text:span></text:p>
      <text:p text:style-name="P12">-Découvrir le sens du toucher</text:p>
      <text:p text:style-name="P12">-Se servir de son sens du toucher pour caractériser un objet ou une personne</text:p>
      <text:p text:style-name="P12">-Ressentir des sensations par le toucher</text:p>
      <text:p text:style-name="P12"/>
      <text:p text:style-name="P10"><text:span text:style-name="T5">Compétences </text:span><text:span text:style-name="T4">:</text:span><text:span text:style-name="T1"> </text:span></text:p>
      <text:p text:style-name="P13">-Toucher, malaxer, écraser pour mieux sentir et ressentir une matière</text:p>
      <text:p text:style-name="P13">-Explorer les perceptions tactiles avec les mains, avec les pieds</text:p>
      <text:p text:style-name="P13">-Associer la peau du corps (les mains, les pieds, les joues) comme organe du toucher</text:p>
      <text:p text:style-name="P13">-Caractériser des objets par le toucher</text:p>
      <text:p text:style-name="P13">-Classer des objets en fonction de ce que l'on sent</text:p>
      <text:p text:style-name="P13">-Associer le sens du toucher avec les organes (mains, pieds, joue...)</text:p>
      <text:p text:style-name="P2"/>
      <text:p text:style-name="P22">Matériel :<text:span text:style-name="T3"> </text:span></text:p>
      <text:p text:style-name="P23">-album « de quelle couleur est le vent»d'Anne Herbauts ou « les 5 sens » d'Hervé Tullet, Seuil jeunesse </text:p>
      <text:p text:style-name="P24">-poésie (1) sur les 5 sens </text:p>
      <text:p text:style-name="P24">-affiche de la séance précédente</text:p>
      <text:p text:style-name="P24">-jeu tactilo 2 boîtes Nathan</text:p>
      <text:p text:style-name="P24">-pâte à modeler, terre, semoule, sable</text:p>
      <text:p text:style-name="P24">-eau chaude, froide, glaçons, petites bassines </text:p>
      <text:p text:style-name="P24">-serviettes</text:p>
      <text:p text:style-name="P16"><text:span text:style-name="T10">-</text:span>1 boîte à toucher</text:p>
      <text:p text:style-name="P16">-objets durs et mous : pâte à modeler, callot, balle en mousse/ balle dure</text:p>
      <text:p text:style-name="P16">-objets piquants et doux : brosse à dents, cure-dent, <text:s/>plume, bout de moquette, clippo, pomme de pain</text:p>
      <text:p text:style-name="P16">-objets lisses et rugueux : feuille de papier , éponge à récurer</text:p>
      <text:p text:style-name="P17">-échantillon de matière pour l'affiche</text:p>
      <text:p text:style-name="P24">-bassine et tapis pour le parcours tactile </text:p>
      <text:p text:style-name="P15"/>
      <text:p text:style-name="P15">Modalité :</text:p>
      <text:p text:style-name="P10">Phase 1 , 2, 4 et 6 en groupe classe</text:p>
      <text:p text:style-name="P10">Phase 3 et 5 en ateliers de 8 élèves pour la phase 3, de 12 élèves pour la phase 5</text:p>
      <text:p text:style-name="P26"/>
      <text:p text:style-name="P24"/>
      <text:p text:style-name="P15">Déroulement :</text:p>
      <text:p text:style-name="P15"><text:span text:style-name="T8">Phase 1 :</text:span><text:span text:style-name="T9"> rappel de la séance précédente et organisation du projet (10 min)</text:span></text:p>
      <text:p text:style-name="P28">L'affiche réalisée à la séance précédente sera affichée au tableau afin d'aider les enfants à s'exprimer sur ce qu'il se rappelle. Les laisser s'exprimer sur ce qu'ils ont fait puis sur le contenu de l'affiche. Rappeler et nommer les 5 sens et les organes associés.</text:p>
      <text:p text:style-name="P28">Lecture de la poésie (1) sur les 5 sens.</text:p>
      <text:p text:style-name="P28">Expliquer que pour qu'ils se rendent mieux compte de leurs sens, ils vont pouvoir faire différents jeux. </text:p>
      <text:p text:style-name="P24">Chaque semaine, ils découvriront un sens différent : aujourd'hui c'est le toucher </text:p>
      <text:p text:style-name="P24"/>
      <text:p text:style-name="P15">Phase 2 :<text:span text:style-name="T1"> À quoi servent nos mains ? (5 min)</text:span></text:p>
      <text:p text:style-name="P19"><text:span text:style-name="T4">Objectif :</text:span> découvrir des objets connus avec les mains.</text:p>
      <text:p text:style-name="P19">Cette troisième semaine sera celle du toucher. Questionner les enfants.</text:p>
      <text:p text:style-name="P19">« À quoi nous servent nos mains ? » À attraper, à manger, à faire des marionnettes, à peindre, à écrire…</text:p>
      <text:p text:style-name="P19"/>
      <text:p text:style-name="P19">Afin de leur faire comprendre le rôle de la main dans la perception, le PE propose d'utiliser ses <text:soft-page-break/>mains autrement et propose des petits sacs aux enfants </text:p>
      <text:p text:style-name="P3">« Voici des sacs avec un objet caché à l'intérieur. À vous de me dire ce qu'il y a dedans sans ouvrir le sac »</text:p>
      <text:p text:style-name="P19">Prévoir 6 sacs en tissu pour <text:s/>avec à l'intérieur : clé, bille/perle, ciseaux, crayon, duplo, voiture, balle, fruit/banane, dé/cube… Les élèves peuvent s'échanger les sacs et doivent palper pour en deviner le contenu.</text:p>
      <text:p text:style-name="P19">Verbalisation : Ils proposent, nomment, contestent et valident le contenu des sacs</text:p>
      <text:p text:style-name="P20">Conclusion : « à quoi servent nos mains ? » À toucher pour savoir ce qu'il y a à l'intérieur.</text:p>
      <text:p text:style-name="P25"/>
      <text:p text:style-name="P20"><text:span text:style-name="T4">Phase 3 :</text:span> ateliers sur le toucher (45 min)</text:p>
      <text:p text:style-name="P25">4 ateliers de 6 élèves sont proposés </text:p>
      <text:p text:style-name="P24">3 en autonomie <text:s/></text:p>
      <text:p text:style-name="P24">1 en dirigé avec le PE : la découverte des possibilités à explorer et l'aide à la verbalisation</text:p>
      <text:p text:style-name="P24"/>
      <text:p text:style-name="P4"><text:span text:style-name="T4">ATELIER <text:s/>1  </text:span><text:s/>sable, farine, semoule + <text:s/>phase 2 loto du toucher </text:p>
      <text:p text:style-name="P4"/>
      <text:p text:style-name="P4"><text:span text:style-name="T18">Domaine :</text:span> <text:span text:style-name="T19">explorer le monde : la matière </text:span></text:p>
      <text:p text:style-name="P26"/>
      <text:p text:style-name="P24"><text:span text:style-name="T5">Objectif :</text:span> utiliser ses mains pour toucher, ressentir.</text:p>
      <text:p text:style-name="P26"/>
      <text:p text:style-name="P26">Compétences :<text:span text:style-name="T3"> <text:s/>décrire des perceptions tactiles </text:span></text:p>
      <text:p text:style-name="P24"><text:span text:style-name="T5">Matériel</text:span>1 grand bac de sable avec des râteaux pour pousser ratisser</text:p>
      <text:p text:style-name="P24">3 plateaux de farine pour malaxer verser avec des verres</text:p>
      <text:p text:style-name="P24">1 plateau de semoule pour toucher malaxer verser </text:p>
      <text:p text:style-name="P24"><text:span text:style-name="T5">Déroulement</text:span> 6 élèves répartis 2 dans le bac à sable, 3 dans la farine, 1 avec la semoule puis les enfants tournent quand je leur donne le moment où cela doit se faire pour arriver à gérer le groupe <text:s text:c="23"/></text:p>
      <text:p text:style-name="P24">les enfants doivent faire attention à ne pas sortir la farine la semoule ou le sable du plateau.</text:p>
      <text:p text:style-name="P25"/>
      <text:p text:style-name="P25">loto des textures phase 2</text:p>
      <text:p text:style-name="P25"/>
      <text:p text:style-name="P26"><text:span text:style-name="T28">objectif</text:span><text:span text:style-name="T3"> : reconnaître des textures </text:span></text:p>
      <text:p text:style-name="P24">1/ yeux bandés ou fermés à tour de rôle prends un cylindre au hasard et caresse sa surface, avec</text:p>
      <text:p text:style-name="P24">ton autre main caresse chaque rond de la plaque </text:p>
      <text:p text:style-name="P24"><text:s/>2/ si tu reconnais la même texture pose là sur celle qui correspond </text:p>
      <text:p text:style-name="P24">3/ ensuite c'est à ton voisin de jouer les yeux fermés de prendre au hasard un rond </text:p>
      <text:p text:style-name="P24">4/ vous pouvez refaire une partie après et essayer à nouveau de reconnaître les textures </text:p>
      <text:p text:style-name="P5"/>
      <text:p text:style-name="P5">ATELIER <text:s/>2 <text:s/><text:span text:style-name="T1"><text:s/>Jeu du tactilo </text:span></text:p>
      <text:p text:style-name="P4"/>
      <text:p text:style-name="P4"><text:span text:style-name="T18">Domaine :</text:span> <text:span text:style-name="T19">explorer le monde</text:span></text:p>
      <text:p text:style-name="P24"><text:span text:style-name="T5">Objectif : </text:span><text:span text:style-name="T7"><text:s/></text:span>reconnaissance tactile d'objets </text:p>
      <text:p text:style-name="P31"><text:span text:style-name="T15">Compétence</text:span><text:span text:style-name="T16"> </text:span><text:span text:style-name="T25">distinguer des réalités différentes selon leurs caractéristiques <text:s/>tactiles, et visuelles.</text:span></text:p>
      <text:p text:style-name="P15"><text:span text:style-name="T17">Organisation</text:span><text:span text:style-name="T16"> : groupe de 6 élèves en autonomie </text:span></text:p>
      <text:p text:style-name="P26"><text:span text:style-name="T23">Matériel :</text:span><text:span text:style-name="T25"> </text:span></text:p>
      <text:p text:style-name="P24">2 jeux du tactilo </text:p>
      <text:p text:style-name="P24">proposer 1 planche par enfant </text:p>
      <text:p text:style-name="P24">trier les objets correspondants dans les sacs avant</text:p>
      <text:p text:style-name="P26">Déroulement :</text:p>
      <text:p text:style-name="P24">1/ montrer les objets qui sont dans les sacs aux enfants, les désigner en prendre que 14 </text:p>
      <text:p text:style-name="P24">2/explication des règles du jeu</text:p>
      <text:p text:style-name="P24">2 équipes de 4 enfants </text:p>
      <text:p text:style-name="P24">des <text:s/>planches de jeu sont disposées sur la table devant chaque équipe avec un sac contenant différentes formes </text:p>
      <text:p text:style-name="P24">Chaque enfant dans chaque équipe, chacun son tour, <text:s/>plonge sa main dans le petit sac contenant des objets et essaie de deviner en touchant l'objet à quel dessin il correspond sur les planches, s'il n'y arrive pas il peut demander à un camarade de l'aide <text:s/></text:p>
      <text:p text:style-name="P24">L'équipe qui l'emporte est celle qui a deviné le plus d'objets </text:p>
      <text:p text:style-name="P24"><text:soft-page-break/><text:s/></text:p>
      <text:p text:style-name="P26"><text:span text:style-name="T23">Consignes :</text:span><text:span text:style-name="T25"> </text:span></text:p>
      <text:p text:style-name="P24"/>
      <text:p text:style-name="P6">Chaque équipe a un sac où se trouve différentes formes, regardez je vous les montre, il y a une boule(sphère), un carré, un œuf, <text:s/>une demie boule ou sphère, un cube, un rond, un cône, un bâton ou cylindre grand et un autre plus petit , un verre, un champignon, un anneau, une toupie, une bobine de fil.</text:p>
      <text:p text:style-name="P6">Chaque équipe a devant elle des planches avec les dessins des formes que je viens de vous montrer </text:p>
      <text:p text:style-name="P6">Vous devez, chacun votre tour plonger la main dans le petit sac sans regarder et essayer de deviner quel est l'objet que vous avez dans la main , et le mettre sur le dessin correspondant sur les planches </text:p>
      <text:p text:style-name="P6">Par exemple, je plonge ma main les yeux fermés dans le sac et je tombe sur tiens la boule qu'on appelle aussi sphère je dis à mes camarades tient je crois que c'est la boule qui est dans ma main, je la sort et la place sur l'image où il y a la boule sur <text:s/>une des planches </text:p>
      <text:p text:style-name="P7"><text:span text:style-name="T25">Si vraiment je n'y arrive pas , qu'est ce que je peux faire ? Et bien je demande à un </text:span><text:span text:style-name="T25">enfant de mon équipe de prendre l'objet dans sa main les yeux fermés sans regarder et de m'aider à trouver lequel c'est </text:span></text:p>
      <text:p text:style-name="P6"/>
      <text:p text:style-name="P6">les 2 équipes s'affrontent, celle qui a trouvé le plus d'objet gagne mais comme ce jeu est difficile l'important c'est surtout de participer et d'essayer de deviner les yeux fermés sans tricher quel objet j'ai dans ma main </text:p>
      <text:p text:style-name="P6">Faire comme si nous ne pouvions plus voir du tout alors nous nous servons de nos mains pour deviner </text:p>
      <text:p text:style-name="P6"/>
      <text:p text:style-name="P25">phase 2 : classement numéro 2 images des 5 sens</text:p>
      <text:p text:style-name="P26">Objectif <text:span text:style-name="T1">:</text:span><text:span text:style-name="T3">Confronter les représentations du début avec ce que l'on sait après avoir appris </text:span></text:p>
      <text:p text:style-name="P6"><text:span text:style-name="T22">trier les images selon les 5 sens</text:span> </text:p>
      <text:p text:style-name="P24">consigne dirigée alors que le premier classement <text:s/>était spontané </text:p>
      <text:p text:style-name="P24">5 barquettes avec pictogrammes des 5 sens + photos à classer </text:p>
      <text:p text:style-name="P5"/>
      <text:p text:style-name="P5"><text:span text:style-name="T23">ATELIER <text:s/>3 </text:span><text:span text:style-name="T24"><text:s text:c="3"/>Reconnaître des textures <text:s text:c="2"/>+ expérience eau chaude/ eau froide </text:span></text:p>
      <text:p text:style-name="P4"/>
      <text:p text:style-name="P4"><text:span text:style-name="T11">Domaine :</text:span><text:span text:style-name="T23"> </text:span><text:span text:style-name="T12">explorer le monde</text:span></text:p>
      <text:p text:style-name="P14"/>
      <text:p text:style-name="P14"><text:span text:style-name="T7">Objectif </text:span>:<text:span text:style-name="T1"> caractériser un objet en le touchant.</text:span></text:p>
      <text:p text:style-name="P13"/>
      <text:p text:style-name="P15">Organisation :<text:span text:style-name="T3"> atelier dirigé PE de 7 à 8 élèves </text:span></text:p>
      <text:p text:style-name="P21"/>
      <text:p text:style-name="P18">Déroulement</text:p>
      <text:p text:style-name="P8">Boîte à mystère</text:p>
      <text:p text:style-name="P10">1/Le PE montre et fait nommer les différents objets sélectionnés. Il explique l'utilisation de la boîte à toucher.</text:p>
      <text:p text:style-name="P10"/>
      <text:p text:style-name="P10">(Ici on ne cherche pas forcement à reconnaître l'objet, on cherche surtout à le décrire, à verbaliser ce que l'enfant ressent.)</text:p>
      <text:p text:style-name="P10">-<text:span text:style-name="T7">Chacun passe à tour de rôle. Le PE choisit les objets pour faire analyser les sensations contraires et place dans l'ordre suivant : un objet qui pique, un objet doux, un objet mou, un objet dur, un objet rugueux, un objet lisse.</text:span></text:p>
      <text:p text:style-name="P10">Attention, les objets lisses sont souvent ressenti comme doux, la différence entre piquant et rugueux est parfois difficile à percevoir.</text:p>
      <text:p text:style-name="P10">2/<text:span text:style-name="T7">Les élèves vont ensuite essayer de nommer les sensations ressenties et regrouper les objets selon les sensations</text:span>. Le PE laisse les discussions s'engager et encourage les élèves à justifier leur choix. Pour les matière que les élèves ont du mal à qualifier, les inciter à utiliser la joue pour mieux ressentir l'effet tactile.</text:p>
      <text:p text:style-name="P24"/>
      <text:p text:style-name="P24">On peut faire apparaître <text:s/>un classement avec la notion de contraire (doux/piquant, mou/dur, <text:soft-page-break/>lisse/rugueux)</text:p>
      <text:p text:style-name="P24"/>
      <text:p text:style-name="P26"><text:span text:style-name="T23">Consignes :</text:span><text:span text:style-name="T25"> </text:span></text:p>
      <text:p text:style-name="P24"/>
      <text:p text:style-name="P7"><text:span text:style-name="T25">1/Voici différents objets : </text:span><text:span text:style-name="T3"><text:s text:c="2"/>balle en mousse, balle (dure/mou)/ </text:span></text:p>
      <text:p text:style-name="P6"><text:span text:style-name="T25">cure-dent, <text:s/>plume, bout de moquette, clipo, coton(pique/doux) /(</text:span>objets lisses et rugueux ) feuille de papier , éponge à récurer </text:p>
      <text:p text:style-name="P6">2/Plonger vos mains dans les trous, touchez l'objet et dites-moi ce que vous ressentez </text:p>
      <text:p text:style-name="P6">Ce n'est pas grave si vous ne reconnaissez pas l'objet, je vous demande de décrire ce que cela fait quand vous le touchez </text:p>
      <text:p text:style-name="P24">présentation objets durs et mous (calot / pâte à modeler ou balle en mousse balle dure)</text:p>
      <text:p text:style-name="P24">présentation objet doux et piquant (cure dent/ coton, clippo et plume)</text:p>
      <text:p text:style-name="P24">présentation objet lisse et rugueux ( papier de verre / papier blanc, moquette et tissus rugueux)</text:p>
      <text:p text:style-name="P6">chacun votre tour : Y a t -'il une différence entre les 2 objets que vous touchez ? Quel est la différence ?tu peux le toucher avec tes mains ta joue</text:p>
      <text:p text:style-name="P6">Comment pourrait on dire ?</text:p>
      <text:p text:style-name="P7"><text:span text:style-name="T25">Essaie de trouver des mots</text:span><text:span text:style-name="T14"> (dur, mou/doux pique/ lisse rugueux)</text:span></text:p>
      <text:p text:style-name="P6">3/ tous ensemble essayer de classer les objets </text:p>
      <text:p text:style-name="P29"/>
      <text:p text:style-name="P5"><text:span text:style-name="T24"><text:s/>Phase 2 :Expérience eau chaude et froide</text:span><text:span text:style-name="T13"> </text:span></text:p>
      <text:p text:style-name="P29"/>
      <text:p text:style-name="P30">QUESTION  sent on bien la chaleur ? </text:p>
      <text:p text:style-name="P24"/>
      <text:p text:style-name="P26"><text:span text:style-name="T23">Objectif : </text:span><text:span text:style-name="T24"><text:s/></text:span><text:span text:style-name="T25">nos sens peuvent nous tromper </text:span></text:p>
      <text:p text:style-name="P24"/>
      <text:p text:style-name="P26">Matériel :</text:p>
      <text:p text:style-name="P24"/>
      <text:p text:style-name="P24">1 bol eau chaude</text:p>
      <text:p text:style-name="P24">1 bol d'eau tiède</text:p>
      <text:p text:style-name="P24">1 bol d'eau gelée avec glaçons </text:p>
      <text:p text:style-name="P24"/>
      <text:p text:style-name="P26">Déroulement :</text:p>
      <text:p text:style-name="P24"/>
      <text:p text:style-name="P24">1/ mettre le doigt dans l'eau chaude puis l'eau froide puis l'eau tiède pour bien définir les différences </text:p>
      <text:p text:style-name="P24">2/mettre un doigt dans l'eau chaude un autre dans l'eau glacée durant 50 secondes </text:p>
      <text:p text:style-name="P24">3/tremper le doigt de l'eau chaude dans l'eau tiède (l'eau tiède paraît froide) car elle est moins chaude que la peau</text:p>
      <text:p text:style-name="P24">4/ plonge maintenant le doigt froid dans le bol d'eau tiède ou le verre elle paraît chaude </text:p>
      <text:p text:style-name="P24">(tu peux seulement dire qu'une chose est plus chaude ou plus froide <text:s/>que ta peau) </text:p>
      <text:p text:style-name="P24"/>
      <text:p text:style-name="P26">Consignes : </text:p>
      <text:p text:style-name="P26"/>
      <text:p text:style-name="P6">1/Mets le doigt dans les différents verres tu vois quelle différence ?</text:p>
      <text:p text:style-name="P6">2/Maintenant met un doigt dans l'eau chaude et un autre dans l'eau glacée on compte jusqu'à 30 environ </text:p>
      <text:p text:style-name="P6">3/ trempe le doigt chaud dans l'eau tiède, verre du milieu, comment te semble l'eau ? (froide car elle est moins chaude que ta peau</text:p>
      <text:p text:style-name="P6">4/met maintenant le doigt froid dans le verre d'eau tiède (celui du milieu)</text:p>
      <text:p text:style-name="P6">comment te paraît l'eau ? Chaude ? </text:p>
      <text:p text:style-name="P6"/>
      <text:p text:style-name="P6"/>
      <text:p text:style-name="P5">ATELIER 4<text:span text:style-name="T1"> <text:s/>Reconnaître des formes géométriques + phase 2 pâte à modeler </text:span></text:p>
      <text:p text:style-name="P25">Domaine :<text:span text:style-name="T28">explorer le monde </text:span></text:p>
      <text:p text:style-name="P24"><text:s text:c="17"/>Mobiliser le langage </text:p>
      <text:p text:style-name="P24"><text:s text:c="17"/>Construire les premiers outils </text:p>
      <text:p text:style-name="P25">Objectif: <text:span text:style-name="T28">reconnaissance tactile</text:span></text:p>
      <text:p text:style-name="P24"><text:soft-page-break/><text:s text:c="15"/>reconnaissance de formes géométriques simples </text:p>
      <text:p text:style-name="P10"><text:span text:style-name="T20">Compétence :</text:span><text:span text:style-name="T21"> </text:span><text:span text:style-name="T28">Savoir nommer quelques formes planes </text:span><text:span text:style-name="T21">(triangle, rectangle, carré, cercle...) et quelques solides </text:span></text:p>
      <text:p text:style-name="P24"><text:s text:c="25"/>Décrire des objets en utilisant les cinq sens</text:p>
      <text:p text:style-name="P24"><text:s text:c="27"/>Savoir travailler en petit groupe et partager ses idées</text:p>
      <text:p text:style-name="P24"/>
      <text:p text:style-name="P25">Organisation :<text:span text:style-name="T28">atelier semi dirigé de 8 élèves <text:s/></text:span></text:p>
      <text:p text:style-name="P25">déroulement:</text:p>
      <text:p text:style-name="P24">1/des formes géométriques sont placées sur la table </text:p>
      <text:p text:style-name="P24">les mêmes formes sont dans la boîte à mystère ils doivent chacun leur tour piocher une forme et essayer de la placer avec celle correspondante </text:p>
      <text:p text:style-name="P24">on peut également proposer des objets de la classe </text:p>
      <text:p text:style-name="P25"/>
      <text:p text:style-name="P25">Consignes</text:p>
      <text:p text:style-name="P6">0/ jeu joué chacun son tour !!!!!!!</text:p>
      <text:p text:style-name="P6">1/ mets une main dans le sac ou la boîte à mystère et sors une forme prise au hasard</text:p>
      <text:p text:style-name="P6">2/ Donne le nom de cette forme </text:p>
      <text:p text:style-name="P6">3/ place cette forme dans la barquette des carrés par exemple si c'est un carré</text:p>
      <text:p text:style-name="P6">4/remets une main dans la boîte et essaie de trouver une forme identique </text:p>
      <text:p text:style-name="P6"/>
      <text:p text:style-name="P25">phase 2 pâte à modeler </text:p>
      <text:p text:style-name="P25"><text:span text:style-name="T4">Objectif :</text:span> <text:span text:style-name="T28">utiliser ses mains pour toucher, ressentir.</text:span></text:p>
      <text:p text:style-name="P24">Jouer avec de la pâte à modeler (malaxer, écraser, déchirer, étaler, faire des empruntes de doigts, de main). </text:p>
      <text:p text:style-name="P26">Consignes :<text:span text:style-name="T3"> </text:span></text:p>
      <text:p text:style-name="P34">Vous avez de la pâte à modeler , vous pouvez jouer <text:s/>avec</text:p>
      <text:p text:style-name="P15"/>
      <text:p text:style-name="P20"><text:span text:style-name="T4">Phase 4 :</text:span> Mise en commun (10 min)</text:p>
      <text:p text:style-name="P15"/>
      <text:p text:style-name="P19"><text:span text:style-name="T5">Objectif </text:span><text:span text:style-name="T4">:</text:span> verbaliser et partager ses découvertes.</text:p>
      <text:p text:style-name="P29"/>
      <text:p text:style-name="P29">Les élèves sont amener à parler de chaque atelier. Dire ce qu'ils ont fait, ce qu'il ont ressentit (insister sur les sensations du toucher et le vocabulaire utiliser pour qualifier les sensations (doux, lisse, rugueux, mou, dur, piquant)</text:p>
      <text:p text:style-name="P29"/>
      <text:p text:style-name="P25"><text:span text:style-name="T26">Phase 5 : </text:span><text:span text:style-name="T23"><text:s/>Jeu du colin-maillard</text:span></text:p>
      <text:p text:style-name="P25"/>
      <text:p text:style-name="P19"><text:span text:style-name="T5">Objectif :</text:span> se servir de son sens du toucher pour reconnaître.</text:p>
      <text:p text:style-name="P19">Les enfants sont disposés en cercle. Un enfant avec les yeux bandés doit se déplacer jusqu'à un autre enfant et deviner qui il est en le touchant.</text:p>
      <text:p text:style-name="P24"/>
      <text:p text:style-name="P19"><text:s text:c="17"/><text:span text:style-name="T7">parcours sensoriel dirigé par l'enseignant</text:span></text:p>
      <text:p text:style-name="P19"><text:span text:style-name="T5">Objectif :</text:span> percevoir des sensations tactiles avec les pieds.</text:p>
      <text:p text:style-name="P19"/>
      <text:p text:style-name="P19">Les élèves sont pieds nus. Un parcours de plusieurs tapis ou bassines est proposé (tapis mou, plaque de plexiglas, papier de verre, tapis coco, bassine de semoule, tapis de sol, bassine d'eau, serviette, planche de bois, tapis mou …)</text:p>
      <text:p text:style-name="P19">Les enfants vont faire trois passages :</text:p>
      <text:p text:style-name="P19">-étape 1 :</text:p>
      <text:p text:style-name="P19">« Vous allez avancer de tapis en tapis et observer ce que vous ressentez »</text:p>
      <text:p text:style-name="P19">Les élèves découvre le parcours. Lorsqu’ils ont fini le PE les invitent à s'exprimer sur leur ressenti (ça pique, c'est doux, ça me chatouille…) </text:p>
      <text:p text:style-name="P19">-étape 2 :</text:p>
      <text:p text:style-name="P19">« Va te placer là ou c'est doux »</text:p>
      <text:p text:style-name="P19">Un élève va devoir aller se placer là ou il pense ressentir la sensation proposée par le PE.</text:p>
      <text:p text:style-name="P19">-étape 3 :</text:p>
      <text:p text:style-name="P24">Pour ce passage l'enseignant a supprimé les bassines d'eau. Il constitue des binômes : un élève a <text:soft-page-break/>les yeux bandés et un autre l'emmène doucement par le bras sur différents tapis ou bassines. À chaque fois, l'élève avec les yeux bandés exprime sont ressenti à son copain (là, ça pique !)</text:p>
      <text:p text:style-name="P24"/>
      <text:p text:style-name="P20"><text:span text:style-name="T4">Phase 6 </text:span>: Bilan de la séance </text:p>
      <text:p text:style-name="P19"><text:span text:style-name="T5">Objectif :</text:span> avoir une trace écrite des découvertes faites aujourd'hui.</text:p>
      <text:p text:style-name="P19"/>
      <text:p text:style-name="P19">Rappeler que le sens découvert aujourd'hui <text:s/>est le toucher, que c'est avec les mains mais aussi les pieds et toutes les parties du corps sur la peau que l'on touche et ressent.</text:p>
      <text:p text:style-name="P19">Compléter l'affiche du toucher en collant des matières qui rappelle les différentes sensations ressenties (coton=doux, cure-dent=piquant, mousse=mou, cube bois=dur, papier de verre=rugueux, galet=lisse)</text:p>
      <text:p text:style-name="P24"/>
      <text:p text:style-name="P24">Reprendre l'album « Les cinq sens » d'Hervé Tullet et regarder les pages sur le toucher. Prendre une page au hasard ou laisser choisir un élève et leur faire rechercher les liens entre les images et le sens découvert aujourd’hui. (toutes les pages ne sont pas forcément travaillées)</text:p>
      <text:p text:style-name="P24"/>
      <text:p text:style-name="P25">En activités décrochées sur le reste de la semaine, prévoir de la peinture avec les mains et les doigts (tremper les mains dans la peinture et faire des empreintes, faire des tracés autour des empreintes avec ses doigts <text:span text:style-name="T27">ou</text:span> préparer la couronne pour la galette des rois <text:s/>empreintes mains </text:p>
      <text:p text:style-name="P25"/>
      <text:p text:style-name="P25"/>
      <text:p text:style-name="P25"/>
      <text:p text:style-name="P25"/>
      <text:p text:style-name="P25"/>
      <text:p text:style-name="P26">Possibilités d'ateliers découvertes </text:p>
      <text:p text:style-name="P26"/>
      <text:p text:style-name="P26"><text:span text:style-name="T1">1</text:span><text:span text:style-name="T28">/Reconnaître des matériaux <text:s/>différentes </text:span></text:p>
      <text:p text:style-name="P26"><text:span text:style-name="T28">Domaine : </text:span><text:span text:style-name="T3">explorer le monde</text:span></text:p>
      <text:p text:style-name="P25"><text:span text:style-name="T6">Objectif</text:span><text:span text:style-name="T28"> : reconnaissance tactile</text:span></text:p>
      <text:p text:style-name="P24"><text:s text:c="15"/>nommer des </text:p>
      <text:p text:style-name="P24"/>
      <text:p text:style-name="P25"><text:span text:style-name="T6">Matériel</text:span><text:span text:style-name="T28"> : 1 bandeau pour les yeux</text:span></text:p>
      <text:p text:style-name="P24"><text:s text:c="17"/>1 jeu tactile</text:p>
      <text:p text:style-name="P24">associer par le toucher deux surfaces identiques </text:p>
      <text:p text:style-name="P24"/>
      <text:p text:style-name="P25"><text:span text:style-name="T6">Déroulement</text:span><text:span text:style-name="T28"> :</text:span></text:p>
      <text:p text:style-name="P24"><text:s/>0/ tous les élèves du groupe touche les différentes cylindres , les matériaux sont nommés :</text:p>
      <text:p text:style-name="P24">papier de verre, moquette, laine, contre plaqué, feutrine, carton ondulé, métal, plastique, bois</text:p>
      <text:p text:style-name="P24">Les enfants expriment ce qu'ils ressentent au toucher</text:p>
      <text:p text:style-name="P24">les cylindres sont placés à gauche de la planche à toucher et mélangés <text:s text:c="14"/></text:p>
      <text:p text:style-name="P24">1/ <text:s/>Un élève bander les yeux avec un <text:s/>foulard à un autre élève</text:p>
      <text:p text:style-name="P24">2/avec les doigts de sa main gauche <text:s/>l'élève touche un seul cylindre au hasard et caresse sa surface</text:p>
      <text:p text:style-name="P24">3/ Avec <text:s/>sa main droite, il explore les différentes cavités de la planche </text:p>
      <text:p text:style-name="P24">4/ il peut verbaliser et dire aux autres ses impressions tactiles</text:p>
      <text:p text:style-name="P24">5/ quand il perçoit que les 2 surfaces sont identiques il place le cylindre dans la cavité repérée</text:p>
      <text:p text:style-name="P24">6/ un autre élève fait la même chose </text:p>
      <text:p text:style-name="P24"/>
      <text:p text:style-name="P27">Consignes </text:p>
      <text:p text:style-name="P27"/>
      <text:p text:style-name="P6">Jeu qui se joue chacun son tour !!!!!</text:p>
      <text:p text:style-name="P6">1/Demande à un camarade de te bander les yeux avec le foulard</text:p>
      <text:p text:style-name="P6">2/Avec ta main gauche, touche un seul cylindre au hasard et caresse successivement chaque surface tactile de la plaque. </text:p>
      <text:p text:style-name="P6">3/ Dès que tu perçois qu'il s'agit de la même texture, place le cylindre sur la texture que tu reconnais</text:p>
      <text:p text:style-name="P6"><text:soft-page-break/>4/ Passe le bandeau à un camarade, aide le à bander ses yeux </text:p>
      <text:p text:style-name="P6">Ce jeu se joue chacun son tour </text:p>
      <text:p text:style-name="P6"/>
      <text:p text:style-name="P27">2/ Reconnaître du bout des doigts</text:p>
      <text:p text:style-name="P6"/>
      <text:p text:style-name="P26"><text:span text:style-name="T28">Domaine : </text:span><text:span text:style-name="T3">explorer le monde</text:span></text:p>
      <text:p text:style-name="P25"><text:span text:style-name="T6">Objectif</text:span><text:span text:style-name="T28"> : reconnaissance tactile</text:span></text:p>
      <text:p text:style-name="P25"><text:span text:style-name="T6">Matériel </text:span><text:span text:style-name="T28">: coquillages </text:span></text:p>
      <text:p text:style-name="P24"><text:s text:c="16"/>carton</text:p>
      <text:p text:style-name="P25"><text:span text:style-name="T6">Déroulement</text:span><text:span text:style-name="T28"> :</text:span></text:p>
      <text:p text:style-name="P24">les 6 coquillages sont visibles au dessus du carton</text:p>
      <text:p text:style-name="P24">6 coquillages identiques sont à l’intérieur du carton accessibles seulement par le toucher</text:p>
      <text:p text:style-name="P24">le jeu consiste à retrouver le double du coquillage</text:p>
      <text:p text:style-name="P24"/>
      <text:p text:style-name="P25"><text:span text:style-name="T6">Consignes</text:span><text:span text:style-name="T28"> :</text:span></text:p>
      <text:p text:style-name="P29"/>
      <text:p text:style-name="P6">Chacun votre tour, vous devez choisir un coquillage sur le dessus du carton que vous pouvez voir et toucher </text:p>
      <text:p text:style-name="P6">Ensuite vous glisser votre main droite ou gauche à l'intérieur du carton pour essayer de retrouver le même coquillage </text:p>
      <text:p text:style-name="P6">Ensuite vous vérifier en les regardant tous les 2 puisque vous avez sorti du carton le même coquillage et votre camarade peut aussi chercher un coquillage identiqu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yrille pelletier</meta:initial-creator>
    <meta:creation-date>2015-12-27T10:26:06.74</meta:creation-date>
    <dc:date>2016-01-24T15:05:36.07</dc:date>
    <dc:creator>cyrille pelletier</dc:creator>
    <meta:editing-duration>P1DT2H50M9S</meta:editing-duration>
    <meta:editing-cycles>10</meta:editing-cycles>
    <meta:generator>OpenOffice/4.1.1$Win32 OpenOffice.org_project/411m6$Build-9775</meta:generator>
    <meta:printed-by>cyrille pelletier</meta:printed-by>
    <meta:print-date>2016-01-24T14:39:43.04</meta:print-date>
    <meta:document-statistic meta:table-count="0" meta:image-count="0" meta:object-count="0" meta:page-count="7" meta:paragraph-count="227" meta:word-count="2845" meta:character-count="16517"/>
  </office:meta>
</office:document-meta>
</file>