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 CARTER" svg:font-family="'AR CARTER'" style:font-pitch="variable"/>
    <style:font-face style:name="AR CENA" svg:font-family="'AR CENA'" style:font-pitch="variable"/>
    <style:font-face style:name="AR HERMANN" svg:font-family="'AR HERMANN'" style:font-pitch="variable"/>
    <style:font-face style:name="Times New Roman" svg:font-family="'Times New Roman'" style:font-family-generic="roman" style:font-pitch="variable"/>
    <style:font-face style:name="Tooney Loons" svg:font-family="'Tooney Loon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cc0066" style:font-name="AR CENA" fo:font-size="15pt" fo:language="fr" fo:country="CA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cc0066" style:font-name="AR CENA" fo:font-size="15pt" style:font-size-asian="15pt" style:font-size-complex="15pt"/>
    </style:style>
    <style:style style:name="P3" style:family="paragraph" style:parent-style-name="Standard">
      <style:text-properties style:font-name="Tooney Loons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background-color="#cc99ff">
        <style:background-image/>
      </style:paragraph-properties>
      <style:text-properties fo:color="#333333" style:font-name="AR CARTER" fo:font-size="15pt" fo:language="fr" fo:country="CA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center" style:justify-single-word="false" fo:background-color="#cc99ff">
        <style:background-image/>
      </style:paragraph-properties>
      <style:text-properties style:font-name="AR CARTER" fo:font-size="15pt" style:font-size-asian="15pt" style:font-size-complex="15pt"/>
    </style:style>
    <style:style style:name="P7" style:family="paragraph" style:parent-style-name="Table_20_Contents">
      <style:paragraph-properties fo:text-align="center" style:justify-single-word="false" fo:background-color="#cc99ff">
        <style:background-image/>
      </style:paragraph-properties>
      <style:text-properties style:font-name="AR CARTER"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 fo:background-color="#cc99ff">
        <style:background-image/>
      </style:paragraph-properties>
      <style:text-properties fo:color="#000000" style:font-name="AR CARTER" fo:font-size="15pt" style:font-size-asian="15pt" style:font-size-complex="15pt"/>
    </style:style>
    <style:style style:name="P9" style:family="paragraph" style:parent-style-name="Text_20_body">
      <style:paragraph-properties fo:text-align="center" style:justify-single-word="false"/>
      <style:text-properties style:font-name="AR HERMANN"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c0066" style:font-name="AR CENA" fo:font-size="15pt" fo:language="fr" fo:country="CA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fo:color="#cc0066" style:font-name="AR CENA" fo:font-size="15pt" style:font-size-asian="15pt" style:font-size-complex="15pt"/>
    </style:style>
    <style:style style:name="P12" style:family="paragraph" style:parent-style-name="Standard">
      <style:paragraph-properties fo:text-align="center" style:justify-single-word="false" fo:background-color="#cc99ff">
        <style:background-image/>
      </style:paragraph-properties>
      <style:text-properties fo:color="#111111" style:font-name="AR CARTER" fo:font-size="12pt" fo:language="fr" fo:country="CA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cc99ff">
        <style:background-image/>
      </style:paragraph-properties>
      <style:text-properties fo:color="#333333" style:font-name="AR CARTER" fo:font-size="13pt" fo:language="fr" fo:country="CA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c0066" style:font-name="AR CENA" fo:font-size="15pt" fo:language="fr" fo:country="CA" style:font-size-asian="15pt" style:font-size-complex="15pt"/>
    </style:style>
    <style:style style:name="P15" style:family="paragraph" style:parent-style-name="Standard">
      <style:paragraph-properties fo:text-align="center" style:justify-single-word="false"/>
      <style:text-properties fo:color="#cc0066" style:font-name="AR CENA" fo:font-size="15pt" fo:language="fr" fo:country="CA" style:font-size-asian="15pt" style:font-size-complex="15pt"/>
    </style:style>
    <style:style style:name="P16" style:family="paragraph" style:parent-style-name="Standard">
      <style:paragraph-properties fo:text-align="center" style:justify-single-word="false"/>
      <style:text-properties fo:color="#cc0066" style:font-name="AR CENA" fo:font-size="15pt" style:font-size-asian="15pt" style:font-size-complex="15pt"/>
    </style:style>
    <style:style style:name="P17" style:family="paragraph" style:parent-style-name="Standard">
      <style:paragraph-properties fo:text-align="center" style:justify-single-word="false"/>
      <style:text-properties fo:color="#cc0066" style:font-name="AR CENA" fo:font-size="13pt" fo:language="fr" fo:country="CA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color="#cc0066" style:font-name="AR CENA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fo:color="#cc0066" style:font-name="AR CENA" fo:font-size="15pt" style:font-size-asian="15pt" style:font-size-complex="15pt"/>
    </style:style>
    <style:style style:name="T2" style:family="text">
      <style:text-properties fo:color="#cc0066" style:font-name="AR CENA" fo:font-size="15pt" fo:language="fr" fo:country="CA" style:font-size-asian="15pt" style:font-size-complex="15pt"/>
    </style:style>
    <style:style style:name="T3" style:family="text">
      <style:text-properties fo:color="#cc0066" style:font-name="AR CENA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 CENA"/>
    </style:style>
    <style:style style:name="T6" style:family="text">
      <style:text-properties fo:language="fr" fo:country="CA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font-name="AR CE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Brainstorm ! Cm1 Histoire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8"><text:span text:style-name="T4"><text:s/>La christianisation du monde gallo- romain </text:span></text:p>
            <text:p text:style-name="P1"/>
            <text:p text:style-name="P2"><text:s/>chrétien </text:p>
            <text:p text:style-name="P2">croyant</text:p>
            <text:p text:style-name="P2"><text:s/>foi</text:p>
            <text:p text:style-name="P2">une église </text:p>
            <text:p text:style-name="P2">l’Église</text:p>
            <text:p text:style-name="P2"><text:s/>se convertir</text:p>
            <text:p text:style-name="P2">religion monothéiste. <text:span text:style-name="T6"><text:s/></text:span></text:p>
            <text:p text:style-name="P2"><text:s/></text:p>
          </table:table-cell>
          <table:table-cell table:style-name="Tableau1.A1" office:value-type="string">
            <text:p text:style-name="P12"><text:s text:c="2"/>La naissance et le développement du royaume </text:p>
            <text:p text:style-name="P12">de France </text:p>
            <text:p text:style-name="P1"/>
            <text:p text:style-name="P1"><text:s text:c="2"/><text:span text:style-name="T7"><text:s/>baptême de Clovis </text:span></text:p>
            <text:p text:style-name="P17">couronnement de Charlemagne</text:p>
            <text:p text:style-name="P17"><text:s/>Hugues </text:p>
            <text:p text:style-name="P17">Capet roi de France Saint Louis</text:p>
            <text:p text:style-name="P17"><text:s/>royauté</text:p>
            <text:p text:style-name="P17"><text:s/>sacre</text:p>
            <text:p text:style-name="P17"><text:s/>domaine royal </text:p>
            <text:p text:style-name="P17">royaume administration <text:s/></text:p>
          </table:table-cell>
          <table:table-cell table:style-name="Tableau1.A1" office:value-type="string">
            <text:p text:style-name="P5">Le rôle de l'église</text:p>
            <text:p text:style-name="P10"/>
            <text:p text:style-name="P10"><text:s/>clergé</text:p>
            <text:p text:style-name="P10"><text:s/>moine</text:p>
            <text:p text:style-name="P10"><text:s/>évêque</text:p>
            <text:p text:style-name="P10"><text:s/>pape </text:p>
            <text:p text:style-name="P10">sacrement</text:p>
            <text:p text:style-name="P10"><text:s/>rituel</text:p>
            <text:p text:style-name="P10"><text:s/>art roman</text:p>
            <text:p text:style-name="P10"><text:s/>art gothique </text:p>
          </table:table-cell>
          <table:table-cell table:style-name="Tableau1.D1" office:value-type="string">
            <text:p text:style-name="P13">Conflits et échanges en Méditerranée </text:p>
            <text:p text:style-name="P1"/>
            <text:p text:style-name="P1"><text:s/>croisades</text:p>
            <text:p text:style-name="P1"><text:s/>échanges</text:p>
            <text:p text:style-name="P1"><text:s/>mosquée, </text:p>
            <text:p text:style-name="P1">musulman</text:p>
            <text:p text:style-name="P1"><text:s/>prophète <text:s/></text:p>
          </table:table-cell>
        </table:table-row>
        <table:table-row>
          <table:table-cell table:style-name="Tableau1.A2" office:value-type="string">
            <text:p text:style-name="P7">La guerre de cent ans</text:p>
            <text:p text:style-name="P1"/>
            <text:p text:style-name="P1">Jeanne d'Arc <text:s/></text:p>
            <text:p text:style-name="P1">épopée</text:p>
            <text:p text:style-name="P1"><text:s/>chevauchée</text:p>
            <text:p text:style-name="P1"><text:s/>siège</text:p>
            <text:p text:style-name="P1"><text:s/>famine, </text:p>
            <text:p text:style-name="P1">peste</text:p>
            <text:p text:style-name="P1"><text:s/>traité</text:p>
          </table:table-cell>
          <table:table-cell table:style-name="Tableau1.A2" office:value-type="string">
            <text:p text:style-name="P7">Empires coloniaux esclavage</text:p>
            <text:p text:style-name="P2"><text:s text:c="2"/></text:p>
            <text:p text:style-name="P2">traite</text:p>
            <text:p text:style-name="P2"><text:s/>esclavage</text:p>
            <text:p text:style-name="P2"><text:s/>colonie</text:p>
            <text:p text:style-name="P2"><text:s/>plantation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2" office:value-type="string">
            <text:p text:style-name="P7">La Renaissance </text:p>
            <text:p text:style-name="P2"><text:s/>François 1er</text:p>
            <text:p text:style-name="P2"><text:s/>Henri IV et l’édit de </text:p>
            <text:p text:style-name="P2">Nantes <text:s/></text:p>
            <text:p text:style-name="P2">perspective</text:p>
            <text:p text:style-name="P2"><text:s/>mécène</text:p>
            <text:p text:style-name="P2"><text:s/>artiste </text:p>
            <text:p text:style-name="P2">humaniste</text:p>
            <text:p text:style-name="P2"><text:s/>protestant</text:p>
            <text:p text:style-name="P2"><text:s/>catholique</text:p>
            <text:p text:style-name="P2"><text:s/>pape.</text:p>
          </table:table-cell>
          <table:table-cell table:style-name="Tableau1.D2" office:value-type="string">
            <text:p text:style-name="P7">Louis XIV</text:p>
            <text:p text:style-name="P2"><text:s/></text:p>
            <text:p text:style-name="P2">Louis XIV</text:p>
            <text:p text:style-name="P2">Richelieu</text:p>
            <text:p text:style-name="P2"><text:s/>sujet</text:p>
            <text:p text:style-name="P2"><text:s/>société d’ordres privilèges </text:p>
            <text:p text:style-name="P2">monarchie absolue</text:p>
          </table:table-cell>
        </table:table-row>
        <table:table-row>
          <table:table-cell table:style-name="Tableau1.A2" office:value-type="string">
            <text:p text:style-name="P6">Révolution Française</text:p>
            <text:p text:style-name="Table_20_Contents"/>
            <text:p text:style-name="P4"><text:s/><text:span text:style-name="T3">Louis XVI </text:span></text:p>
            <text:p text:style-name="P4"><text:span text:style-name="T3"><text:s/>14 juillet 1789 </text:span></text:p>
            <text:p text:style-name="P4"><text:span text:style-name="T3"><text:s/>Prise de la </text:span></text:p>
            <text:p text:style-name="P18">Bastille <text:s/></text:p>
            <text:p text:style-name="P18">Déclaration des droits de l’Homme </text:p>
            <text:p text:style-name="P18">et du citoyen. </text:p>
            <text:p text:style-name="P18"><text:s/>Révolution</text:p>
            <text:p text:style-name="P18"><text:s/>Liberté, égalité</text:p>
            <text:p text:style-name="P18">Droits de </text:p>
            <text:p text:style-name="P4"><text:span text:style-name="T3">l’Homme</text:span></text:p>
            <text:p text:style-name="P4"><text:span text:style-name="T3"><text:s/>Citoyen </text:span><text:s/><text:span text:style-name="T2"><text:s/></text:span></text:p>
            <text:p text:style-name="P2"><text:soft-page-break/><text:s/></text:p>
            <text:p text:style-name="P2"/>
          </table:table-cell>
          <table:table-cell table:style-name="Tableau1.A2" office:value-type="string">
            <text:p text:style-name="P6">Colonies, émigration</text:p>
            <text:p text:style-name="P2"/>
            <text:p text:style-name="P2"><text:s/>colonie</text:p>
            <text:p text:style-name="P2"><text:s/>métropole, émigration</text:p>
            <text:p text:style-name="P2"><text:s/></text:p>
          </table:table-cell>
          <table:table-cell table:style-name="Tableau1.A2" office:value-type="string">
            <text:p text:style-name="P6"><text:s/></text:p>
            <text:p text:style-name="P3"/>
            <text:p text:style-name="P2"><text:s/></text:p>
          </table:table-cell>
          <table:table-cell table:style-name="Tableau1.D2" office:value-type="string">
            <text:p text:style-name="P8"><text:s/></text:p>
            <text:p text:style-name="P11"/>
            <text:p text:style-name="P11">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 CARTER" svg:font-family="'AR CARTER'" style:font-pitch="variable"/>
    <style:font-face style:name="AR CENA" svg:font-family="'AR CENA'" style:font-pitch="variable"/>
    <style:font-face style:name="AR HERMANN" svg:font-family="'AR HERMANN'" style:font-pitch="variable"/>
    <style:font-face style:name="Times New Roman" svg:font-family="'Times New Roman'" style:font-family-generic="roman" style:font-pitch="variable"/>
    <style:font-face style:name="Tooney Loons" svg:font-family="'Tooney Loon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2cm" fo:margin-bottom="2.0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Petitgibus.eklablo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 </meta:initial-creator>
    <meta:creation-date>2014-08-04T09:06:05</meta:creation-date>
    <dc:date>2014-08-05T08:59:10.07</dc:date>
    <dc:creator>* </dc:creator>
    <meta:editing-duration>PT2H39M6S</meta:editing-duration>
    <meta:editing-cycles>18</meta:editing-cycles>
    <meta:generator>OpenOffice/4.0.0$Win32 OpenOffice.org_project/400m3$Build-9702</meta:generator>
    <meta:document-statistic meta:table-count="1" meta:image-count="0" meta:object-count="0" meta:page-count="2" meta:paragraph-count="89" meta:word-count="152" meta:character-count="1109"/>
  </office:meta>
</office:document-meta>
</file>