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  <style:style style:name="T3" style:family="text">
      <style:text-properties fo:color="#ff0000"/>
    </style:style>
    <style:style style:name="T4" style:family="text">
      <style:text-properties fo:font-size="15pt"/>
    </style:style>
    <style:style style:name="T5" style:family="text">
      <style:text-properties fo:font-weight="bold"/>
    </style:style>
    <style:style style:name="T6" style:family="text">
      <style:text-properties style:font-size-asian="15pt"/>
    </style:style>
    <style:style style:name="T7" style:family="text">
      <style:text-properties style:font-weight-asian="bold"/>
    </style:style>
    <style:style style:name="T8" style:family="text">
      <style:text-properties style:font-size-complex="15pt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seconde guerre mondiale (1939-1945)</text:p>
      <text:p text:style-name="P6"><text:tab/>Hitler provoque la guerre en <text:s/>______________ . L’offensive allemande est foudroyante : la France, après cinq semaines de combats, capitule en <text:s/>___________ <text:s text:c="11"/>. A cette date, toute l’Europe est sous domination allemande. Seul le Royaume-Uni résiste. </text:p>
      <text:p text:style-name="P6"><text:tab/>En _______, les _________ et l’_______ entrent en guerre aux côtés du ___________(les alliés), tandis que le _____ appuie l’Allemagne : la guerre devient mondiale. </text:p>
      <text:p text:style-name="P6"><text:tab/>L’année ______ marque un nouveau tournant : les soviétiques remportent la victoire décisive de _______. Puis les alliés débarquent en ________, le _________, et la libération de la France commence.</text:p>
      <text:p text:style-name="P6"><text:tab/> L’Allemagne capitule en ____________, le Japon en _______________. Jamais une guerre n’a paru si inhumaine : la guerre a fait ____ millions de morts, dont 5 millions de _____ dans les camps.</text:p>
      <text:p text:style-name="P6"/>
      <text:p text:style-name="P4">La seconde guerre mondiale (1939-1945)</text:p>
      <text:p text:style-name="P5"/>
      <text:p text:style-name="P6"><text:tab/>Hitler provoque la guerre en <text:s/>______________ . L’offensive allemande est foudroyante : la France, après cinq semaines de combats, capitule en <text:s/>___________ <text:s text:c="11"/>. A cette date, toute l’Europe est sous domination allemande. Seul le Royaume-Uni résiste. </text:p>
      <text:p text:style-name="P6"><text:tab/>En _______, les _________ et l’_______ entrent en guerre aux côtés du ___________(les alliés), tandis que le _____ appuie l’Allemagne : la guerre devient mondiale. </text:p>
      <text:p text:style-name="P6"><text:tab/>L’année ______ marque un nouveau tournant : les soviétiques remportent la victoire décisive de _______. Puis les alliés débarquent en ________, le _________, et la libération de la France commence.</text:p>
      <text:p text:style-name="P6"><text:tab/> L’Allemagne capitule en ____________, le Japon en _______________. Jamais une guerre n’a paru si inhumaine : la guerre a fait ____ millions de morts, dont 5 millions de _____ dans les camps.</text:p>
      <text:p text:style-name="P2"/>
      <text:p text:style-name="P2"><text:soft-page-break/></text:p>
      <text:p text:style-name="P3">La seconde guerre mondiale (1939-1945)</text:p>
      <text:p text:style-name="P5"/>
      <text:p text:style-name="P2"><text:tab/>Hitler provoque la guerre en <text:span text:style-name="T2">septembre 1939</text:span>. L’offensive allemande est foudroyante : <text:span text:style-name="T2">la France,</text:span> après cinq semaines de combats, <text:span text:style-name="T2">capitule en juin 1940</text:span>. A cette date, toute l’Europe est sous domination allemande. Seul le Royaume-Uni résiste. </text:p>
      <text:p text:style-name="P2"><text:tab/>En <text:span text:style-name="T2">1941</text:span>, <text:span text:style-name="T2">les Etats-Unis et l’URSS entrent en guerre</text:span> aux côtés du <text:span text:style-name="T2">Royaume-Uni(les alliés)</text:span>, tandis que le Japon appuie l’Allemagne : la guerre devient mondiale. </text:p>
      <text:p text:style-name="P2"><text:tab/><text:span text:style-name="T2">L’année 1943</text:span> marque un nouveau tournant : les <text:span text:style-name="T2">soviétiques</text:span> remportent la <text:span text:style-name="T2">victoire</text:span> décisive de Stalingrad. Puis les alliés débarquent en <text:span text:style-name="T2">Normandie, le 6 juin 1944</text:span>, et <text:span text:style-name="T2">la libération de la France</text:span> commence.</text:p>
      <text:p text:style-name="P2"><text:tab/> <text:span text:style-name="T2">L’Allemagne capitule en mai 1945</text:span>, le Japon en septembre 1945. Jamais une guerre n’a paru si inhumaine : la guerre a fait 50 millions de morts, dont 5 millions de Juifs dans les camp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ître Bagnoles</meta:initial-creator>
    <meta:creation-date>2013-05-13T16:24:15.74</meta:creation-date>
    <dc:date>2015-11-08T10:43:58.54</dc:date>
    <dc:creator>Maître Bagnoles</dc:creator>
    <meta:editing-duration>PT00H11M41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2" meta:paragraph-count="15" meta:word-count="388" meta:character-count="2528"/>
  </office:meta>
</office:document-meta>
</file>