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C30000098A85AFC571.jpg"/>
  <manifest:file-entry manifest:media-type="image/jpeg" manifest:full-path="Pictures/10000000000002DC00000407F14E2336.jpg"/>
  <manifest:file-entry manifest:media-type="image/png" manifest:full-path="Pictures/10000000000007C30000098AB4D3DD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Verdana" fo:font-size="39pt" style:font-size-asian="39pt" style:font-size-complex="39pt"/>
    </style:style>
    <style:style style:name="P2" style:family="paragraph" style:parent-style-name="Standard">
      <style:paragraph-properties style:line-spacing="0.589cm" style:shadow="none">
        <style:tab-stops>
          <style:tab-stop style:position="4.157cm"/>
        </style:tab-stops>
      </style:paragraph-properties>
      <style:text-properties style:font-name="PlumBAE" fo:font-size="25pt" style:font-size-asian="25pt" style:font-size-complex="25pt"/>
    </style:style>
    <style:style style:name="P3" style:family="paragraph" style:parent-style-name="Standard" style:master-page-name="">
      <style:paragraph-properties style:line-spacing="0.589cm" fo:text-align="center" style:justify-single-word="false" style:page-number="auto" style:shadow="none">
        <style:tab-stops>
          <style:tab-stop style:position="4.157cm"/>
        </style:tab-stops>
      </style:paragraph-properties>
      <style:text-properties style:font-name="PlumBAE" fo:font-size="25pt" style:font-size-asian="25pt" style:font-size-complex="25pt"/>
    </style:style>
    <style:style style:name="P4" style:family="paragraph" style:parent-style-name="Standard">
      <style:paragraph-properties style:line-spacing="0.589cm" fo:text-align="start" style:justify-single-word="false" style:shadow="none">
        <style:tab-stops>
          <style:tab-stop style:position="4.157cm"/>
        </style:tab-stops>
      </style:paragraph-properties>
      <style:text-properties style:font-name="PlumBAE" fo:font-size="25pt" style:font-size-asian="25pt" style:font-size-complex="2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Le cartable rêveur</text:p>
      <text:p text:style-name="P4"><text:tab/>Pendant que tu étais</text:p>
      <text:p text:style-name="P2"><text:tab/>Sur la plage, cet été,</text:p>
      <text:p text:style-name="P2"><text:tab/>Ou bien dans la forêt, </text:p>
      <text:p text:style-name="P2"><text:tab/>As-tu imaginé</text:p>
      <text:p text:style-name="P2"><text:tab/>Que ton cartable rêvait ?</text:p>
      <text:p text:style-name="P2"><text:tab/>Il rêvait d'avaler</text:p>
      <text:p text:style-name="P2"><text:tab/>Des crayons, des cahiers,</text:p>
      <text:p text:style-name="P2"><text:tab/>Puis d'aller comme on vole,</text:p>
      <text:p text:style-name="P2"><text:tab/>Sur le chemin de l'école.</text:p>
      <text:p text:style-name="P2"><text:tab/><text:tab/><text:tab/><text:tab/><text:tab/><text:tab/><text:tab/><text:tab/><text:tab/>Carl Nora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_31_722desmoulin-page-001" draw:display-name="1722desmoulin-page-001" xlink:href="Pictures/10000000000007C30000098A85AFC571.jpg" xlink:type="simple" xlink:show="embed" xlink:actuate="onLoad"/>
    <draw:fill-image draw:name="Bitmape_20_1" draw:display-name="Bitmape 1" xlink:href="Pictures/10000000000002DC00000407F14E2336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Verdana" fo:font-size="39pt" style:font-size-asian="39pt" style:font-size-complex="39pt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fo:background-color="transparent" style:writing-mode="lr-tb" style:footnote-max-height="0cm">
        <style:background-image xlink:href="Pictures/10000000000007C30000098AB4D3DDBA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M57S</meta:editing-duration>
    <meta:editing-cycles>11</meta:editing-cycles>
    <meta:generator>OpenOffice/4.1.2$Win32 OpenOffice.org_project/412m3$Build-9782</meta:generator>
    <dc:date>2016-11-01T18:28:49.81</dc:date>
    <dc:creator>Th V</dc:creator>
    <meta:document-statistic meta:table-count="0" meta:image-count="0" meta:object-count="0" meta:page-count="1" meta:paragraph-count="11" meta:word-count="43" meta:character-count="245"/>
    <meta:user-defined meta:name="Info 1"/>
    <meta:user-defined meta:name="Info 2"/>
    <meta:user-defined meta:name="Info 3"/>
    <meta:user-defined meta:name="Info 4"/>
  </office:meta>
</office:document-meta>
</file>