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ursive standard" svg:font-family="'Cursive standard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colier_CP" svg:font-family="Ecolier_CP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ursive standard" fo:font-size="72pt" fo:font-weight="normal" style:font-size-asian="72pt" style:font-weight-asian="normal" style:font-size-complex="72pt" style:font-weight-complex="normal"/>
    </style:style>
    <style:style style:name="P2" style:family="paragraph" style:parent-style-name="Standard">
      <style:text-properties fo:font-size="20pt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text-properties style:font-name="Cursive standard" fo:font-size="88pt" fo:font-weight="normal" style:font-size-asian="88pt" style:font-weight-asian="normal" style:font-size-complex="88pt" style:font-weight-complex="normal"/>
    </style:style>
    <style:style style:name="P4" style:family="paragraph" style:parent-style-name="Standard">
      <style:text-properties style:font-name="Cursive standard" fo:font-size="67pt" fo:font-weight="normal" style:font-size-asian="67pt" style:font-weight-asian="normal" style:font-size-complex="67pt" style:font-weight-complex="normal"/>
    </style:style>
    <style:style style:name="P5" style:family="paragraph" style:parent-style-name="Standard">
      <style:text-properties style:font-name="Cursive standard" fo:font-size="58pt" fo:font-weight="normal" style:font-size-asian="58pt" style:font-weight-asian="normal" style:font-size-complex="58pt" style:font-weight-complex="normal"/>
    </style:style>
    <style:style style:name="P6" style:family="paragraph" style:parent-style-name="Standard">
      <style:text-properties style:font-name="Times New Roman" fo:font-size="6pt" fo:font-weight="normal" style:font-size-asian="6pt" style:font-weight-asian="normal" style:font-size-complex="6pt" style:font-weight-complex="normal"/>
    </style:style>
    <style:style style:name="T1" style:family="text">
      <style:text-properties style:font-name="Verdana"/>
    </style:style>
    <style:style style:name="T2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Sépare les mots.</text:span></text:p>
      <text:p text:style-name="P6"/>
      <text:p text:style-name="P3"><text:span text:style-name="T1">A</text:span>nayaapeurelleaussi.</text:p>
      <text:p text:style-name="P4"><text:span text:style-name="T1">D</text:span>eshommespartentchercherlefeu.</text:p>
      <text:p text:style-name="P5"><text:span text:style-name="T1">L</text:span>epremierhommerencontrel'alligator.</text:p>
      <text:p text:style-name="P1"><text:span text:style-name="T1">L</text:span>'hommenerespectepaslefleuv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ursive standard" svg:font-family="'Cursive standard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Ecolier_CP" svg:font-family="Ecolier_CP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ich fer</meta:initial-creator>
    <meta:creation-date>2008-09-08T20:43:46</meta:creation-date>
    <dc:creator>michel fer</dc:creator>
    <dc:date>2014-01-08T19:18:13.14</dc:date>
    <meta:printed-by>michel fer</meta:printed-by>
    <meta:print-date>2010-07-13T15:34:13.35</meta:print-date>
    <meta:editing-cycles>221</meta:editing-cycles>
    <meta:editing-duration>PT16H47M19S</meta:editing-duration>
    <meta:document-statistic meta:table-count="0" meta:image-count="0" meta:object-count="0" meta:page-count="1" meta:paragraph-count="5" meta:word-count="7" meta:character-count="130"/>
    <meta:user-defined meta:name="Info 1"/>
    <meta:user-defined meta:name="Info 2"/>
    <meta:user-defined meta:name="Info 3"/>
    <meta:user-defined meta:name="Info 4"/>
  </office:meta>
</office:document-meta>
</file>