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09C2E9A92D487EF6E71.png" manifest:media-type="image/png"/>
  <manifest:file-entry manifest:full-path="Pictures/10000000000002C1000003A4CAD29519D0CEDD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894cm" svg:y="-1.455cm" svg:width="16.111cm" svg:height="4.128cm" draw:z-index="0"><draw:image xlink:href="Pictures/10000000000002610000009C2E9A92D487EF6E71.png" xlink:type="simple" xlink:show="embed" xlink:actuate="onLoad" loext:mime-type="image/png"/></draw:frame><draw:frame draw:style-name="fr1" draw:name="Image2" text:anchor-type="paragraph" svg:x="-0.132cm" svg:y="2.671cm" svg:width="17cm" svg:height="22.472cm" draw:z-index="1"><draw:image xlink:href="Pictures/10000000000002C1000003A4CAD29519D0CEDD5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8T15:10:59.822000000</meta:creation-date>
    <dc:date>2020-02-28T15:12:21.212000000</dc:date>
    <meta:editing-duration>PT1M21S</meta:editing-duration>
    <meta:editing-cycles>2</meta:editing-cycles>
    <meta:generator>LibreOffice/6.1.2.1$Windows_x86 LibreOffice_project/65905a128db06ba48db947242809d14d3f9a93fe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