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Charter" svg:font-family="'Bitstream Charter'" style:font-family-generic="roman" style:font-pitch="variable"/>
    <style:font-face style:name="Bitstream Vera Serif" svg:font-family="'Bitstream Vera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Title" style:master-page-name="Standard">
      <style:text-properties style:font-name="Bitstream Charter"/>
    </style:style>
    <style:style style:name="P2" style:family="paragraph" style:parent-style-name="Standard">
      <style:paragraph-properties fo:text-align="center" style:justify-single-word="false"/>
      <style:text-properties style:font-name="Bitstream Charter" fo:font-size="14pt" fo:font-weight="bold" style:font-size-asian="14pt" style:font-weight-asian="bold" style:font-name-complex="Ari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Bitstream Charter" style:font-name-complex="Arial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Bitstream Charter" style:font-name-complex="Arial"/>
    </style:style>
    <style:style style:name="T1" style:family="text">
      <style:text-properties style:font-name="Nimbus Roman No9 L" fo:font-size="12pt" style:font-name-asian="Nimbus Roman No9 L" style:font-size-asian="12pt" style:font-name-complex="Nimbus Roman No9 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trôle problèmes</text:p>
      <text:p text:style-name="P2"><text:tab/><text:tab/><text:tab/><text:tab/><text:tab/><text:tab/><text:tab/> <text:s text:c="2"/></text:p>
      <text:p text:style-name="P3">Nom :……………………..<text:tab/><text:tab/>Prénom :………………….<text:tab/><text:tab/>Note :……………</text:p>
      <text:p text:style-name="P3">Date :…………………….</text:p>
      <text:p text:style-name="P3"/>
      <text:p text:style-name="P3">Tu écris les opérations en ligne quand pour trouver la réponse au problème, il faut poser une multiplication.</text:p>
      <text:p text:style-name="P3"/>
      <text:list text:style-name="WW8Num1">
        <text:list-item>
          <text:p text:style-name="P4">Nous avons acheté un magnétoscope à crédit et, pour régler cet achat, nous devons acquitter 24 mensualités représentant un total de 1176 <text:span text:style-name="T1">€</text:span>. Quel sera le montant d’un versement mensuel ?</text:p>
        </text:list-item>
      </text:list>
      <text:p text:style-name="P3"/>
      <text:p text:style-name="P3">Opérations :………………………………………..</text:p>
      <text:p text:style-name="P3"/>
      <text:p text:style-name="P3">Phrase réponse :…………………………………………………………………………….</text:p>
      <text:p text:style-name="P3"/>
      <text:list text:style-name="WW8Num1" text:continue-numbering="true">
        <text:list-item>
          <text:p text:style-name="P4">Un cultivateur vend ses pommes de terre dans les villages. Ce matin, il en a chargé 300 kg dans la remorque de son tracteur. A midi, il a vendu 11 sacs de 25 kg. Quelle masse de pommes de terre a-t-il vendue ?</text:p>
        </text:list-item>
      </text:list>
      <text:p text:style-name="P3"/>
      <text:p text:style-name="P3">Opérations :……………………………………..</text:p>
      <text:p text:style-name="P3"/>
      <text:p text:style-name="P3">Phrase réponse :…………………………………………………………………………..</text:p>
      <text:p text:style-name="P3"/>
      <text:list text:style-name="WW8Num1" text:continue-numbering="true">
        <text:list-item>
          <text:p text:style-name="P4">Un avion d’Air France quitte Roissy à 21h15. Il vole durant 6 h et 15 mn et se pose sur l’aéroport Kennedy de New York.</text:p>
        </text:list-item>
      </text:list>
      <text:p text:style-name="P3">Quelle est l’heure de son atterrissage ?</text:p>
      <text:p text:style-name="P3"/>
      <text:p text:style-name="P3">Opérations :………………………………….</text:p>
      <text:p text:style-name="P3"/>
      <text:p text:style-name="P3">Phrase réponse :………………………………………………………………………..</text:p>
      <text:p text:style-name="P3"/>
      <text:list text:style-name="WW8Num1" text:continue-numbering="true">
        <text:list-item>
          <text:p text:style-name="P4">Au moment des soldes sur le blanc, un supermarché a reçu 57 cartons contenant chacun une douzaine de serviettes de toilette. Quel est le nombre de serviettes mises en vente ?</text:p>
        </text:list-item>
      </text:list>
      <text:p text:style-name="P3"/>
      <text:p text:style-name="P3">Opérations :………………………………….</text:p>
      <text:p text:style-name="P3"/>
      <text:p text:style-name="P3">Phrase réponse :…………………………………………………………………………</text:p>
      <text:p text:style-name="P3"/>
      <text:list text:style-name="WW8Num1" text:continue-numbering="true">
        <text:list-item>
          <text:p text:style-name="P4">La durée moyenne d’un message publicitaire à la télévision est de 12 secondes. Après les informations de 20 heures, on a compté 18 messages. Quelle a été <text:s/>leur durée totale ?</text:p>
        </text:list-item>
      </text:list>
      <text:p text:style-name="P3"/>
      <text:p text:style-name="P3">Opérations :……………………………..</text:p>
      <text:p text:style-name="P3"/>
      <text:p text:style-name="P3">Phrase réponse :………………………………………………………………………</text:p>
      <text:p text:style-name="P3"/>
      <text:list text:style-name="WW8Num1" text:continue-numbering="true">
        <text:list-item>
          <text:p text:style-name="P4">A chaque fois qu’elle fait un tour complet, la roue de mon vélo parcourt 2,04m. Lorsque je vais chez mon ami Romain, ma roue effectue exactement 1685 tours. Quelle distance ai-je ainsi parcourue ?</text:p>
        </text:list-item>
      </text:list>
      <text:p text:style-name="P3"/>
      <text:p text:style-name="P3">Opérations :………………………..</text:p>
      <text:p text:style-name="P3"/>
      <text:p text:style-name="P3">Phrase réponse :……………………………………………………………………</text:p>
      <text:p text:style-name="P3"/>
      <text:list text:style-name="WW8Num1" text:continue-numbering="true">
        <text:list-item>
          <text:p text:style-name="P4">Un immeuble est composé de 5 appartements de 2 pièces, de 10 appartements de 3 pièces, de 8 appartements de 4 pièces et 5 appartements de 5 pièces. Combien de pièces comporte cet immeuble ?</text:p>
        </text:list-item>
      </text:list>
      <text:p text:style-name="P3"/>
      <text:p text:style-name="P3">Opérations :………………………………………………………………………..</text:p>
      <text:p text:style-name="P3"/>
      <text:p text:style-name="P3">Phrase réponse :…………………………………………………………………………..</text:p>
      <text:p text:style-name="P3"/>
      <text:list text:style-name="WW8Num1" text:continue-numbering="true">
        <text:list-item>
          <text:p text:style-name="P4">La baleine bleue est le plus gros mammifère connu. Elle pèse 150 tonnes. Un éléphant, lui, pèse environ 5 tonnes. Combien d’éléphants faut-il réunir pour que leur masse totale <text:s text:c="2"/>équilibre celle d’une seule baleine ?</text:p>
        </text:list-item>
      </text:list>
      <text:p text:style-name="P3"/>
      <text:p text:style-name="P3">Opérations :………………………………….</text:p>
      <text:p text:style-name="P3"/>
      <text:p text:style-name="P3">Phrase réponse :………………………………………………………………………….</text:p>
      <text:p text:style-name="P3"/>
      <text:list text:style-name="WW8Num1" text:continue-numbering="true">
        <text:list-item>
          <text:p text:style-name="P4">La population d’une commune comprend 6275 habitants. Parmi eux, on compte 3894 personnes âgées de 18 à 60 ans et 921 personnes âgées de plus de 60 ans. Quel est le nombre d’habitants qui n’ont pas encore atteint l’âge de 18 ans ?</text:p>
        </text:list-item>
      </text:list>
      <text:p text:style-name="P3"/>
      <text:p text:style-name="P3">Opérations :……………………………..</text:p>
      <text:p text:style-name="P3"/>
      <text:p text:style-name="P3">Phrase réponse :;……………………………………………………………………….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Charter" svg:font-family="'Bitstream Charter'" style:font-family-generic="roman" style:font-pitch="variable"/>
    <style:font-face style:name="Bitstream Vera Serif" svg:font-family="'Bitstream Vera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fr" fo:country="FR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cheinin yann</meta:initial-creator>
    <meta:creation-date>2000-01-20T22:02:00</meta:creation-date>
    <dc:creator>romance cornet</dc:creator>
    <dc:date>2006-08-29T09:33:36</dc:date>
    <meta:printed-by>romance cornet</meta:printed-by>
    <meta:print-date>2006-08-29T09:33:12</meta:print-date>
    <dc:language>fr-FR</dc:language>
    <meta:editing-cycles>3</meta:editing-cycles>
    <meta:editing-duration>PT3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3" meta:word-count="360" meta:character-count="2580"/>
  </office:meta>
</office:document-meta>
</file>