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758cm" table:align="margins"/>
    </style:style>
    <style:style style:name="Tableau1.A" style:family="table-column">
      <style:table-column-properties style:column-width="13.758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3.758cm" table:align="margins"/>
    </style:style>
    <style:style style:name="Tableau2.A" style:family="table-column">
      <style:table-column-properties style:column-width="13.758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3.758cm" table:align="margins"/>
    </style:style>
    <style:style style:name="Tableau3.A" style:family="table-column">
      <style:table-column-properties style:column-width="13.758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3.758cm" table:align="margins"/>
    </style:style>
    <style:style style:name="Tableau4.A" style:family="table-column">
      <style:table-column-properties style:column-width="13.758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-0.106cm" fo:margin-right="0cm" fo:line-height="150%" fo:text-align="end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 style:master-page-name="">
      <style:paragraph-properties style:page-number="auto"/>
      <style:text-properties fo:font-size="16pt" style:font-size-asian="16pt" style:font-size-complex="16pt"/>
    </style:style>
    <style:style style:name="P9" style:family="paragraph">
      <style:paragraph-properties fo:line-height="150%"/>
      <style:text-properties style:font-name="F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8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G.......... <text:s text:c="30"/><text:span text:style-name="T1">La phrase</text:span></text:p>
            <text:p text:style-name="P5"/>
            <text:p text:style-name="P5"/>
            <text:p text:style-name="P6">Une <text:span text:style-name="T2">phrase</text:span> est une suite de <text:span text:style-name="T2">suite de mots ordonnés</text:span>.</text:p>
            <text:p text:style-name="P6">Elle a un <text:span text:style-name="T2">sens</text:span>. .</text:p>
            <text:p text:style-name="P6">Elle commence toujours par une <text:span text:style-name="T2">majuscule</text:span> et se termine par <text:span text:style-name="T2">un point</text:span>.</text:p>
            <text:p text:style-name="P1"><draw:frame text:anchor-type="paragraph" draw:z-index="3" draw:style-name="gr1" svg:width="7.462cm" svg:height="2.858cm" svg:x="0.215cm" svg:y="0.28cm"><draw:text-box><text:p text:style-name="P9"><text:span text:style-name="T3">Exemple  </text:span><text:span text:style-name="T4">:</text:span></text:p><text:p text:style-name="P9"><text:span text:style-name="T5">Ce matin, Lucie a reçu une lettre</text:span><text:span text:style-name="T4">.</text:span></text:p></draw:text-box></draw:frame><draw:frame draw:style-name="fr1" draw:name="images1" text:anchor-type="as-char" svg:width="2.783cm" svg:height="2.829cm" draw:z-index="2"><draw:image xlink:href="http://ekladata.com/rV2HdPmWEElvvlkmNvMztMimDHo.jpg" xlink:type="simple" xlink:show="embed" xlink:actuate="onLoad"/></draw:frame></text:p>
          </table:table-cell>
        </table:table-row>
      </table:table>
      <text:p text:style-name="P3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G.......... <text:s text:c="30"/><text:span text:style-name="T1">La phrase</text:span></text:p>
            <text:p text:style-name="P5"/>
            <text:p text:style-name="P5"/>
            <text:p text:style-name="P6">Une <text:span text:style-name="T2">phrase</text:span> est une suite de <text:span text:style-name="T2">suite de mots ordonnés</text:span>.</text:p>
            <text:p text:style-name="P6">Elle a un <text:span text:style-name="T2">sens</text:span>.</text:p>
            <text:p text:style-name="P6">Elle commence toujours par une <text:span text:style-name="T2">majuscule</text:span> et se termine par <text:span text:style-name="T2">un point</text:span>.</text:p>
            <text:p text:style-name="P2"><draw:frame text:anchor-type="paragraph" draw:z-index="1" draw:style-name="gr1" svg:width="7.462cm" svg:height="2.858cm" svg:x="0.215cm" svg:y="0.28cm"><draw:text-box><text:p text:style-name="P9"><text:span text:style-name="T3">Exemple  </text:span><text:span text:style-name="T4">:</text:span></text:p><text:p text:style-name="P9"><text:span text:style-name="T5">Ce matin, Lucie a reçu une lettre</text:span><text:span text:style-name="T4">.</text:span></text:p></draw:text-box></draw:frame><draw:frame draw:style-name="fr1" draw:name="images2" text:anchor-type="as-char" svg:width="2.783cm" svg:height="2.829cm" draw:z-index="0"><draw:image xlink:href="http://ekladata.com/rV2HdPmWEElvvlkmNvMztMimDHo.jpg" xlink:type="simple" xlink:show="embed" xlink:actuate="onLoad"/></draw:frame></text:p>
          </table:table-cell>
        </table:table-row>
      </table:table>
      <text:p text:style-name="P7"><text:span text:style-name="T1"/></text:p>
      <text:p text:style-name="P7"><text:span text:style-name="T1"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G.......... <text:s text:c="30"/><text:span text:style-name="T1">La phrase</text:span></text:p>
            <text:p text:style-name="P5"/>
            <text:p text:style-name="P5"/>
            <text:p text:style-name="P6">Une <text:span text:style-name="T2">phrase</text:span> est une suite de <text:span text:style-name="T2">suite de mots ordonnés</text:span>.</text:p>
            <text:p text:style-name="P6">Elle a un <text:span text:style-name="T2">sens</text:span>. .</text:p>
            <text:p text:style-name="P6">Elle commence toujours par une <text:span text:style-name="T2">majuscule</text:span> et se termine par <text:span text:style-name="T2">un point</text:span>.</text:p>
            <text:p text:style-name="P1"><draw:frame text:anchor-type="paragraph" draw:z-index="5" draw:style-name="gr1" svg:width="7.462cm" svg:height="2.858cm" svg:x="0.215cm" svg:y="0.28cm"><draw:text-box><text:p text:style-name="P9"><text:span text:style-name="T3">Exemple  </text:span><text:span text:style-name="T4">:</text:span></text:p><text:p text:style-name="P9"><text:span text:style-name="T5">Ce matin, Lucie a reçu une lettre</text:span><text:span text:style-name="T4">.</text:span></text:p></draw:text-box></draw:frame><draw:frame draw:style-name="fr1" draw:name="images3" text:anchor-type="as-char" svg:width="2.783cm" svg:height="2.829cm" draw:z-index="4"><draw:image xlink:href="http://ekladata.com/rV2HdPmWEElvvlkmNvMztMimDHo.jpg" xlink:type="simple" xlink:show="embed" xlink:actuate="onLoad"/></draw:frame></text:p>
          </table:table-cell>
        </table:table-row>
      </table:table>
      <text:p text:style-name="P4"><text:span text:style-name="T1"/></text:p>
      <text:p text:style-name="P4"><text:span text:style-name="T1"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G.......... <text:s text:c="30"/><text:span text:style-name="T1">La phrase</text:span></text:p>
            <text:p text:style-name="P5"/>
            <text:p text:style-name="P5"/>
            <text:p text:style-name="P6">Une <text:span text:style-name="T2">phrase</text:span> est une suite de <text:span text:style-name="T2">suite de mots ordonnés</text:span>.</text:p>
            <text:p text:style-name="P6">Elle a un <text:span text:style-name="T2">sens</text:span>. .</text:p>
            <text:p text:style-name="P6">Elle commence toujours par une <text:span text:style-name="T2">majuscule</text:span> et se termine par <text:span text:style-name="T2">un point</text:span>.</text:p>
            <text:p text:style-name="P1"><draw:frame text:anchor-type="paragraph" draw:z-index="7" draw:style-name="gr1" svg:width="7.462cm" svg:height="2.858cm" svg:x="0.215cm" svg:y="0.28cm"><draw:text-box><text:p text:style-name="P9"><text:span text:style-name="T3">Exemple  </text:span><text:span text:style-name="T4">:</text:span></text:p><text:p text:style-name="P9"><text:span text:style-name="T5">Ce matin, Lucie a reçu une lettre</text:span><text:span text:style-name="T4">.</text:span></text:p></draw:text-box></draw:frame><draw:frame draw:style-name="fr1" draw:name="images4" text:anchor-type="as-char" svg:width="2.783cm" svg:height="2.829cm" draw:z-index="6"><draw:image xlink:href="http://ekladata.com/rV2HdPmWEElvvlkmNvMztMimDHo.jpg" xlink:type="simple" xlink:show="embed" xlink:actuate="onLoad"/></draw:frame></text:p>
          </table:table-cell>
        </table:table-row>
      </table:table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0.945cm" fo:margin-left="1.111cm" fo:margin-right="1.07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élie Millon</meta:initial-creator>
    <meta:creation-date>2015-09-13T00:05:55.50</meta:creation-date>
    <dc:date>2015-09-13T00:09:22.93</dc:date>
    <dc:creator>Aurélie Millon</dc:creator>
    <meta:editing-duration>PT3M27S</meta:editing-duration>
    <meta:editing-cycles>1</meta:editing-cycles>
    <meta:generator>OpenOffice/4.0.0$Win32 OpenOffice.org_project/400m3$Build-9702</meta:generator>
    <meta:document-statistic meta:table-count="4" meta:image-count="4" meta:object-count="0" meta:page-count="1" meta:paragraph-count="20" meta:word-count="119" meta:character-count="750"/>
  </office:meta>
</office:document-meta>
</file>