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A000002DB7CAE554EB64EBA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235cm" svg:height="19.341cm" draw:z-index="0"><draw:image xlink:href="Pictures/100000000000021A000002DB7CAE554EB64EBAD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3:43:44.507000000</meta:creation-date>
    <dc:date>2020-04-01T13:44:08.873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4.2$Windows_X86_64 LibreOffice_project/2524958677847fb3bb44820e40380acbe820f960</meta:generator>
  </office:meta>
</office:document-meta>
</file>