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020000027F551595783.svm"/>
  <manifest:file-entry manifest:media-type="" manifest:full-path="Pictures/2000000700001DC5000013BCAF7A1139.svm"/>
  <manifest:file-entry manifest:media-type="" manifest:full-path="Pictures/20000007000030A1000014218AFEF952.svm"/>
  <manifest:file-entry manifest:media-type="" manifest:full-path="Pictures/20000007000012600000138A892AE37F.svm"/>
  <manifest:file-entry manifest:media-type="" manifest:full-path="Pictures/200000070000279700001A5083032587.svm"/>
  <manifest:file-entry manifest:media-type="" manifest:full-path="Pictures/2000000700002B21000019EB33FE707F.svm"/>
  <manifest:file-entry manifest:media-type="" manifest:full-path="Pictures/200000070000119600000D740593E7E8.svm"/>
  <manifest:file-entry manifest:media-type="" manifest:full-path="Pictures/2000000700001C9700001B4BDDF20A20.svm"/>
  <manifest:file-entry manifest:media-type="" manifest:full-path="Pictures/20000007000013F2000015B3FC891BD0.svm"/>
  <manifest:file-entry manifest:media-type="" manifest:full-path="Pictures/200000070000381800002DA74428A8B5.svm"/>
  <manifest:file-entry manifest:media-type="" manifest:full-path="Pictures/20000007000011960000117AA62A627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TE1915898t00" svg:font-family="TTE1915898t00"/>
    <style:font-face style:name="TTE1A9D210t00" svg:font-family="TTE1A9D210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TE1A9D210t00" fo:font-size="10pt" style:font-name-asian="TTE1A9D210t00" style:font-size-asian="10pt" style:font-name-complex="TTE1A9D210t00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TE1A9D210t00" fo:font-size="14pt" style:font-name-asian="TTE1A9D210t00" style:font-size-asian="14pt" style:font-name-complex="TTE1A9D210t00" style:font-size-complex="14pt"/>
    </style:style>
    <style:style style:name="P3" style:family="paragraph" style:parent-style-name="Standard" style:list-style-name="">
      <style:paragraph-properties style:text-autospace="none"/>
      <style:text-properties style:font-name="TTE1A9D210t00" fo:font-size="14pt" style:font-name-asian="TTE1A9D210t00" style:font-size-asian="14pt" style:font-name-complex="TTE1A9D210t00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TE1915898t00" fo:font-size="14pt" style:font-name-asian="TTE1915898t00" style:font-size-asian="14pt" style:font-name-complex="TTE1915898t00" style:font-size-complex="14pt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fo:text-align="start" style:justify-single-word="false" style:text-autospace="none"/>
    </style:style>
    <style:style style:name="P7" style:family="paragraph" style:parent-style-name="Frame_20_contents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TE1915898t00" fo:font-size="14pt" style:font-name-asian="TTE1915898t00" style:font-size-asian="14pt" style:font-name-complex="TTE1915898t00" style:font-size-complex="14pt"/>
    </style:style>
    <style:style style:name="T3" style:family="text">
      <style:text-properties style:font-name="TTE1A9D210t00" fo:font-size="14pt" style:font-name-asian="TTE1A9D210t00" style:font-size-asian="14pt" style:font-name-complex="TTE1A9D210t00" style:font-size-complex="14pt"/>
    </style:style>
    <style:style style:name="T4" style:family="text">
      <style:text-properties style:font-name="TTE1A9D210t00" style:font-name-asian="TTE1A9D210t00" style:font-name-complex="TTE1A9D210t0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width="14.36cm" svg:height="11.688cm" draw:z-index="0"><draw:image xlink:href="Pictures/200000070000381800002DA74428A8B5.svm" xlink:type="simple" xlink:show="embed" xlink:actuate="onLoad"/></draw:frame></text:p>
      <text:p text:style-name="P2"><draw:frame draw:style-name="fr1" draw:name="Cadre1" text:anchor-type="paragraph" svg:x="-0.034cm" svg:y="0.108cm" svg:width="8.317cm" draw:z-index="1"><draw:text-box fo:min-height="7.41cm"><text:p text:style-name="P7"><draw:frame draw:style-name="fr3" draw:name="images2" text:anchor-type="paragraph" svg:width="7.066cm" svg:height="8.084cm" draw:z-index="2"><draw:image xlink:href="Pictures/20000007000012600000138A892AE37F.svm" xlink:type="simple" xlink:show="embed" xlink:actuate="onLoad"/></draw:frame></text:p></draw:text-box></draw:frame>Ce n’est pas drôle la vie de pirate !</text:p>
      <text:p text:style-name="P1"><text:span text:style-name="T1">A bord du </text:span><text:span text:style-name="T2">Sans Pitié</text:span><text:span text:style-name="T1">, Sam frotte le pont sous un soleil de plomb.</text:span></text:p>
      <text:p text:style-name="P2">Assis sur un tonneau, Jack l’Édenté ricane :</text:p>
      <text:p text:style-name="P4">- Hé, la crevette, n’oublie pas les trois cents boulets de canon à ranger et la barre à astiquer !</text:p>
      <text:p text:style-name="P2">Pat la Balafre ajoute :</text:p>
      <text:p text:style-name="P4">- Et le requin-lampion à pêcher. Du nerf, moussaillon !</text:p>
      <text:p text:style-name="P2">Sam obéit, enfin, il essaie... Les boulets n’arrêtent pas de rouler, il casse l’hameçon à requin, et la barre se dévisse sous ses doigts.</text:p>
      <text:p text:style-name="P2">Les pirates s’esclaffent. Sam soupire :</text:p>
      <text:p text:style-name="P6"><text:span text:style-name="T2">- J’en ai assez de ces paresseux et de leurs corvées ! Moi qui rêvais de fortune et de liberté !</text:span></text:p>
      <text:p text:style-name="P6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3"><draw:frame draw:style-name="fr1" draw:name="Cadre4" text:anchor-type="paragraph" svg:x="0.03cm" svg:y="0.078cm" svg:width="4.581cm" draw:z-index="5"><draw:text-box fo:min-height="5.683cm"><text:p text:style-name="Frame_20_contents"><draw:frame draw:style-name="fr4" draw:name="images3" text:anchor-type="paragraph" svg:x="0.161cm" svg:y="0cm" svg:width="4.082cm" svg:height="4.893cm" draw:z-index="6"><draw:image xlink:href="Pictures/20000007000013F2000015B3FC891BD0.svm" xlink:type="simple" xlink:show="embed" xlink:actuate="onLoad"/></draw:frame></text:p></draw:text-box></draw:frame><text:soft-page-break/>Un soir, les pirates font escale à la taverne du Pendu.</text:p>
      <text:p text:style-name="P2">Sam sort se promener sur le quai quand, soudain, il</text:p>
      <text:p text:style-name="P2">aperçoit un pirate boiteux qui glisse... et tombe à</text:p>
      <text:p text:style-name="P2">l’eau !</text:p>
      <text:p text:style-name="P2">Sans réfléchir, Sam se précipite à son secours.</text:p>
      <text:p text:style-name="P2"><draw:frame draw:style-name="fr1" draw:name="Cadre3" text:anchor-type="paragraph" svg:x="11.24cm" svg:y="0.344cm" svg:width="5.791cm" draw:z-index="4"><draw:text-box fo:min-height="4.911cm"><text:p text:style-name="Frame_20_contents"><draw:frame draw:style-name="fr3" draw:name="images4" text:anchor-type="paragraph" svg:width="5.457cm" svg:height="4.791cm" draw:z-index="7"><draw:image xlink:href="Pictures/200000070000119600000D740593E7E8.svm" xlink:type="simple" xlink:show="embed" xlink:actuate="onLoad"/></draw:frame></text:p></draw:text-box></draw:frame>Le pirate est tout ému :</text:p>
      <text:p text:style-name="P4">- Brave petit ! Tiens, pour te</text:p>
      <text:p text:style-name="P4">remercier, je t’offre Jaco, mon perroquet. Il n’est pas bien futé, mais c’est Sabre-Noir qui me l’a donné avant de disparaître !</text:p>
      <text:p text:style-name="P6"><draw:frame draw:style-name="fr1" draw:name="Cadre2" text:anchor-type="paragraph" svg:x="0.002cm" svg:y="2.383cm" svg:width="5.013cm" draw:z-index="3"><draw:text-box fo:min-height="5.138cm"><text:p text:style-name="Frame_20_contents"><draw:frame draw:style-name="fr2" draw:name="images5" text:anchor-type="paragraph" svg:width="4.501cm" svg:height="4.473cm" draw:z-index="8"><draw:image xlink:href="Pictures/20000007000011960000117AA62A627A.svm" xlink:type="simple" xlink:show="embed" xlink:actuate="onLoad"/></draw:frame></text:p></draw:text-box></draw:frame><text:span text:style-name="T3">Tout le monde a entendu parler de Sabre-Noir et de son mystérieux trésor caché. Sam n’ose pas refuser le vieux perroquet déplumé.</text:span></text:p>
      <text:p text:style-name="P6"><text:span text:style-name="T3"/></text:p>
      <text:p text:style-name="P2">Finalement, Sam est ravi d’avoir de la compagnie. De retour à bord, il installe Jaco au creux de son hamac.</text:p>
      <text:p text:style-name="P2">En cachette, il sort de sa poche trouée un petit paquet de bonbons :</text:p>
      <text:p text:style-name="P4">- Tiens, Jaco, c’est maman qui me les a donnés. <text:s/>Chut,c’est mon trésor à moi !</text:p>
      <text:p text:style-name="P2">D’un coup de bec, Jaco engloutit le paquet.</text:p>
      <text:p text:style-name="P2">Ravi, il répète d’une grosse voix :</text:p>
      <text:p text:style-name="P4">- Chut, c’est mon trésor à moi, Sabre-Noir ! Je l’ai enterré sur l’île du Poulpe, hé hé !</text:p>
      <text:p text:style-name="P2">Sam frémit :</text:p>
      <text:p text:style-name="P4">- Hein ? Que dis-tu là ? Le trésor de Sabre-Noir ? Ça alors, voilà où il est</text:p>
      <text:p text:style-name="P6"><text:span text:style-name="T2">caché ! Merci Jaco ! Mais pas un mot à ces idiots, c’est notre secret !</text:span></text:p>
      <text:p text:style-name="P6"><text:span text:style-name="T2"/></text:p>
      <text:p text:style-name="P2"><draw:frame draw:style-name="fr1" draw:name="Cadre5" text:anchor-type="paragraph" svg:x="0.002cm" svg:y="0.173cm" svg:width="8.188cm" draw:z-index="9"><draw:text-box fo:min-height="6.195cm"><text:p text:style-name="Frame_20_contents"><draw:frame draw:style-name="fr2" draw:name="images6" text:anchor-type="paragraph" svg:width="7.756cm" svg:height="4.861cm" draw:z-index="10"><draw:image xlink:href="Pictures/2000000700002B21000019EB33FE707F.svm" xlink:type="simple" xlink:show="embed" xlink:actuate="onLoad"/></draw:frame></text:p></draw:text-box></draw:frame>Le soir, au souper, quel chahut !</text:p>
      <text:p text:style-name="P2">Jack l’Édenté chantonne :</text:p>
      <text:p text:style-name="P4">- Y avait trois morts dans la grotte au trésor !</text:p>
      <text:p text:style-name="P2">A ces mots, Jaco s’écrie, imitant la voix de Sam :</text:p>
      <text:p text:style-name="P4">- Trésor ? Le trésor de Sabre-Noir ? Ça alors, voilà où il est caché !</text:p>
      <text:p text:style-name="P4">Merci Jaco ! Mais pas un mot à ces idiots, c’est notre secret !</text:p>
      <text:p text:style-name="P2">Un grand silence envahit soudain le navire. </text:p>
      <text:p text:style-name="P2"/>
      <text:p text:style-name="P2"><text:soft-page-break/>Tous les regards se posent sur</text:p>
      <text:p text:style-name="P2">Sam. Des sabres jaillissent dans les mains des pirates :</text:p>
      <text:p text:style-name="P4">- Traître ! Tu connais la cachette de Sabre-Noir ?</text:p>
      <text:p text:style-name="P2">Sam bafouille :</text:p>
      <text:p text:style-name="P6"><text:span text:style-name="T2">-Euh, ne l’écoutez pas, ce perroquet dit n’importe quoi !</text:span></text:p>
      <text:p text:style-name="P5"><text:span text:style-name="T2"/></text:p>
      <text:p text:style-name="P3">Sam est dans de mauvais draps !</text:p>
      <text:p text:style-name="P2">Le voilà emprisonné dans la soute, avec son maudit perroquet bavard.</text:p>
      <text:p text:style-name="P2">A l’aube, s’il n’a pas dévoilé son secret, couic, les pirates lui tailleront les</text:p>
      <text:p text:style-name="P2"><draw:frame draw:style-name="fr1" draw:name="Cadre11" text:anchor-type="paragraph" svg:x="10.772cm" svg:y="0.422cm" svg:width="6.01cm" draw:z-index="15"><draw:text-box fo:min-height="6.121cm"><text:p text:style-name="Frame_20_contents"><draw:frame draw:style-name="fr2" draw:name="images7" text:anchor-type="paragraph" svg:width="5.921cm" svg:height="5.689cm" draw:z-index="16"><draw:image xlink:href="Pictures/2000000700001C9700001B4BDDF20A20.svm" xlink:type="simple" xlink:show="embed" xlink:actuate="onLoad"/></draw:frame></text:p></draw:text-box></draw:frame>oreilles pour le faire parler ! Si au moins il avait encore des bonbons pour se remonter le moral !</text:p>
      <text:p text:style-name="P2">Tiens, dans sa poche, il trouve l’hameçon cassé qu’il avait caché. Il le glisse dans la serrure de la porte, tournicote...</text:p>
      <text:p text:style-name="P2">Hourra ! Il parvient à la décoincer.</text:p>
      <text:p text:style-name="P4">- Attention, Jaco, pas un bruit !</text:p>
      <text:p text:style-name="P2">C’est alors que le perroquet s’exclame :</text:p>
      <text:p text:style-name="P5"><text:span text:style-name="T2">- Hissez la grand-voile !</text:span></text:p>
      <text:p text:style-name="P5"><text:span text:style-name="T2"/></text:p>
      <text:p text:style-name="P3">Pas de réaction à bord. Ouf, les pirates ont bu tellement de rhum qu’ils dorment comme des bûches ! Mais Sam est furieux contre Jaco :</text:p>
      <text:p text:style-name="P4"><draw:frame draw:style-name="fr1" draw:name="Cadre10" text:anchor-type="paragraph" svg:x="-0.032cm" svg:y="0.933cm" svg:width="9.373cm" draw:z-index="14"><draw:text-box fo:min-height="6.1cm"><text:p text:style-name="Frame_20_contents"><draw:frame draw:style-name="fr5" draw:name="images8" text:anchor-type="paragraph" svg:width="9.07cm" svg:height="6.027cm" draw:z-index="17"><draw:image xlink:href="Pictures/200000070000279700001A5083032587.svm" xlink:type="simple" xlink:show="embed" xlink:actuate="onLoad"/></draw:frame></text:p></draw:text-box></draw:frame>- Oiseau de malheur, tu as failli tout faire rater! Tiens, avec ça, tu vas te taire ! <text:span text:style-name="T4">Et il lui entortille le bec dans un foulard.</text:span></text:p>
      <text:p text:style-name="P2">Jaco proteste :</text:p>
      <text:p text:style-name="P4">- Mmmm !</text:p>
      <text:p text:style-name="P2">A pas de loup, Sam monte sur le pont. Il sait ce qu’il a à faire : il dévisse la barre pour de bon et la jette à l’eau.</text:p>
      <text:p text:style-name="P2">Finalement, les corvées lui sont utiles !</text:p>
      <text:p text:style-name="P2">Puis, discrètement, il met la chaloupe à la mer. Les voilà partis, Jaco et lui.</text:p>
      <text:p text:style-name="P5"><draw:frame draw:style-name="fr1" draw:name="Cadre9" text:anchor-type="paragraph" svg:x="8.498cm" svg:y="0.205cm" svg:width="8.781cm" draw:z-index="13"><draw:text-box fo:min-height="4.81cm"><text:p text:style-name="Frame_20_contents"><draw:frame draw:style-name="fr3" draw:name="images9" text:anchor-type="paragraph" svg:width="8.565cm" svg:height="4.02cm" draw:z-index="18"><draw:image xlink:href="Pictures/20000007000030A1000014218AFEF952.svm" xlink:type="simple" xlink:show="embed" xlink:actuate="onLoad"/></draw:frame></text:p></draw:text-box></draw:frame><text:span text:style-name="T2">- Youpi, à moi la fortune et la liberté !</text:span></text:p>
      <text:p text:style-name="P5"><text:span text:style-name="T2"/></text:p>
      <text:p text:style-name="P3">De toutes ses forces, Sam rame</text:p>
      <text:p text:style-name="P2">sous la lune ronde. Enfin, il essaie !</text:p>
      <text:p text:style-name="P2">Les rames lui glissent des doigts et il</text:p>
      <text:p text:style-name="P2">a du mal à avancer.</text:p>
      <text:p text:style-name="P2"/>
      <text:p text:style-name="P2"><text:soft-page-break/>Soudain, des cris s’élèvent du Sans Pitié : on a déjà découvert sa fuite !</text:p>
      <text:p text:style-name="P2">Les boulets de canon sifflent à ses oreilles.</text:p>
      <text:p text:style-name="P2">Vite, cette fois, Sam rame droit devant.</text:p>
      <text:p text:style-name="P2">Furieux, les pirates se lancent à sa poursuite. Mais, sans la barre, impossible de diriger le navire. Le voilà qui tourne en rond.</text:p>
      <text:p text:style-name="P2">Sam s’enfuit. Courage, moussaillon !</text:p>
      <text:p text:style-name="P2"/>
      <text:p text:style-name="P2">Voilà longtemps que Sam et Jaco naviguent dans la chaloupe.</text:p>
      <text:p text:style-name="P2">Grâce à la boussole offerte par son père, le garçon arrive à s’orienter : l’île du</text:p>
      <text:p text:style-name="P2">Poulpe est à l’ouest, ça, tout le monde le sait !</text:p>
      <text:p text:style-name="P5"><text:span text:style-name="T3">Sam a chaud, il a soif, il est affamé !</text:span></text:p>
      <text:p text:style-name="P3">Jaco, lui, ne dit pas un mot ! Il boude depuis que Sam l‘a grondé.</text:p>
      <text:p text:style-name="P4">Enfin l’île apparaît devant eux. Pas de doute, c’est ici !</text:p>
      <text:p text:style-name="P4"><draw:frame draw:style-name="fr1" draw:name="Cadre8" text:anchor-type="paragraph" svg:x="9.059cm" svg:y="0.208cm" svg:width="6.787cm" draw:z-index="12"><draw:text-box fo:min-height="4.172cm"><text:p text:style-name="Frame_20_contents"><draw:frame draw:style-name="fr5" draw:name="images10" text:anchor-type="paragraph" svg:width="6.484cm" svg:height="4.297cm" draw:z-index="19"><draw:image xlink:href="Pictures/2000000700001DC5000013BCAF7A1139.svm" xlink:type="simple" xlink:show="embed" xlink:actuate="onLoad"/></draw:frame></text:p></draw:text-box></draw:frame>- Regarde, Jaco, on a réussit !</text:p>
      <text:p text:style-name="P4">Alors, où est caché ce fameux trésor ?</text:p>
      <text:p text:style-name="P2">Silence. Sam a beau insister, Jaco garde son secret.</text:p>
      <text:p text:style-name="P2">Le garçon est désespéré :</text:p>
      <text:p text:style-name="P6"><text:span text:style-name="T2">- Si je dois fouiller toute cette île, j’en ai pour toute une vie !</text:span></text:p>
      <text:p text:style-name="P5"><text:span text:style-name="T2"/></text:p>
      <text:p text:style-name="P3">Épuisé, Sam se couche sur le sable.</text:p>
      <text:p text:style-name="P2">Il a creusé partout, sans rien trouvé.</text:p>
      <text:p text:style-name="P2">A ses côtés, Jaco ronfle... Tout à coup, dans son sommeil, il se met à parler :</text:p>
      <text:p text:style-name="P4">- A dix pas du roc blanc, sous le troisième palmier,</text:p>
      <text:p text:style-name="P4"><draw:frame draw:style-name="fr1" draw:name="Cadre7" text:anchor-type="paragraph" svg:x="0.06cm" svg:y="0.363cm" svg:width="6.761cm" draw:z-index="11"><draw:text-box fo:min-height="6.512cm"><text:p text:style-name="Frame_20_contents"><draw:frame draw:style-name="fr5" draw:name="images11" text:anchor-type="paragraph" svg:width="6.458cm" svg:height="8.031cm" draw:z-index="20"><draw:image xlink:href="Pictures/2000000700002020000027F551595783.svm" xlink:type="simple" xlink:show="embed" xlink:actuate="onLoad"/></draw:frame></text:p></draw:text-box></draw:frame>voilà où il est caché, mais ne le répète à personne, Jaco, hé hé !</text:p>
      <text:p text:style-name="P2">Un, deux, trois palmiers... Ca y est !</text:p>
      <text:p text:style-name="P2">Le trésor n’était pas si dur à trouver !</text:p>
      <text:p text:style-name="P2">Sam s’en remplit les poches, quand soudain, il aperçoit un voilier au loin...</text:p>
      <text:p text:style-name="P2">Sam lui fait signe, le navire le repère.</text:p>
      <text:p text:style-name="P2">Il est temps pour le jeune mousse de rentrer. Mais prudence ! Avant de s’embarquer, il confie à son perroquet :</text:p>
      <text:p text:style-name="P6"><text:span text:style-name="T2">- Psst, je n’ai pas de trésor sur moi, surtout ne le répète pas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TE1915898t00" svg:font-family="TTE1915898t00"/>
    <style:font-face style:name="TTE1A9D210t00" svg:font-family="TTE1A9D210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7-01-12T15:54:49.42</meta:creation-date>
    <dc:date>2017-01-12T16:18:07.49</dc:date>
    <dc:creator>c p</dc:creator>
    <meta:editing-duration>PT23M16S</meta:editing-duration>
    <meta:editing-cycles>5</meta:editing-cycles>
    <meta:generator>OpenOffice/4.1.1$Win32 OpenOffice.org_project/411m6$Build-9775</meta:generator>
    <meta:document-statistic meta:table-count="0" meta:image-count="11" meta:object-count="0" meta:page-count="4" meta:paragraph-count="87" meta:word-count="996" meta:character-count="4995"/>
  </office:meta>
</office:document-meta>
</file>