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color="#00ffff" fo:font-size="40pt" fo:text-shadow="1pt 1pt" style:font-size-asian="40pt" style:font-size-complex="40pt"/>
    </style:style>
    <style:style style:name="P7" style:family="paragraph"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>
      <style:text-properties style:font-name="Comic Sans MS" fo:font-size="22pt" style:font-size-asian="22pt" style:font-size-complex="22pt"/>
    </style:style>
    <style:style style:name="P12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ffff" fo:font-size="40pt" fo:text-shadow="1pt 1pt" style:font-size-asian="40pt" style:font-size-complex="40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text-position="0% 100%" style:font-name="Comic Sans MS" fo:font-size="7pt" style:text-underline-style="none" fo:font-weight="normal" style:font-size-asian="7pt" style:font-weight-asian="normal" style:font-size-complex="7pt" style:font-weight-complex="normal"/>
    </style:style>
    <style:style style:name="T13" style:family="text">
      <style:text-properties style:text-position="0% 100%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text-position="0% 100%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style:font-name="Comic Sans MS" fo:font-size="14pt" style:text-underline-style="none" style:font-size-asian="14pt" style:font-size-complex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style:font-name="Comic Sans MS" fo:font-size="12pt" style:text-underline-style="none" style:font-size-asian="12pt" style:font-size-complex="12pt"/>
    </style:style>
    <style:style style:name="T19" style:family="text">
      <style:text-properties style:font-name="Comic Sans MS" fo:font-size="22pt" style:font-size-asian="22pt" style:font-size-complex="22pt"/>
    </style:style>
    <style:style style:name="T20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1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3" svg:width="14.913cm" svg:height="1.17cm" svg:x="11.204cm" svg:y="0.03cm"><text:p text:style-name="P2"><text:span text:style-name="T1">La lettre « x »</text:span></text:p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1" draw:style-name="gr2" draw:text-style-name="P2" svg:x1="4.988cm" svg:y1="3.119cm" svg:x2="4.988cm" svg:y2="3.966cm"><text:p/></draw:line><draw:line text:anchor-type="paragraph" draw:z-index="12" draw:style-name="gr2" draw:text-style-name="P2" svg:x1="4.205cm" svg:y1="7.089cm" svg:x2="4.205cm" svg:y2="19.718cm"><text:p/></draw:line><draw:line text:anchor-type="paragraph" draw:z-index="13" draw:style-name="gr2" draw:text-style-name="P2" svg:x1="8.894cm" svg:y1="7.089cm" svg:x2="8.894cm" svg:y2="19.718cm"><text:p/></draw:line><draw:line text:anchor-type="paragraph" draw:z-index="14" draw:style-name="gr2" draw:text-style-name="P2" svg:x1="23.934cm" svg:y1="7.089cm" svg:x2="23.934cm" svg:y2="19.718cm"><text:p/></draw:line><draw:line text:anchor-type="paragraph" draw:z-index="15" draw:style-name="gr2" draw:text-style-name="P2" svg:x1="16.773cm" svg:y1="3.965cm" svg:x2="16.773cm" svg:y2="7.089cm"><text:p/></draw:line><draw:frame text:anchor-type="paragraph" draw:z-index="16" draw:style-name="gr4" draw:text-style-name="P4" svg:width="7.522cm" svg:height="0.847cm" svg:x="0.559cm" svg:y="0.189cm"><draw:text-box><text:p><text:span text:style-name="T2">Domaine : Français</text:span></text:p></draw:text-box></draw:frame><draw:frame text:anchor-type="paragraph" draw:z-index="17" draw:style-name="gr5" draw:text-style-name="P5" svg:width="8.827cm" svg:height="1.049cm" svg:x="-0.03cm" svg:y="1.362cm"><draw:text-box><text:p><text:span text:style-name="T3">Discipline : Lecture (Phonologie)</text:span></text:p></draw:text-box></draw:frame><draw:frame text:anchor-type="paragraph" draw:z-index="18" draw:style-name="gr6" draw:text-style-name="P6" svg:width="2.308cm" svg:height="1.726cm" svg:x="8.897cm" svg:y="0.28cm"><draw:text-box><text:p><text:span text:style-name="T4">P44</text:span></text:p></draw:text-box></draw:frame><draw:frame text:anchor-type="paragraph" draw:z-index="19" draw:style-name="gr4" draw:text-style-name="P5" svg:width="12.404cm" svg:height="0.847cm" svg:x="11.465cm" svg:y="1.425cm"><draw:text-box><text:p><text:span text:style-name="T3">Nombre de séances : 2</text:span></text:p></draw:text-box></draw:frame><draw:frame text:anchor-type="paragraph" draw:z-index="20" draw:style-name="gr7" draw:text-style-name="P7" svg:width="2.507cm" svg:height="1.694cm" svg:x="26.409cm" svg:y="0.416cm"><draw:text-box><text:p><text:span text:style-name="T5">CP</text:span></text:p></draw:text-box></draw:frame><draw:frame text:anchor-type="paragraph" draw:z-index="21" draw:style-name="gr4" svg:width="4.984cm" svg:height="0.847cm" svg:x="0.005cm" svg:y="3.119cm"><draw:text-box><text:p><text:s/><text:span text:style-name="T3">Durée : <text:s/>45mn</text:span></text:p></draw:text-box></draw:frame><draw:frame text:anchor-type="paragraph" draw:z-index="22" draw:style-name="gr4" draw:text-style-name="P8" svg:width="9.767cm" svg:height="0.847cm" svg:x="12.377cm" svg:y="3.119cm"><draw:text-box><text:p><text:span text:style-name="T6">Déroulement de la séance n°1</text:span></text:p></draw:text-box></draw:frame><draw:frame text:anchor-type="paragraph" draw:z-index="23" draw:style-name="gr8" draw:text-style-name="P9" svg:width="3.714cm" svg:height="0.849cm" svg:x="0.233cm" svg:y="7.093cm"><draw:text-box><text:p><text:span text:style-name="T7"><text:s text:c="4"/></text:span><text:span text:style-name="T7">Phases</text:span></text:p></draw:text-box></draw:frame><draw:frame text:anchor-type="paragraph" draw:z-index="24" draw:style-name="gr8" draw:text-style-name="P9" svg:width="4.038cm" svg:height="0.849cm" svg:x="4.466cm" svg:y="7.093cm"><draw:text-box><text:p><text:span text:style-name="T7"><text:s text:c="3"/></text:span><text:span text:style-name="T7">Modalités</text:span></text:p></draw:text-box></draw:frame><draw:frame text:anchor-type="paragraph" draw:z-index="25" draw:style-name="gr8" draw:text-style-name="P9" svg:width="7.716cm" svg:height="0.849cm" svg:x="12.898cm" svg:y="7.093cm"><draw:text-box><text:p><text:span text:style-name="T7"><text:s text:c="3"/></text:span><text:span text:style-name="T7">Activités / Consignes</text:span></text:p></draw:text-box></draw:frame><draw:frame text:anchor-type="paragraph" draw:z-index="26" draw:style-name="gr8" draw:text-style-name="P8" svg:width="4.818cm" svg:height="0.849cm" svg:x="23.934cm" svg:y="7.093cm"><draw:text-box><text:p><text:span text:style-name="T6"><text:s text:c="2"/></text:span><text:span text:style-name="T6">Commentaires</text:span></text:p></draw:text-box></draw:frame><draw:frame text:anchor-type="paragraph" draw:z-index="27" draw:style-name="gr9" svg:width="15.041cm" svg:height="11.574cm" svg:x="8.894cm" svg:y="7.941cm"><draw:text-box><text:p><text:s/><text:span text:style-name="T8"><text:s/></text:span><text:span text:style-name="T9">Le phonème [ks] et son écriture « x ».</text:span></text:p><text:p><text:span text:style-name="T10"><text:s/></text:span><text:span text:style-name="T11">- Montrer l'image d'un saxophone.</text:span></text:p><text:p><text:span text:style-name="T11"><text:s/></text:span><text:span text:style-name="T11">- Décrire la manière de prononcer [ks] dans ce mot.</text:span></text:p><text:p><text:span text:style-name="T11"><text:s/></text:span><text:span text:style-name="T11">- Comment écrire le son [ks] dans « saxophone » ? Après plusieurs <text:s text:c="19"/>propositions écrire le mot au tableau.</text:span></text:p><text:p><text:span text:style-name="T11"><text:s/></text:span><text:span text:style-name="T11">- Demander quelle est la « nouvelle lettre » dans ce mot.</text:span></text:p><text:p><text:span text:style-name="T11"><text:s/></text:span><text:span text:style-name="T11">- Montrer la lettre « x ». Expliquer ses caractéristiques, et la manière de <text:s text:c="7"/>la dessiner en faisant les mouvements en l'air, dos aux élèves. Demander </text:span></text:p><text:p><text:span text:style-name="T11"><text:s text:c="4"/></text:span><text:span text:style-name="T11">aux élèves de reproduire le mouvement. </text:span></text:p><text:p><text:span text:style-name="T11"><text:s/></text:span><text:span text:style-name="T11">- Répéter l'activité avec l'image d'un taxi.</text:span></text:p><text:p><text:span text:style-name="T11"/></text:p><text:p><text:span text:style-name="T11"><text:s text:c="2"/></text:span><text:span text:style-name="T11">Répéter ce travail pour les différents phonèmes :</text:span></text:p><text:p><text:span text:style-name="T12"/></text:p><text:p><text:span text:style-name="T11"><text:s/></text:span><text:span text:style-name="T13">Le phonème [s] et son écriture « x » (six, dix)</text:span></text:p><text:p><text:span text:style-name="T13"/></text:p><text:p><text:span text:style-name="T14"><text:s/></text:span><text:span text:style-name="T13">Le phonème [z] et son écriture « x » (deuxième, dixième)</text:span></text:p><text:p><text:span text:style-name="T13"/></text:p><text:p><text:span text:style-name="T14"><text:s/></text:span><text:span text:style-name="T13">Le phonème [gz] et son écriture « x » (xylophone, Xavier)</text:span></text:p><text:p><text:span text:style-name="T13"/></text:p><text:p><text:span text:style-name="T14"><text:s/></text:span><text:span text:style-name="T13">Le « x » muet (choux, hiboux, genoux)</text:span></text:p></draw:text-box></draw:frame><draw:frame text:anchor-type="paragraph" draw:z-index="28" draw:style-name="gr10" draw:text-style-name="P10" svg:width="16.149cm" svg:height="3.901cm" svg:x="0.298cm" svg:y="3.965cm"><draw:text-box><text:p><text:span text:style-name="T15">Compétences visées</text:span><text:span text:style-name="T16"> :</text:span></text:p><text:p><text:span text:style-name="T17"><text:s/></text:span><text:span text:style-name="T17">-</text:span><text:span text:style-name="T16"> Reconnaître la lettre « x » et l'associer à l'un des phonèmes qu'elle</text:span></text:p><text:p><text:span text:style-name="T16"><text:s text:c="3"/></text:span><text:span text:style-name="T16">représente (ou ne pas la lire si elle est muette).</text:span></text:p><text:p><text:span text:style-name="T16"><text:s/></text:span><text:span text:style-name="T16">- Ecrire la lettre « x ».</text:span></text:p><text:p><text:span text:style-name="T17"/></text:p><text:p><text:span text:style-name="T17"><text:s/></text:span></text:p></draw:text-box></draw:frame><draw:frame text:anchor-type="paragraph" draw:z-index="29" draw:style-name="gr11" draw:text-style-name="P10" svg:width="11.136cm" svg:height="3.155cm" svg:x="16.976cm" svg:y="3.965cm"><draw:text-box><text:p><text:span text:style-name="T15">Matériel</text:span><text:span text:style-name="T16"> :</text:span></text:p><text:p><text:span text:style-name="T18">- images format A4</text:span></text:p><text:p><text:span text:style-name="T18"/></text:p><text:p><text:span text:style-name="T18"/></text:p><text:p><text:span text:style-name="T16"/></text:p></draw:text-box></draw:frame><draw:frame text:anchor-type="paragraph" draw:z-index="30" draw:style-name="gr12" draw:text-style-name="P11" svg:width="4.201cm" svg:height="3.467cm" svg:x="0.005cm" svg:y="12.111cm"><draw:text-box><text:p><text:span text:style-name="T19"><text:s/></text:span><text:span text:style-name="T19">Découverte</text:span></text:p></draw:text-box></draw:frame><draw:frame text:anchor-type="paragraph" draw:z-index="31" draw:style-name="gr13" draw:text-style-name="P12" svg:width="3.132cm" svg:height="1.971cm" svg:x="4.988cm" svg:y="12.894cm"><draw:text-box><text:p><text:span text:style-name="T20"/></text:p><text:p><text:span text:style-name="T20"><text:s/></text:span><text:span text:style-name="T20">45 mn</text:span></text:p></draw:text-box></draw:frame><draw:frame text:anchor-type="paragraph" draw:z-index="32" draw:style-name="gr14" draw:text-style-name="P13" svg:width="4.566cm" svg:height="1.094cm" svg:x="4.329cm" svg:y="12.894cm"><draw:text-box><text:p><text:span text:style-name="T21">Oral - collectif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3-06-04T18:40:59.73</dc:date>
    <meta:editing-cycles>4</meta:editing-cycles>
    <meta:editing-duration>PT3H49M3S</meta:editing-duration>
    <meta:print-date>2013-06-01T20:44:14.21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