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Comic Sans MS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color="#80808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Les bords de mer p 84</text:p>
            <text:p text:style-name="P1"/>
            <text:p text:style-name="P2">Je lis des lettres</text:p>
            <text:p text:style-name="P3">a – b – c – d – e</text:p>
            <text:p text:style-name="P6"/>
            <text:p text:style-name="P5">Je lis des syllabes</text:p>
            <text:p text:style-name="P4">pa – dé – le – la – ne – sa – te – co – si – ba</text:p>
            <text:p text:style-name="P4"/>
            <text:p text:style-name="P4"><text:s/>– pe – ti – ro – pi – me - <text:s/>m<text:span text:style-name="T1">ou –</text:span><text:span text:style-name="T2"> m</text:span><text:span text:style-name="T1">en</text:span><text:span text:style-name="T2"> – s</text:span><text:span text:style-name="T1">an</text:span></text:p>
            <text:p text:style-name="P7"><text:span text:style-name="T1"/></text:p>
            <text:p text:style-name="P10">Je lis des mots</text:p>
            <text:p text:style-name="P11"><text:span text:style-name="T3">l'eau - la mer – la plage – du sable</text:span></text:p>
            <text:p text:style-name="P3"><text:span text:style-name="T3"/></text:p>
          </table:table-cell>
          <table:table-cell table:style-name="Tableau1.A1" office:value-type="string">
            <text:p text:style-name="P9">Les bords de mer p 84</text:p>
            <text:p text:style-name="P1"/>
            <text:p text:style-name="P2">Je lis des lettres</text:p>
            <text:p text:style-name="P3">a – b – c – d – e</text:p>
            <text:p text:style-name="P6"/>
            <text:p text:style-name="P5">Je lis des syllabes</text:p>
            <text:p text:style-name="P4">pa – dé – le – la – ne – sa – te – co – si – ba</text:p>
            <text:p text:style-name="P4"/>
            <text:p text:style-name="P4"><text:s/>– pe – ti – ro – pi – me - <text:s/>m<text:span text:style-name="T1">ou –</text:span><text:span text:style-name="T2"> m</text:span><text:span text:style-name="T1">en</text:span><text:span text:style-name="T2"> – s</text:span><text:span text:style-name="T1">an</text:span></text:p>
            <text:p text:style-name="P7"><text:span text:style-name="T1"/></text:p>
            <text:p text:style-name="P10">Je lis des mots</text:p>
            <text:p text:style-name="P11">l'eau - la mer – la plage – du sable</text:p>
          </table:table-cell>
        </table:table-row>
        <table:table-row>
          <table:table-cell table:style-name="Tableau1.A1" office:value-type="string">
            <text:p text:style-name="P9">Les bords de mer p 84</text:p>
            <text:p text:style-name="P1"/>
            <text:p text:style-name="P2">Je lis des lettres</text:p>
            <text:p text:style-name="P3">a – b – c – d – e</text:p>
            <text:p text:style-name="P6"/>
            <text:p text:style-name="P5">Je lis des syllabes</text:p>
            <text:p text:style-name="P4">pa – dé – le – la – ne – sa – te – co – si – ba</text:p>
            <text:p text:style-name="P4"/>
            <text:p text:style-name="P4"><text:s/>– pe – ti – ro – pi – me - <text:s/>m<text:span text:style-name="T1">ou –</text:span><text:span text:style-name="T2"> m</text:span><text:span text:style-name="T1">en</text:span><text:span text:style-name="T2"> – s</text:span><text:span text:style-name="T1">an</text:span></text:p>
            <text:p text:style-name="P7"><text:span text:style-name="T1"/></text:p>
            <text:p text:style-name="P10">Je lis des mots</text:p>
            <text:p text:style-name="P11">l'eau - la mer – la plage – du sable</text:p>
          </table:table-cell>
          <table:table-cell table:style-name="Tableau1.A1" office:value-type="string">
            <text:p text:style-name="P9">Les bords de mer p 84</text:p>
            <text:p text:style-name="P1"/>
            <text:p text:style-name="P2">Je lis des lettres</text:p>
            <text:p text:style-name="P3">a – b – c – d – e</text:p>
            <text:p text:style-name="P6"/>
            <text:p text:style-name="P5">Je lis des syllabes</text:p>
            <text:p text:style-name="P4">pa – dé – le – la – ne – sa – te – co – si – ba</text:p>
            <text:p text:style-name="P4"/>
            <text:p text:style-name="P4"><text:s/>– pe – ti – ro – pi – me - <text:s/>m<text:span text:style-name="T1">ou –</text:span><text:span text:style-name="T2"> m</text:span><text:span text:style-name="T1">en</text:span><text:span text:style-name="T2"> – s</text:span><text:span text:style-name="T1">an</text:span></text:p>
            <text:p text:style-name="P7"><text:span text:style-name="T1"/></text:p>
            <text:p text:style-name="P10">Je lis des mots</text:p>
            <text:p text:style-name="P11">l'eau - la mer – la plage – du s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9:06:30.52</meta:creation-date>
    <meta:print-date>2014-02-25T19:16:20.64</meta:print-date>
    <meta:document-statistic meta:table-count="1" meta:image-count="0" meta:object-count="0" meta:page-count="1" meta:paragraph-count="32" meta:word-count="288" meta:character-count="868"/>
    <dc:date>2014-02-25T19:26:47.56</dc:date>
    <meta:editing-duration>PT00H05M06S</meta:editing-duration>
    <meta:editing-cycles>1</meta:editing-cycles>
    <meta:generator>OpenOffice.org/3.2$Win32 OpenOffice.org_project/320m12$Build-9483</meta:generator>
  </office:meta>
</office:document-meta>
</file>