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omic Sans MS" fo:font-size="15pt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5pt" style:font-size-asian="15pt" style:font-size-complex="15pt"/>
    </style:style>
    <style:style style:name="P9" style:family="paragraph" style:parent-style-name="Standard"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12" style:family="paragraph" style:parent-style-name="Standard" style:master-page-name="">
      <style:paragraph-properties fo:line-height="200%" fo:text-align="start" style:justify-single-word="false" style:page-number="auto"/>
      <style:text-properties style:font-name="Comic Sans MS" fo:font-size="15pt" style:font-size-asian="15pt" style:font-size-complex="15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Comic Sans MS1" fo:font-size="15pt"/>
    </style:style>
    <style:style style:name="P15" style:family="paragraph">
      <style:paragraph-properties fo:text-align="center"/>
      <style:text-properties style:font-name="Comic Sans MS2" fo:font-size="13pt" fo:font-style="italic"/>
    </style:style>
    <style:style style:name="P16" style:family="paragraph">
      <style:paragraph-properties fo:text-align="center"/>
      <style:text-properties fo:font-size="10pt"/>
    </style:style>
    <style:style style:name="P17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5pt" style:font-size-asian="15pt" style:font-size-complex="1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64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JE VERIFIE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txt_rep" form:control-implementation="ooo:com.sun.star.form.component.FixedText" xml:id="control3" form:id="control3"/>
          <form:fixed-text form:name="essais" form:control-implementation="ooo:com.sun.star.form.component.FixedText" xml:id="control4" form:id="control4"/>
          <form:fixed-text form:name="LabelField" form:control-implementation="ooo:com.sun.star.form.component.FixedText" xml:id="control5" form:id="control5" form:label="Attention : 2 essais maximum, sinon on recommence tout !"/>
          <form:fixed-text form:name="note" form:control-implementation="ooo:com.sun.star.form.component.FixedText" xml:id="control6" form:id="control6"/>
          <form:combobox form:name="Zone de texte 1" form:control-implementation="ooo:com.sun.star.form.component.ComboBox" xml:id="control7" form:id="control7" form:title="7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2" form:control-implementation="ooo:com.sun.star.form.component.ComboBox" xml:id="control8" form:id="control8" form:title="14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3" form:control-implementation="ooo:com.sun.star.form.component.ComboBox" xml:id="control9" form:id="control9" form:title="2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4" form:control-implementation="ooo:com.sun.star.form.component.ComboBox" xml:id="control10" form:id="control10" form:title="1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5" form:control-implementation="ooo:com.sun.star.form.component.ComboBox" xml:id="control11" form:id="control11" form:title="5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6" form:control-implementation="ooo:com.sun.star.form.component.ComboBox" xml:id="control12" form:id="control12" form:title="18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7" form:control-implementation="ooo:com.sun.star.form.component.ComboBox" xml:id="control13" form:id="control13" form:title="1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8" form:control-implementation="ooo:com.sun.star.form.component.ComboBox" xml:id="control14" form:id="control14" form:title="12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9" form:control-implementation="ooo:com.sun.star.form.component.ComboBox" xml:id="control15" form:id="control15" form:title="3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10" form:control-implementation="ooo:com.sun.star.form.component.ComboBox" xml:id="control16" form:id="control16" form:title="9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11" form:control-implementation="ooo:com.sun.star.form.component.ComboBox" xml:id="control17" form:id="control17" form:title="19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12" form:control-implementation="ooo:com.sun.star.form.component.ComboBox" xml:id="control18" form:id="control18" form:title="17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13" form:control-implementation="ooo:com.sun.star.form.component.ComboBox" xml:id="control19" form:id="control19" form:title="2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14" form:control-implementation="ooo:com.sun.star.form.component.ComboBox" xml:id="control20" form:id="control20" form:title="13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15" form:control-implementation="ooo:com.sun.star.form.component.ComboBox" xml:id="control21" form:id="control21" form:title="4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16" form:control-implementation="ooo:com.sun.star.form.component.ComboBox" xml:id="control22" form:id="control22" form:title="16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17" form:control-implementation="ooo:com.sun.star.form.component.ComboBox" xml:id="control23" form:id="control23" form:title="11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18" form:control-implementation="ooo:com.sun.star.form.component.ComboBox" xml:id="control24" form:id="control24" form:title="6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19" form:control-implementation="ooo:com.sun.star.form.component.ComboBox" xml:id="control25" form:id="control25" form:title="8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  <form:combobox form:name="Zone de texte 20" form:control-implementation="ooo:com.sun.star.form.component.ComboBox" xml:id="control26" form:id="control26" form:title="15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re">
        <text:p text:style-name="P11">Numération</text:p>
        <text:p text:style-name="P3"/>
      </text:section>
      <text:section text:style-name="Sect2" text:name="consignes">
        <text:p text:style-name="P6">Ecris le bon nombre en chiffres !</text:p>
        <text:p text:style-name="Standard"/>
      </text:section>
      <text:section text:style-name="Sect1" text:name="travail">
        <text:p text:style-name="P9"><draw:control text:anchor-type="char" draw:z-index="6" draw:style-name="gr7" draw:text-style-name="P17" svg:width="2.752cm" svg:height="0.9cm" svg:x="3.625cm" svg:y="0.485cm" draw:control="control7"/><draw:control text:anchor-type="char" draw:z-index="7" draw:style-name="gr7" draw:text-style-name="P17" svg:width="2.752cm" svg:height="0.9cm" svg:x="16.272cm" svg:y="0.459cm" draw:control="control8"/></text:p>
        <text:p text:style-name="P12">sieben<text:tab/><text:tab/><text:tab/><text:tab/><text:tab/><text:tab/><text:tab/><text:tab/><text:tab/>vierzehn</text:p>
        <text:p text:style-name="P10"><text:span text:style-name="T2">zwanzig <text:tab/><text:tab/></text:span><draw:control text:anchor-type="char" draw:z-index="8" draw:style-name="gr7" draw:text-style-name="P17" svg:width="2.752cm" svg:height="0.9cm" svg:x="3.625cm" svg:y="-0.15cm" draw:control="control9"/><text:span text:style-name="T2"> <text:s text:c="21"/><text:tab/><text:tab/><text:tab/><text:tab/><text:tab/>zehn<text:tab/><text:tab/><text:tab/></text:span><draw:control text:anchor-type="char" draw:z-index="9" draw:style-name="gr7" draw:text-style-name="P17" svg:width="2.752cm" svg:height="0.9cm" svg:x="16.272cm" svg:y="-0.15cm" draw:control="control10"/></text:p>
        <text:p text:style-name="P10"><text:span text:style-name="T2">fünf<text:tab/><text:tab/><text:tab/></text:span><draw:control text:anchor-type="char" draw:z-index="10" draw:style-name="gr7" draw:text-style-name="P17" svg:width="2.752cm" svg:height="0.9cm" svg:x="3.625cm" svg:y="-0.15cm" draw:control="control11"/><text:span text:style-name="T2"><text:tab/><text:tab/><text:tab/><text:tab/><text:tab/><text:tab/><text:tab/>achtzehn</text:span><draw:control text:anchor-type="char" draw:z-index="11" draw:style-name="gr7" draw:text-style-name="P17" svg:width="2.752cm" svg:height="0.9cm" svg:x="16.298cm" svg:y="0.035cm" draw:control="control12"/></text:p>
        <text:p text:style-name="P10"><text:span text:style-name="T2">eins<text:tab/><text:tab/><text:tab/></text:span><draw:control text:anchor-type="char" draw:z-index="12" draw:style-name="gr7" draw:text-style-name="P17" svg:width="2.752cm" svg:height="0.9cm" svg:x="3.625cm" svg:y="-0.044cm" draw:control="control13"/><text:span text:style-name="T2"><text:tab/><text:tab/><text:tab/><text:tab/><text:tab/><text:tab/><text:tab/>zwölf<text:tab/> <text:s text:c="7"/><text:tab/></text:span><draw:control text:anchor-type="char" draw:z-index="13" draw:style-name="gr7" draw:text-style-name="P17" svg:width="2.752cm" svg:height="0.9cm" svg:x="16.298cm" svg:y="0.062cm" draw:control="control14"/><text:span text:style-name="T2"><text:tab/> <text:s/>drei<text:tab/><text:tab/></text:span><draw:control text:anchor-type="char" draw:z-index="14" draw:style-name="gr7" draw:text-style-name="P17" svg:width="2.752cm" svg:height="0.9cm" svg:x="3.598cm" svg:y="1.517cm" draw:control="control15"/><text:span text:style-name="T2"><text:tab/><text:tab/><text:tab/><text:tab/><text:tab/><text:tab/><text:tab/><text:tab/>neun<text:tab/><text:tab/><text:tab/></text:span><draw:control text:anchor-type="char" draw:z-index="15" draw:style-name="gr7" draw:text-style-name="P17" svg:width="2.752cm" svg:height="0.9cm" svg:x="16.298cm" svg:y="1.57cm" draw:control="control16"/><text:span text:style-name="T2"><text:tab/><text:tab/><text:tab/></text:span></text:p>
        <text:p text:style-name="P10"><text:span text:style-name="T2">neunzehn<text:tab/><text:tab/></text:span><draw:control text:anchor-type="char" draw:z-index="16" draw:style-name="gr7" draw:text-style-name="P17" svg:width="2.752cm" svg:height="0.9cm" svg:x="3.625cm" svg:y="-0.123cm" draw:control="control17"/><text:span text:style-name="T2"><text:tab/><text:tab/><text:tab/><text:tab/><text:tab/><text:tab/><text:tab/>siebzehn<text:tab/><text:tab/></text:span><draw:control text:anchor-type="char" draw:z-index="17" draw:style-name="gr7" draw:text-style-name="P17" svg:width="2.752cm" svg:height="0.9cm" svg:x="16.325cm" svg:y="0.062cm" draw:control="control18"/><text:span text:style-name="T2"><text:tab/> <text:s text:c="3"/>zwei<text:tab/><text:tab/> <text:tab/></text:span><draw:control text:anchor-type="char" draw:z-index="18" draw:style-name="gr7" draw:text-style-name="P17" svg:width="2.752cm" svg:height="0.9cm" svg:x="3.572cm" svg:y="1.543cm" draw:control="control19"/><text:span text:style-name="T2"><text:tab/><text:tab/><text:tab/><text:tab/><text:tab/><text:tab/><text:tab/>dreizehn<text:tab/><text:tab/></text:span><draw:control text:anchor-type="char" draw:z-index="19" draw:style-name="gr7" draw:text-style-name="P17" svg:width="2.752cm" svg:height="0.9cm" svg:x="16.325cm" svg:y="1.49cm" draw:control="control20"/></text:p>
        <text:p text:style-name="P7">vier<text:tab/><text:tab/><text:tab/><draw:control text:anchor-type="char" draw:z-index="20" draw:style-name="gr7" draw:text-style-name="P17" svg:width="2.752cm" svg:height="0.9cm" svg:x="3.625cm" svg:y="0.062cm" draw:control="control21"/><text:tab/><text:tab/><text:tab/><text:tab/><text:tab/><text:tab/><text:tab/>sechzehn<text:tab/><text:tab/><draw:control text:anchor-type="char" draw:z-index="21" draw:style-name="gr7" draw:text-style-name="P17" svg:width="2.752cm" svg:height="0.9cm" svg:x="16.325cm" svg:y="0.088cm" draw:control="control22"/><text:tab/><text:tab/><text:tab/></text:p>
        <text:p text:style-name="P5"><text:span text:style-name="T3">elf</text:span><text:tab/><text:tab/><draw:control text:anchor-type="char" draw:z-index="22" draw:style-name="gr7" draw:text-style-name="P17" svg:width="2.752cm" svg:height="0.9cm" svg:x="3.625cm" svg:y="0.062cm" draw:control="control23"/><text:tab/><text:tab/><text:tab/><text:tab/><text:tab/><text:tab/><text:tab/><text:tab/><text:span text:style-name="T3">sechs</text:span><text:tab/><text:tab/><text:tab/><draw:control text:anchor-type="char" draw:z-index="23" draw:style-name="gr7" draw:text-style-name="P17" svg:width="2.752cm" svg:height="0.9cm" svg:x="16.351cm" svg:y="0.009cm" draw:control="control24"/><text:tab/><text:tab/><text:tab/><text:tab/><text:tab/><text:tab/></text:p>
        <text:p text:style-name="P5"><draw:control text:anchor-type="char" draw:z-index="24" draw:style-name="gr7" draw:text-style-name="P17" svg:width="2.752cm" svg:height="0.9cm" svg:x="3.625cm" svg:y="0.485cm" draw:control="control25"/><draw:control text:anchor-type="char" draw:z-index="25" draw:style-name="gr7" draw:text-style-name="P17" svg:width="2.752cm" svg:height="0.9cm" svg:x="16.325cm" svg:y="0.459cm" draw:control="control26"/></text:p>
        <text:p text:style-name="P8">acht<text:tab/><text:tab/><text:tab/><text:tab/><text:tab/><text:tab/><text:tab/><text:tab/><text:tab/><text:tab/>fünfzehn</text:p>
        <text:p text:style-name="P5"/>
        <text:p text:style-name="P5"/>
        <text:section text:style-name="Sect1" text:name="Auteur" text:display="none" text:protected="true">
          <text:p text:style-name="P1">Auteur : André Duffour</text:p>
        </text:section>
        <text:p text:style-name="P1"/>
      </text:section>
      <text:section text:style-name="Sect1" text:name="verif">
        <text:p text:style-name="P4"/>
        <text:p text:style-name="P2"><draw:control text:anchor-type="paragraph" draw:z-index="4" draw:style-name="gr5" draw:text-style-name="P13" svg:width="1.28cm" svg:height="0.727cm" svg:x="16.194cm" svg:y="0.011cm" draw:control="control4"/><draw:control text:anchor-type="paragraph" draw:z-index="1" draw:style-name="gr2" draw:text-style-name="P13" svg:width="3.546cm" svg:height="0.682cm" svg:x="0.041cm" svg:y="0.108cm" draw:control="control2"/><draw:control text:anchor-type="paragraph" draw:z-index="0" draw:style-name="gr1" draw:text-style-name="P13" svg:width="4.001cm" svg:height="0.682cm" svg:x="7.234cm" svg:y="0.009cm" draw:control="control1"/><text:tab/><text:tab/><text:tab/><text:tab/><text:tab/><text:tab/><text:tab/><text:tab/><text:tab/><text:tab/><text:span text:style-name="T1">Nombre d'essais : </text:span></text:p>
        <text:p text:style-name="Standard"/>
        <text:p text:style-name="Standard"/>
        <text:p text:style-name="P1"><draw:control text:anchor-type="paragraph" draw:z-index="3" draw:style-name="gr4" draw:text-style-name="P15" svg:width="12.163cm" svg:height="1.001cm" svg:x="0.153cm" svg:y="0.31cm" draw:control="control6"/></text:p>
        <text:p text:style-name="P1"><draw:control text:anchor-type="paragraph" draw:z-index="2" draw:style-name="gr3" draw:text-style-name="P14" svg:width="3.47cm" svg:height="1.091cm" svg:x="0.153cm" svg:y="0.185cm" draw:control="control3"/></text:p>
        <text:p text:style-name="P1"><draw:control text:anchor-type="char" draw:z-index="5" draw:style-name="gr6" draw:text-style-name="P16" svg:width="10cm" svg:height="0.638cm" svg:x="4.124cm" svg:y="-0.335cm" draw:control="control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6-08-15T08:56:57</meta:creation-date>
    <dc:date>2017-11-19T09:43:56.54</dc:date>
    <meta:editing-cycles>119</meta:editing-cycles>
    <meta:editing-duration>P1DT17H50M28S</meta:editing-duration>
    <dc:creator>André Duffour</dc:creator>
    <dc:description>Fiche auto-corrective sur les nombres en Allemand.</dc:description>
    <dc:subject>Allemand</dc:subject>
    <dc:title>Nombres</dc:title>
    <meta:document-statistic meta:table-count="0" meta:image-count="0" meta:object-count="0" meta:page-count="1" meta:paragraph-count="11" meta:word-count="31" meta:character-count="349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22) as object
Dim vForm as object, oDocument as object
Dim reponse(22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2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	boite(11) = vForm.getByName("Zone de texte 11")
	boite(12) = vForm.getByName("Zone de texte 12")
	boite(13) = vForm.getByName("Zone de texte 13")
	boite(14) = vForm.getByName("Zone de texte 14")
	boite(15) = vForm.getByName("Zone de texte 15")
	boite(16) = vForm.getByName("Zone de texte 16")
	boite(17) = vForm.getByName("Zone de texte 17")
	boite(18) = vForm.getByName("Zone de texte 18")
	boite(19) = vForm.getByName("Zone de texte 19")
	boite(20) = vForm.getByName("Zone de texte 20")

	
	
	essais = vForm.getByName ("essais")
    note = vForm.getByName ("note")
		

		    	

		    		

nbmrep  = 0

for i = 1 to 20
if boite(i).text ="" then
MsgBox   " Tu n'as pas répondu à toutes les questions " &amp;"." ,48," ATTENTION "
exit sub
end if
next i

		for i= 1 to 20
		reponse(i)= Trim(boite(i).text)
		next i
		
	

	for i = 1 to 20
	if reponse(i) = boite(i).tag then
	nbrep=nbrep+1
	end if 
	next i
	if nbrep = 20 then 
			text_rep.label = b_rep
		note.label= " Très bien ! "
		Gosub reponse
		end if
		
nbessais = nbessais+1
	
For i = 1 to 20
if	boite(i).tag &lt;&gt; reponse(i) then
if nbessais = 1 then 
boite(i).backgroundcolor = rgb(255,0,0)
end if
		nbmrep = nbmrep+1	
		beep
		end if 	
		next i	
		
if nbmrep &gt;=1 then	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2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boite(11) = vForm.getByName("Zone de texte 11")
boite(12) = vForm.getByName("Zone de texte 12")
boite(13) = vForm.getByName("Zone de texte 13")
boite(14) = vForm.getByName("Zone de texte 14")
boite(15) = vForm.getByName("Zone de texte 15")
boite(16) = vForm.getByName("Zone de texte 16")
boite(17) = vForm.getByName("Zone de texte 17")
boite(18) = vForm.getByName("Zone de texte 18")
boite(19) = vForm.getByName("Zone de texte 19")
boite(20) = vForm.getByName("Zone de texte 20")
	
essais = vForm.getByName ("essais")
nbessais=0
essais.label =""

	text_rep=vForm.getByName ("txt_rep")
	note = vForm.getByName ("note")
	note.label=""
	
for i = 1 to 2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