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1, 2, 3... je compte les citrons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Jour 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ur 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ur 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ur 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ur 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our 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our 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our 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Jour 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Jour 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Jour 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Jour 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Jour 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our 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our 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our 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ur 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ur 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ur 19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table:formula="of:=SUM([.B1:.B19])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 style:data-style-name="N2" text:time-value="0000-00-00T13:05:46.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0.1.2$Windows_x86 LibreOffice_project/84102822e3d61eb989ddd325abf1ac077904985</meta:generator>
    <dc:date>2015-10-05T13:07:17.21</dc:date>
    <meta:document-statistic meta:table-count="1" meta:cell-count="39" meta:object-count="0"/>
    <meta:user-defined meta:name="Info 1"/>
    <meta:user-defined meta:name="Info 2"/>
    <meta:user-defined meta:name="Info 3"/>
    <meta:user-defined meta:name="Info 4"/>
  </office:meta>
</office:document-meta>
</file>