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42cm" table:align="left"/>
    </style:style>
    <style:style style:name="Tableau1.A" style:family="table-column">
      <style:table-column-properties style:column-width="5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officeooo:paragraph-rsid="000e0c40"/>
    </style:style>
    <style:style style:name="P3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bold" officeooo:rsid="00065685" officeooo:paragraph-rsid="000d7cb5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bold" officeooo:rsid="00053745" officeooo:paragraph-rsid="000d7cb5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065685" officeooo:paragraph-rsid="000d7cb5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192e31" officeooo:paragraph-rsid="000d7cb5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192e31" officeooo:paragraph-rsid="000e0c40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omic Sans MS" officeooo:rsid="00053745" officeooo:paragraph-rsid="000d7cb5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style:text-underline-style="solid" style:text-underline-width="auto" style:text-underline-color="font-color" fo:font-weight="bold" officeooo:rsid="00053745" officeooo:paragraph-rsid="000d7cb5" style:font-weight-asian="bold" style:font-weight-complex="bold"/>
    </style:style>
    <style:style style:name="T1" style:family="text">
      <style:text-properties officeooo:rsid="00192e31"/>
    </style:style>
    <style:style style:name="T2" style:family="text">
      <style:text-properties officeooo:rsid="000d7cb5"/>
    </style:style>
    <style:style style:name="T3" style:family="text">
      <style:text-properties officeooo:rsid="000e0c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me :..............................................<text:tab/>Datum :.......................................................................................</text:p>
      <text:p text:style-name="P8"/>
      <text:p text:style-name="P9">Schulanfang<text:span text:style-name="T1">deutsch</text:span>test</text:p>
      <text:p text:style-name="P9"/>
      <text:p text:style-name="P4">Um diese Uhr habe ich die Arbeit begonnen : …....................................</text:p>
      <text:p text:style-name="P3">Ich habe die Arbeit um …........................................... fertig gemacht.</text:p>
      <text:p text:style-name="P3"/>
      <text:p text:style-name="P5"><text:span text:style-name="T2">1) Ordne diese Wörter nach dem Alphabet : <text:line-break/>Wiese - Freitag – lustig - Freund – Geld - November – Post – neu – Gesicht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2"/></text:p>
      <text:p text:style-name="P5"><text:span text:style-name="T2">2) <text:s/></text:span><text:span text:style-name="T1">Male die Verben in rot </text:span><text:span text:style-name="T2">und</text:span><text:span text:style-name="T1"> die Namenwörter in blau </text:span><text:span text:style-name="T2">an :</text:span></text:p>
      <text:p text:style-name="P6"><text:span text:style-name="T2">Der liebe Lehrer kommt ins Klassenzimmer, stellt seine Tasche auf den Stuhl und sagt : « Guten Tag ». Kirsten teilt die Blätter aus. Die braven Kinder arbeiten.<text:line-break/><text:line-break/>3) Schreibe das Infinitiv von diesen Verben :<text:line-break/>kommt : ….....................................................</text:span></text:p>
      <text:p text:style-name="P6"><text:span text:style-name="T2">stellt : …......................................................</text:span></text:p>
      <text:p text:style-name="P6"><text:span text:style-name="T2">sagt : ….........................................................<text:line-break/>arbeitet : …....................................................<text:line-break/><text:line-break/>4) Konjugiere « </text:span><text:span text:style-name="T3">machen » im Präsens : <text:line-break/>ich ….........................................................</text:span></text:p>
      <text:p text:style-name="P6"><text:span text:style-name="T3">du …...............................................................</text:span></text:p>
      <text:p text:style-name="P6"><text:span text:style-name="T3">er…................................................................</text:span></text:p>
      <text:p text:style-name="P6"><text:span text:style-name="T3">wir….................................................................</text:span></text:p>
      <text:p text:style-name="P6"><text:span text:style-name="T3">ihr….................................................................</text:span></text:p>
      <text:p text:style-name="P6"><text:span text:style-name="T3">sie….................................................................<text:line-break/></text:span><text:soft-page-break/><text:span text:style-name="T3">5) Konjugiere haben und sein im Präsens :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text:span text:style-name="T3">haben</text:span></text:p>
          </table:table-cell>
          <table:table-cell table:style-name="Tableau1.B1" office:value-type="string">
            <text:p text:style-name="P2"><text:span text:style-name="T3">sein</text:span>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6"><text:span text:style-name="T3"/></text:p>
      <text:p text:style-name="P6"><text:span text:style-name="T3">6) Konjugiere « spielen » im Futur :</text:span></text:p>
      <text:p text:style-name="P7"><text:span text:style-name="T3">…................................................................................................................</text:span></text:p>
      <text:p text:style-name="P7"><text:span text:style-name="T3">…...............................................................................................................</text:span></text:p>
      <text:p text:style-name="P7"><text:span text:style-name="T3">…..............................................................................................................</text:span></text:p>
      <text:p text:style-name="P7"><text:span text:style-name="T3">…..............................................................................................................</text:span></text:p>
      <text:p text:style-name="P7"><text:span text:style-name="T3">…..............................................................................................................</text:span></text:p>
      <text:p text:style-name="P7"><text:span text:style-name="T3">…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49:08.27</meta:creation-date>
    <dc:date>2015-08-31T18:17:44.62</dc:date>
    <meta:editing-duration>PT12M38S</meta:editing-duration>
    <meta:editing-cycles>1</meta:editing-cycles>
    <meta:document-statistic meta:table-count="1" meta:image-count="0" meta:object-count="0" meta:page-count="2" meta:paragraph-count="23" meta:word-count="150" meta:character-count="2496" meta:non-whitespace-character-count="2364"/>
    <meta:generator>LibreOffice/3.6$Windows_x86 LibreOffice_project/2ef5aff-a6fb0ff-166bdff-cf087ad-0f1389</meta:generator>
  </office:meta>
</office:document-meta>
</file>