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8.55cm" style:rel-column-width="4847*"/>
    </style:style>
    <style:style style:name="Tableau1.C" style:family="table-column">
      <style:table-column-properties style:column-width="8.601cm" style:rel-column-width="4876*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5pt" style:text-underline-style="none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Comic Sans MS" fo:font-size="15pt" style:text-underline-style="none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5pt" style:text-underline-style="none" fo:font-weight="bold" style:font-size-asian="15pt" style:font-weight-asian="bold" style:font-size-complex="15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Comic Sans MS" fo:font-size="15pt" style:text-underline-style="none" fo:font-weight="bold" style:font-size-asian="15pt" style:font-weight-asian="bold" style:font-size-complex="15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column table:style-name="Tableau1.C"/>
        <table:table-row>
          <table:table-cell table:style-name="Tableau1.A1" office:value-type="string">
            <text:p text:style-name="P6">Maths CE1 <text:s text:c="25"/>Fiche 2</text:p>
            <text:p text:style-name="P11"/>
            <text:p text:style-name="P1">Opérations posées </text:p>
            <text:p text:style-name="P2"/>
            <text:p text:style-name="P4">1. Je pose l'opération.</text:p>
            <text:p text:style-name="P4">2. Je calcule l'opération.</text:p>
            <text:p text:style-name="P4">3. Je vérifie avec la calculatrice.</text:p>
            <text:p text:style-name="P4"/>
            <text:p text:style-name="P3">A. 57 - 36</text:p>
            <text:p text:style-name="P4"/>
            <text:p text:style-name="P3">B. 56 - 15</text:p>
            <text:p text:style-name="P4"/>
            <text:p text:style-name="P3">C. 63 - 43</text:p>
            <text:p text:style-name="P4"/>
            <text:p text:style-name="P3"><text:span text:style-name="T1">D. 69 - 44 </text:span></text:p>
          </table:table-cell>
          <table:table-cell table:style-name="Tableau1.A1" office:value-type="string">
            <text:p text:style-name="P6">Maths CE1 <text:s text:c="25"/>Fiche 2</text:p>
            <text:p text:style-name="P11"/>
            <text:p text:style-name="P1">Opérations posées </text:p>
            <text:p text:style-name="P2"/>
            <text:p text:style-name="P4">1. Je pose l'opération.</text:p>
            <text:p text:style-name="P4">2. Je calcule l'opération.</text:p>
            <text:p text:style-name="P4">3. Je vérifie avec la calculatrice.</text:p>
            <text:p text:style-name="P4"/>
            <text:p text:style-name="P3">A. 57 - 36</text:p>
            <text:p text:style-name="P4"/>
            <text:p text:style-name="P3">B. 56 - 15</text:p>
            <text:p text:style-name="P4"/>
            <text:p text:style-name="P3">C. 63 - 43</text:p>
            <text:p text:style-name="P4"/>
            <text:p text:style-name="P3">D. 69 - 44 </text:p>
          </table:table-cell>
          <table:table-cell table:style-name="Tableau1.A1" office:value-type="string">
            <text:p text:style-name="P6">Maths CE1 <text:s text:c="25"/>Fiche 2</text:p>
            <text:p text:style-name="P11"/>
            <text:p text:style-name="P1">Opérations posées </text:p>
            <text:p text:style-name="P2"/>
            <text:p text:style-name="P4">1. Je pose l'opération.</text:p>
            <text:p text:style-name="P4">2. Je calcule l'opération.</text:p>
            <text:p text:style-name="P4">3. Je vérifie avec la calculatrice.</text:p>
            <text:p text:style-name="P4"/>
            <text:p text:style-name="P3">A. 57 - 36</text:p>
            <text:p text:style-name="P4"/>
            <text:p text:style-name="P3">B. 56 - 15</text:p>
            <text:p text:style-name="P4"/>
            <text:p text:style-name="P3">C. 63 - 43</text:p>
            <text:p text:style-name="P4"/>
            <text:p text:style-name="P3">D. 69 - 44 </text:p>
          </table:table-cell>
        </table:table-row>
        <table:table-row>
          <table:table-cell table:style-name="Tableau1.A1" office:value-type="string">
            <text:p text:style-name="P6">Maths CE1 <text:s text:c="25"/>Fiche 2</text:p>
            <text:p text:style-name="P11"/>
            <text:p text:style-name="P1">Opérations posées </text:p>
            <text:p text:style-name="P1"/>
            <text:p text:style-name="P4">1. Je pose l'opération.</text:p>
            <text:p text:style-name="P4">2. Je calcule l'opération.</text:p>
            <text:p text:style-name="P4">3. Je vérifie avec la calculatrice.</text:p>
            <text:p text:style-name="P4"/>
            <text:p text:style-name="P3">A. 57 - 36</text:p>
            <text:p text:style-name="P4"/>
            <text:p text:style-name="P3">B. 56 - 15</text:p>
            <text:p text:style-name="P4"/>
            <text:p text:style-name="P3">C. 63 - 43</text:p>
            <text:p text:style-name="P4"/>
            <text:p text:style-name="P7"><text:span text:style-name="T1">D. 69 - 44 </text:span></text:p>
          </table:table-cell>
          <table:table-cell table:style-name="Tableau1.A1" office:value-type="string">
            <text:p text:style-name="P6">Maths CE1 <text:s text:c="25"/>Fiche 2</text:p>
            <text:p text:style-name="P11"/>
            <text:p text:style-name="P1">Opérations posées </text:p>
            <text:p text:style-name="P2"/>
            <text:p text:style-name="P4">1. Je pose l'opération.</text:p>
            <text:p text:style-name="P4">2. Je calcule l'opération.</text:p>
            <text:p text:style-name="P4">3. Je vérifie avec la calculatrice.</text:p>
            <text:p text:style-name="P4"/>
            <text:p text:style-name="P3">A. 57 - 36</text:p>
            <text:p text:style-name="P4"/>
            <text:p text:style-name="P3">B. 56 - 15</text:p>
            <text:p text:style-name="P4"/>
            <text:p text:style-name="P3">C. 63 - 43</text:p>
            <text:p text:style-name="P4"/>
            <text:p text:style-name="P3">D. 69 - 44 </text:p>
          </table:table-cell>
          <table:table-cell table:style-name="Tableau1.A1" office:value-type="string">
            <text:p text:style-name="P6">Maths CE1 <text:s text:c="25"/>Fiche 2</text:p>
            <text:p text:style-name="P11"/>
            <text:p text:style-name="P1">Opérations posées </text:p>
            <text:p text:style-name="P2"/>
            <text:p text:style-name="P4">1. Je pose l'opération.</text:p>
            <text:p text:style-name="P4">2. Je calcule l'opération.</text:p>
            <text:p text:style-name="P4">3. Je vérifie avec la calculatrice.</text:p>
            <text:p text:style-name="P4"/>
            <text:p text:style-name="P3">A. 57 - 36</text:p>
            <text:p text:style-name="P4"/>
            <text:p text:style-name="P3">B. 56 - 15</text:p>
            <text:p text:style-name="P4"/>
            <text:p text:style-name="P3">C. 63 - 43</text:p>
            <text:p text:style-name="P4"/>
            <text:p text:style-name="P3">D. 69 - 44 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8T15:55:58.51</meta:creation-date>
    <dc:date>2014-03-15T15:27:52.92</dc:date>
    <meta:editing-duration>PT00H00M06S</meta:editing-duration>
    <meta:editing-cycles>1</meta:editing-cycles>
    <meta:generator>OpenOffice/4.0.1$Win32 OpenOffice.org_project/401m5$Build-9714</meta:generator>
    <meta:print-date>2014-03-15T15:26:42.97</meta:print-date>
    <meta:document-statistic meta:table-count="1" meta:image-count="0" meta:object-count="0" meta:page-count="2" meta:paragraph-count="54" meta:word-count="216" meta:character-count="1110"/>
  </office:meta>
</office:document-meta>
</file>