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ff0000"/>
    </style:style>
    <style:style style:name="P2" style:family="paragraph" style:parent-style-name="Text_20_body">
      <style:text-properties fo:color="#ff0000" fo:font-size="18pt"/>
    </style:style>
    <style:style style:name="P3" style:family="paragraph" style:parent-style-name="Text_20_body">
      <style:text-properties fo:color="#0047ff" fo:font-size="14pt"/>
    </style:style>
    <style:style style:name="P4" style:family="paragraph" style:parent-style-name="Text_20_body" style:list-style-name="L1">
      <style:text-properties fo:color="#0047ff" fo:font-size="14pt"/>
    </style:style>
    <style:style style:name="P5" style:family="paragraph" style:parent-style-name="Text_20_body" style:list-style-name="L2">
      <style:paragraph-properties fo:text-align="center" style:justify-single-word="false"/>
      <style:text-properties fo:color="#0047ff"/>
    </style:style>
    <style:style style:name="P6" style:family="paragraph" style:parent-style-name="Text_20_body" style:list-style-name="L2"/>
    <style:style style:name="P7" style:family="paragraph" style:parent-style-name="Text_20_body" style:master-page-name="HTML">
      <style:paragraph-properties fo:margin-top="0cm" fo:margin-bottom="0cm" style:page-number="auto"/>
      <style:text-properties fo:color="#ff950e" fo:font-size="2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ff0000" fo:font-size="18pt"/>
    </style:style>
    <style:style style:name="P10" style:family="paragraph" style:parent-style-name="Text_20_body">
      <style:paragraph-properties fo:margin-top="0cm" fo:margin-bottom="0cm"/>
      <style:text-properties fo:color="#00b8ff" fo:font-size="14pt"/>
    </style:style>
    <style:style style:name="T1" style:family="text">
      <style:text-properties fo:font-size="18pt"/>
    </style:style>
    <style:style style:name="T2" style:family="text">
      <style:text-properties fo:color="#ff0000"/>
    </style:style>
    <style:style style:name="T3" style:family="text">
      <style:text-properties fo:color="#ff0000" fo:font-size="18pt"/>
    </style:style>
    <style:style style:name="fr1" style:family="graphic" style:parent-style-name="Graphics">
      <style:graphic-properties style:wrap="right" style:number-wrapped-paragraphs="no-limit" style:wrap-contour="false" style:vertical-pos="below" style:vertical-rel="char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cycler le papier, c'est gagné !</text:p>
      <text:p text:style-name="P8"/>
      <text:p text:style-name="P9">Comment recycler le papier ???<draw:frame draw:style-name="fr1" draw:name="images1" text:anchor-type="char" svg:width="7.408cm" svg:height="6.615cm" draw:z-index="0"><draw:image xlink:href="http://www.montillot.fr/images/tri_dechets/conteneur_bleu.jpg" xlink:type="simple" xlink:show="embed" xlink:actuate="onLoad"/></draw:frame> </text:p>
      <text:p text:style-name="P10">Quand vous avez du papier journal ou </text:p>
      <text:p text:style-name="P10">des feuilles usagées, mettez-les dans les </text:p>
      <text:p text:style-name="P10">conteneurs auprès de chez vous.</text:p>
      <text:p text:style-name="P8"/>
      <text:p text:style-name="P2">Les différentes étapes du recyclage </text:p>
      <text:p text:style-name="P1"><text:span text:style-name="T1">des papiers et des cartons recyclés</text:span> :</text:p>
      <text:list xml:id="list30368860" text:style-name="L1">
        <text:list-item>
          <text:p text:style-name="P4">le tri domestique</text:p>
        </text:list-item>
        <text:list-item>
          <text:p text:style-name="P4">second tri dans un centre spécialisé</text:p>
        </text:list-item>
        <text:list-item>
          <text:p text:style-name="P4">mise en balles</text:p>
        </text:list-item>
        <text:list-item>
          <text:p text:style-name="P4">transports dans des usines de retraitement </text:p>
        </text:list-item>
        <text:list-item>
          <text:p text:style-name="P4">le pulpage : Papiers et cartons sont brassés dans de l'eau afin de séparer les fibres de cellulose des autres éléments qui leur sont associés.</text:p>
        </text:list-item>
        <text:list-item>
          <text:p text:style-name="P4">Le désencrage : uniquement pour les journaux et magazines.</text:p>
        </text:list-item>
        <text:list-item>
          <text:p text:style-name="P4">Dépôt des fibres sur une toile en mouvement où elles sont égouttées, séchées</text:p>
        </text:list-item>
        <text:list-item>
          <text:p text:style-name="P4">Transformation en bobines de papier. </text:p>
        </text:list-item>
      </text:list>
      <text:p text:style-name="P3"><text:line-break/><text:span text:style-name="T3">Pourquoi recycler ?</text:span></text:p>
      <text:p text:style-name="P3"><text:line-break/>Le recyclage des papiers et cartons est essentiel car il permet d'économiser l'eau, le bois et l'énergie ainsi que de limiter les rejets de dioxyde de carbone.</text:p>
      <text:p text:style-name="Text_20_body"/>
      <text:list xml:id="list30351545" text:style-name="L2">
        <text:list-header>
          <text:p text:style-name="P6"><text:span text:style-name="Strong_20_Emphasis"><text:span text:style-name="T3">Le papier et le carton</text:span></text:span><text:span text:style-name="T2"> </text:span><text:span text:style-name="T3">sont recyclables 4 ou 5 fois. 70% de la pâte à papier des quotidiens est issue de pâte recyclée.</text:span></text:p>
          <text:p text:style-name="P5"><draw:frame draw:style-name="fr2" draw:name="images3" text:anchor-type="as-char" svg:width="6.482cm" svg:height="3.81cm" draw:z-index="1"><draw:image xlink:href="http://www.easytri.fr/pages/381/medias/schema-papier-carton.gif" xlink:type="simple" xlink:show="embed" xlink:actuate="onLoad"/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07T12:23:46</meta:creation-date>
    <dc:date>2012-01-30T10:23:09.96</dc:date>
    <meta:document-statistic meta:table-count="0" meta:image-count="2" meta:object-count="0" meta:page-count="1" meta:paragraph-count="19" meta:word-count="175" meta:character-count="980" meta:non-whitespace-character-count="824"/>
    <meta:generator>LibreOffice/3.4$Win32 LibreOffice_project/340m1$Build-402</meta:generator>
  </office:meta>
</office:document-meta>
</file>