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4cm" style:auto-text-indent="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WWNum4"/>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hapitre 1</text:p>
      <text:p text:style-name="Sous-titre_20_Chapitre">La diversité politique des 28 membres de l'UE</text:p>
      <text:h text:style-name="Heading_20_1" text:outline-level="1">Section 1 : Les 6 pays fondateurs</text:h>
      <text:p text:style-name="Text_20_body">Les 6 pays fondateurs sont: la France, l'Allemagne, l'Italie et les 3 pays du Benelux (la Belgique, le Luxembourg et les Pays-Bas).</text:p>
      <text:p text:style-name="Sous-titres">La France</text:p>
      <text:list xml:id="list41533297" text:style-name="L1">
        <text:list-item>
          <text:p text:style-name="P2"><text:span text:style-name="T4">La France est considérée en Europe pour être douée pour mettre en place des institutions constitutionnelles. </text:span>En terme de matière institutionnelle, on reconnaît le rôle pionnier de la France qui à su sauver l'UE à chaque fois qu'elle était en péril: c'est l'image de la France au niveau européen. La France a donc une très grande confiance dans les institutions de l'UE (selon la tradition jacobine). </text:p>
        </text:list-item>
        <text:list-item>
          <text:p text:style-name="P2"><text:span text:style-name="T4">Une continuité dans l'approche de l'Europe. Un consensus général dans les questions techniques → c'est rare que quelque chose pose problème.</text:span> La France a toujours eu la même conception de l'Europe et de l'UE (selon une approche Gaulliste): par exemple, en 1966 a eu lieu le Compromis de Luxembourg qui mit fin à la crise institutionnelle (la politique de la chaise vide, menée par De Gaulle pendant 6 mois) en affirmant la nécessité d'une prise de décision à l'unanimité pour les votes importants. De Gaulle voulait donc qu'à chaque fois que l'on impose quelque chose à un pays, ce pays ait le droit de voter cette décision, ou pas. </text:p>
        </text:list-item>
        <text:list-item>
          <text:p text:style-name="P2"><text:span text:style-name="T4">Tout choix européen doit se faire par les responsables politiques des États.</text:span> La question européenne est donc réservée au Chef de l'État ou du Gouvernement.</text:p>
        </text:list-item>
      </text:list>
      <text:list xml:id="list41543750" text:style-name="L2">
        <text:list-item>
          <text:p text:style-name="P3">Pas de région autonome en France, mais c'est elles qui gèrent l'activité de développement économique (les programmes communautaires).</text:p>
        </text:list-item>
      </text:list>
      <text:p text:style-name="Sous-titres">L'Italie</text:p>
      <text:p text:style-name="P1">L'unité d'Italie s'est finie en 1871. Quand l'Italie rentre dans l'UE, il y a déjà un déséquilibre entre le Nord et le Sud : jusqu'en 90 c'était l'État où les déséquilibres régionaux étaient les plus marqués. Ce déséquilibre a été résolu quand l'Italie a intégrée la CECA. </text:p>
      <text:p text:style-name="Text_20_body">C'est les Italiens qui souhaitaient le plus un rapprochement politique avec la France et avec l'Allemagne → une manière de se faire pardonner de la Seconde Guerre Mondiale, de la guerre civile de 45-50, et une manière de mettre fin à l'émigration économique. L'Europe était vue comme un moyen de mettre fin à la guerre civile qui avait éclatée à la fin de la Seconde Guerre Mondiale. Personne n'a jamais songé refuser l'entrée de l'Italie dans la CECA, même si c'était un pays vaincu. L'Europe fut donc la bouée de sauvetage de l'Italie pendant 30 ans (grâce à l'aide financière massive). </text:p>
      <text:p text:style-name="Text_20_body">L’Italie a aussi menée la politique d'ouverture économique la plus marquée de toute l'Europe, en 1950 et 1980. Pendant 50 ans l'inflation était très forte et la monnaie faible, mais cela lui a permis de proposer des biens de consommation à moindre prix. </text:p>
      <text:p text:style-name="Text_20_body">Concrètement l'Italie a toujours eu une attitude ambivalente vis-à-vis de l'Europe. Pour les italiens, l'UE était une chance à ne pas louper, mais aussi un ensemble de normes à accepter. Pendant à peu près 30 ans l'Italie était considérée comme la mauvaise élève (avec la Grèce) dans l'application des directives. Il y a eu un tournant dans les années 2000 où l'Italie a changé d'image. <text:soft-page-break/>Personne n'a souhaité quitter l'UE même si elle est considérée comme une machine difficile à comprendre. De 1945 jusqu'en 2000, les progrès de l'Italie ont été très remarquables.</text:p>
      <text:p text:style-name="Sous-titres">L'Allemagne</text:p>
      <text:p text:style-name="Text_20_body">Pour les Allemands et les Français, l'UE était <text:span text:style-name="T3">le moyen idéal </text:span>de mettre fin à la querelle entre les 2 pays. La RFA adopte officiellement en 1948 l'économie sociale de marché, qui deviendra 60 plus tard une référence → un moyen de se faire pardonner, et un moyen permettant à la RFA de se reconstruire très rapidement. Les Allemands ont aussi beaucoup lutés contre l'inflation (afin de ne pas se faire avoir à nouveau par les belles paroles d'une personne comme Hitler) → l'inflation a été une meurtrissure psychologique en Allemagne ; et pour eux abandonner leur Deutshmark pour <text:s/>l'Euro a été difficile à accepter (cette monnaie leur avait permis de lutter contre l'inflation, et elle était donc considérée comme une monnaie forte). De plus, l'ancienne banque fédérale allemande a servit de modèle pour plusieurs institutions européennes car elle était complètement séparée du gouvernement → le modèle de la BCE (Banque Centrale Européenne) est calqué sur le modèle de la banque centrale.</text:p>
      <text:p text:style-name="Text_20_body">Au niveau politique, la RFA s'est fondé sur un régime fédéral. Elle est composée de plusieurs Land, avec chacune leur spécificité : chaque Land a son propre gouvernement qui a une certaine marge d'autonomie pour l'éducation, la police, l'environnement, etc. Certains Länder veulent donc conserver leurs prérogatives et voient l'UE plus ou moins d'un mauvais œil.</text:p>
      <text:p text:style-name="Text_20_body">Cependant pour les Allemands, l'UE est une consolidation de l'Allemagne réunifiée, un prolongement de la nouvelle Allemagne. Toutes tendances politiques allemandes confondues ont tenu à renforcer l'aspect démocratique de l'UE. C'est l'Allemagne qui a tenu a établir une stabilité monétaire en Europe, dès les années 80. Adenauer avait signé le traité d'amitié franco-allemand en 1963, avec De Gaulle.</text:p>
      <text:p text:style-name="Text_20_body">Enfin, l'Allemagne a toujours tenu à tenir la main à la France et à ne jamais la lâcher (le « tandem » franco-allemand). Ce tandem a joué un rôle moteur dans toutes les relances de l'histoire de l'UE. C'était le seul point de repère fixe de la politique européenne (si un de ces deux pays n'est pas d'accord sur quelque chose, alors cette chose ne deviendra jamais politique européenne). <text:s text:c="10"/>→ C'est un symbole de réconciliation européenne. Mais à cause des autres élargissements (à partir de 95), l'axe Paris-Berlin est devenu moins omniprésent.</text:p>
      <text:p text:style-name="Text_20_body">De plus, l'UE a permis à l'Allemagne de se reconstruire et de retrouver un rôle international ; au contraire de ce qui s'était passé en 1918 : on a refusé de faire les mêmes erreurs, en enlevant le côté humiliation et en repartant sur des bases saines.</text:p>
      <text:p text:style-name="Sous-titres">Le Benelux</text:p>
      <text:p text:style-name="Text_20_body">La Belgique et les Pays-Bas ont tout deux une démocratie parlementaire (qui sont des monarchies), peu de population et des traditions maritimes et portuaires (façade maritime). Ce sont donc des pays tournés vers l'extérieur. Ces pays ont aussi des liens forts (linguistiques, culturels, etc.) avec l'Allemagne et la France (et aussi le Royaume-Uni).</text:p>
      <text:p text:style-name="Sous-titres">La Belgique</text:p>
      <text:p text:style-name="Text_20_body">C'est un régime fédéral depuis 1993 (fait selon le modèle Wallon), avec 3 régions (la région de Bruxelles, la région Wallonne et la région Flamande). Pendant 50 ans, on pensait que l'UE sauvait la Belgique et les diversités culturelles et linguistiques qui la compose. Il existe un ressentiment en Belgique contre les immigrés français.</text:p>
      <text:p text:style-name="Sous-titres">Les Pays-Bas</text:p>
      <text:p text:style-name="Text_20_body">Ils ont une politique agricole très développée depuis les années 50 → <text:s/>ils ont été un des premiers pays à bénéficier de la PAC (Politique Agricole Commune). L'intégration à l'UE a vraiment consolidé sa position dans les échanges mondiaux. De plus, pour la Belgique et le Luxembourg, le rôle des Pays-Bas dans la création de l'UE était indispensable. Ce sont des pro-européens <text:soft-page-break/>convaincus et ils ont fondés avec la Belgique et le Luxembourg la première union douanière en 1944: le Benelux.</text:p>
      <text:p text:style-name="Sous-titres">Le Luxembourg</text:p>
      <text:p text:style-name="Text_20_body">C'est le plus petit état européen (grand comme le département de l'Isère), avec 430 000 habitants. C'est une monarchie (grand duché). Un luxembourgeois sur deux n'a pas la nationalité luxembourgeoise (ils y travaillent mais n'y vivent pas). Un atout que le Luxembourg met en avant : c'est une terre d'accueil pour les entreprises avec peu d'impôts (moins de contraintes fiscales).</text:p>
      <text:h text:style-name="Heading_20_1" text:outline-level="1">Section 2 : L'élargissement de 1973</text:h>
      <text:p text:style-name="Sous-titres">Le Danemark</text:p>
      <text:p text:style-name="Text_20_body">C'est un pays Scandinave (= Danemark, Norvège, Suède), avec une tradition neutraliste. C'est un des pays les plus riches (PIB/hab). C'est une monarchie. Le Danemark a des relations particulière avec la Norvège, qui ne fait pas partie de l'UE mais de l'espace Schengen, ainsi que de l'EEE (Espace Économique Européen).</text:p>
      <text:p text:style-name="Text_20_body">Pour les autres états européens, l'arrivée du Danemark dans l'UE signifiait que les restes de la Scandinavie arriveraient plus tard (à la fin de l'URSS). Leur adhésion leur a aussi permis de réaffirmer leur poids (ils sont un peu à l'ombre de l'Allemagne). </text:p>
      <text:p text:style-name="Text_20_body">Le Parlement danois a rejeté le traité de Maastricht et d'autres traités encore (qu'il pensait être une menace pour le droit communautaire), ils ne se contentaient donc pas juste de suivre. Ce n'est que dans les années 90 que l'on a vraiment compris que l'on ne pouvait pas imposer quelque chose aux danois. Dans les années 90, suite au refus du Parlement danois à appliquer une loi européenne, il a fallu faire une dérogation aux danois afin de garder le Danemark dans l'UE. Ce pays a donc toujours très bien appliqué le droit communautaire mais il a su marquer sa différence sur les questions de citoyenneté et de monnaie.</text:p>
      <text:p text:style-name="Text_20_body">Paradoxalement, les danois ont toujours été considérés comme des bons élèves dans la transposition à l'UE. Mais il y a eu un réveil du Danemark dans les années 2000, avec un développement de sentiments populistes très forts. Les Danois manifestaient dans les rues pour garder leur identité danoise. Comme au Pays-Bas, les communautés étrangères vivent en plein communautarisme (écoles et radios séparées par exemple).</text:p>
      <text:p text:style-name="Sous-titres">Le Royaume-Uni</text:p>
      <text:p text:style-name="Text_20_body">En 1945, le Royaume-Uni est vainqueur de la Seconde Guerre Mondiale. Il se présente comme ayant résisté seul face à l'Europe Continentale. Dès 1945 et jusqu'en 1973, il s'appuie sur cette image d'une île qui a été une des plus grandes puissances du monde (PEN). Dans les années 45-50, le Royaume-Uni se présente comme le « brillant second », l'allié privilégié des États-Unis et développe donc ses relations avec les États-Unis. Après la guerre, contrairement à la France et à l'Allemagne qui bénéficient du Plan Marshall, l'économie britannique qui avait été moins dévastée en a beaucoup moins bénéficié et s'est remise plus lentement (croissance de son PIB entre 1945 et 1970 à moitié inférieur à celui de l'Allemagne). </text:p>
      <text:p text:style-name="Text_20_body">A terme le Royaume-Uni sait qu'il ne retrouvera pas sa puissance d'antan : il sait qu'il doit faire un choix. → Pendant longtemps, le Royaume-Uni a hésité entre maintenir ses relations avec les États-Unis ou se rapprocher des États européens (on n'imaginait pas à l'époque de pouvoir faire les deux). De 1950 jusque dans les années 1970 il choisit de suivre les États-Unis et de conserver sa spécificité insulaire et rejette la CECA et la CEE, car il a l'impression que s'il adhère à l'Europe cela mettra fin à sa grandeur. Dans les années 50, les anglais ont même persisté à critiquer les fondations de l'UE et ils sont même allés jusqu'à créer l'AELE (Association Économique de Libre-Échange), une concurrence directe pour l'UE où rentreront tous les autres pays européens du bloc de l'ouest <text:soft-page-break/>qui n'appartiennent pas à la CEE (sauf l'Espagne et le Portugal). Mais, quand en 1961 ils se rendent compte que leur économie va mal et qu'ils risquent de perdre leur influence économique, et donc mondiale, ils décident de demander leur adhésion à l'UE. Ils ont donc posé leurs candidatures en 1961 et en 1967 (leur candidature avait été refusée à chaque fois par De Gaulle, jusqu'à ce qu'il parte, car il considérait les anglais comme le cheval de Troie des États-Unis). Les négociations pour l'entrée du Royaume-Uni commencent en 1969 et ils finiront par y entrer en 1973. Les autres États ont toujours eu un avis sceptique sur le Royaume-Uni car selon eux, les britanniques n'y sont que pour des raisons économiques. En effet le Royaume-Uni tient à rester dans l'UE essentiellement pour des raisons économiques, mais aussi car il craint un blocus continental contre lui.</text:p>
      <text:p text:style-name="Text_20_body">Dans son texte d'adhésion à l'UE, les Royaume-Uni a rajouté une phrase: « nous ne renonçons pas à notre relation spéciale avec les États-Unis » et, plus tard, le Premier ministre de l'époque avait décrit le Royaume-Uni comme le « pont » entre l'Europe et les États-Unis. Pour les britanniques, l'UE doit être, avant tout, <text:span text:style-name="T1">un espace économique</text:span> <text:span text:style-name="T1">ouvert sur le monde</text:span><text:span text:style-name="T2"> (qui reste ouvert avec l'OTAN et le reste du monde).</text:span> </text:p>
      <text:p text:style-name="Text_20_body">En 1974, le Royaume-Uni demande la renégociation des conditions d'adhésion. En 1984, on réduit la contribution britannique : ce rabais économique fut la première entorse au règlement pour retenir les anglais. Pendant très longtemps les britanniques n'aimaient pas la supra-nationalité (= le supra-nationalisme prône l'existence d'entités politiques disposant d'une supra-nationalité, autrement dit des pouvoirs supérieurs sur certains points à ceux d'une nation). Ils ont fait modifier le traité de Lisbonne <text:a xlink:type="simple" xlink:href="http://fr.wikipedia.org/wiki/Traité_de_Lisbonne#Autres_pays_o.C3.B9_la_ratification_a_.C3.A9t.C3.A9_retard.C3.A9e_par_des_recours_juridiques">*</text:a>.</text:p>
      <text:p text:style-name="Text_20_body">Les britanniques sont ambigus sur l'UE mais 30 ans après leur adhésion, ils sont finalement ancrés dans l'UE. Ainsi - <text:span text:style-name="T3">à part en 1978 - </text:span>le Royaume-Uni ne cherchera jamais à quitter l'UE mais obtiendra tout de même des dérogations ; et en 50 ans, la mentalité britannique vis-à-vis de l'UE a largement évoluée.</text:p>
      <text:p text:style-name="Text_20_body">Les principaux leaders britanniques qui ont fait avancer l'idée de l'UE au Royaume-Uni sont Mme. Thatcher (qui avait bien voulut coopérer avec l'UE, a notamment signé pour le tunnel sous la manche, car elle avait besoin de soutien pour les Maldives; de plus, elle a su prendre les avantages de l'UE seuls, sans les contraintes) et Tony Blair (même s'il ne reflétait pas le sentiment général des britanniques). Tony Blair voulait aussi organiser un référendum concernant l'euro mais, pour des raisons électorales, il ne l'a jamais fait. Aujourd'hui, les leaders sont beaucoup plus pro-européens qu'avant. En 2009, les Britanniques se disaient contents de ne pas avoir l'euro, mais après la crise des subprimes (ex: en Grèce), ils se sont posés des questions.</text:p>
      <text:p text:style-name="Sous-titres">La République d'Irlande</text:p>
      <text:p text:style-name="Text_20_body">Son adhésion a été dite « automatique »: si le Royaume-Uni entrait, il était logique que l'Irlande entrerait aussi. En 1979, l'Irlande était un des pays les plus pauvres qui est devenu, aujourd'hui, une économie solide: on parle de « miracle irlandais ». Dès les années 1974/75, des transferts financiers massifs avaient fait décoller l'économie irlandaise. En effet, avec l'Espagne, l'Irlande avait largement bénéficié des fonds structurels (d'après-guerre). La Grèce en avait beaucoup plus reçu, mais l'Irlande s'est développée différemment.</text:p>
      <text:p text:style-name="Text_20_body">Dès 1997, l'économie irlandaise décolle considérablement. Dans les années 90/2000, on décrit l'Irlande comme « l'élève modèle » de l'UE. De plus, dans ces années-là, l'Irlande avait un solde migratoire positif (c'était un pays peu peuplé dans lequel arrivaient les « cerveaux »). L'Irlande attire: elle accueille de nombreux investissements étrangers, encouragés par une tradition syndicale quasi-inexistante et des taxes sur la terre faibles. Dans les années 2000, l'Investissement Direct Étranger par tête est très élevé en Irlande. Cependant, lors de la crise de 2009, l'Irlande a voulu sauvegarder sa spécificité culturelle: ainsi, les Irlandais ont dit « non » au Traité de Nice et le Traité de Lisbonne a été réécrit pour eux. On note cependant qu'il y eu un vote très enthousiaste pour le passage à l'euro. Enfin, l'Irlande a une tradition politique de neutralité militaire et ils ont très clairement dit que rien ne remettra en cause cette tradition.</text:p>
      <text:h text:style-name="Heading_20_1" text:outline-level="1"><text:soft-page-break/>Section 3 : L'élargissement au sud et au centre-nord</text:h>
      <text:h text:style-name="Heading_20_2" text:outline-level="2">Au Sud : Grèce, Espagne, Portugal</text:h>
      <text:p text:style-name="Text_20_body">Très longuement préparé, nous avions promis à ces trois pays qui ont vécu des dictatures, que s'ils sortaient de ces régimes (d'autarcie économique mais surtout de dictature), on pourrait peut-être négocier une adhésion à la CEE. Dates d'adhésion :</text:p>
      <text:p text:style-name="Text_20_body">1981 → Grèce</text:p>
      <text:p text:style-name="Text_20_body">1986 → Espagne et Portugal</text:p>
      <text:p text:style-name="Sous-titres">La Grèce</text:p>
      <text:p text:style-name="Text_20_body">Son adhésion était osée car la Grèce est toute seule, coincée entre l'Albanie et la Yougoslavie. Dès 1962, la Grèce avait demandé son adhésion (pour des raisons politiques et culturelles: en effet, historiquement, la Grèce est le « berceau » de l'Europe). Et cela, même si la majorité des grecs sont orthodoxes (mais pas forcément pratiquants), contrairement aux autres religions des pays de l'UE. Il y eu cependant un contentieux: l'UE a demandé à la Grèce de retirer la mention « religion » sur les cartes d'identité grecques et d'ouvrir les métiers (notamment celui de guide) à tous les ressortissants européens. Aujourd'hui, la Grèce est devant la Cours de Justice Européenne concernant la dérogation pour le Mont Athos (une île réservée aux hommes uniquement).</text:p>
      <text:p text:style-name="Text_20_body">De 1967 jusqu'en 1974, suite à la prise de pouvoir par les colonels, les relations Grèce/CEE étaient gelées. En 1974, une révolte étudiante expulse le régime des colonels (ce régime avait permit l'invasion de Chypre, ce qui avait amené les Turcs (les « ennemis » de la Grèce) à envahir, eux aussi, Chypre, en réaction). Puis, les conservateurs sont arrivés au pouvoir et ont demandé l'adhésion en 1975. L'Espagne avait fait sa demande au même moment, mais la Grèce a adhéré plus tôt car elle était plus stable politiquement. Cependant, après son adhésion, les socialistes ont pris le pouvoir et ils étaient profondément anti-européens. De plus, l'argent européen n'a pas été utilisé à moderniser le pays. C'est la Grèce qui a reçu le plus d'écus (la monnaie européenne utilisée autrefois, avant l'euro, pour les investissements) mais cet argent a été utilisé pour pousser à la consommation et non pas pour investir. Elle est donc souvent vue comme profitant du « tiroir-caisse » de l'Europe. L'UE ne disait rien à cette époque car il était important de garder de bonnes relations avec la Grèce (au vu de sa situation géographique et de son isolement à l'Est).</text:p>
      <text:p text:style-name="Text_20_body">Dans les années 90, les conservateurs ont commencé une cure d'austérité (une politique qui a pour objectif de diminuer les dépenses publiques). Cependant, cette cure n'aboutira pas, notamment à cause de la crise de 2009/2010. Dans les années 2000, la société grecque a considérablement changée. En effet, les grecs ont acceptés de supprimer les 2 points que l'UE leur demandait de supprimer. Mais la société grecque a évolué sous la contrainte. Cependant, aujourd'hui elle veut rester liée à l'UE (surtout après la guerre en Yougoslavie et au Kosovo, pays voisins). De plus, depuis que la candidature de la Turquie est étudiée, la Grèce s'efforce de paraître comme une élève modèle (c'est une manière de s'opposer à l'adhésion de la Turquie). Aujourd'hui, la Grèce a conscience de sa faiblesse sans l'Europe.</text:p>
      <text:p text:style-name="Sous-titres">L'Espagne / Le Portugal</text:p>
      <text:p text:style-name="Text_20_body">Jusqu'en 1986, ces 2 pays connaissent une chute démographique. Ils ont adhéré en même temps car ils ont des liens culturels et historiques très forts et ils ont tous les deux été sous le coup de régimes dictatoriaux et en autarcie. De plus, ils sont 2 pays phares de la culture européenne et ont ouvert, historiquement, de grandes portes avec l'Amérique Latine. Si l'UE les a acceptés c'est pour des raisons culturelles et géopolitiques, mais si ces 2 pays ont demandé leur adhésion c'était pour des raisons économiques.</text:p>
      <text:p text:style-name="Text_20_body">L'Espagne et le Portugal ont adhéré 11 ans après la mort de Franco et Salazar. Mais les accords entre l'Espagne et la France (par exemple) existaient déjà, même sous Franco. Entre 1986 et 2006, <text:soft-page-break/>l'Espagne fait tout pour s'affirmer comme un fidèle, un loyal partenaire européen. Le jour où l'Espagne a adhéré <text:s/>à la CEE, elle a aussi adhéré à l'OTAN (Franco avait déjà demandé l'adhésion de l'Espagne à l'OTAN mais l'OTAN avait refusé en raison du type de régime politique en Espagne) : c'est la fin de l'isolement. L’Espagne a ensuite profité d’événements (exposition universelle de Séville, JO de Barcelone, Commémoration de la découverte de l'Amérique, etc.) pour mettre sa nouvelle image en avant. Cela lui a permis de construire des infrastructures et de développer le tourisme. Depuis son adhésion, il n'y a jamais eu de gouvernement anti-européen en Espagne.</text:p>
      <text:p text:style-name="Text_20_body">L'Union Européenne a eu du mal au début, puis elle a su prendre en compte la spécificité des régions espagnoles. L'Espagne est donc le seul pays où les fonds structurels vont directement dans les régions. La nouvelle génération a vraiment joué le jeu de la carte européenne : dans les année 1990 l'Espagne a fait de réels efforts, des politiques économiques draconiennes ont été menées (vis à vis notamment des déficiences régionales : un taux de chômage plus élevé au Sud qu'au Nord). Cela prouve la volonté d'ancrage européen de la part de l'Espagne.</text:p>
      <text:p text:style-name="Text_20_body">Le Portugal également s'est toujours montré bon élève, en engageant des politiques draconiennes pour respecter la norme européenne ; encore plus que pour l'Espagne car il revient de plus loin.</text:p>
      <text:p text:style-name="Text_20_body">En mars 2004, les attentats de Madrid entraînent la victoire de Zapatero. Cet attentat est un gros choc pour les Espagnols. Dès 2004, les Espagnols ont aussi eu du mal à accepter de réduire les fonds qu'ils recevaient (car des nouveaux pays entraient dans l'UE, à l'Est). </text:p>
      <text:p text:style-name="Text_20_body">Contrairement à la Grèce, l'argent a été très bien utilisé en Espagne. L'Espagne recevra donc moins d'aide mais elle a réussi à négocier que son aide soit réduite sur 10 ans et non pas du jour au lendemain.</text:p>
      <text:p text:style-name="Text_20_body">Avant 2004, le Portugal a craint que l'Europe ne l'oublie et que le centre de l'Europe ne se déplace trop vers l'Est. Le gouvernement portugais a donc mené une politique intelligente afin de renforcer l'économie du pays.</text:p>
      <text:h text:style-name="Heading_20_2" text:outline-level="2">Au Centre-Nord</text:h>
      <text:p text:style-name="Text_20_body">L’Autriche, la Suède et la Finlande adhèrent à l'UE en <text:span text:style-name="T1">1995</text:span>. Ils n'auraient jamais pu adhérer avant 1991 car, dans le système des blocs, l'Autriche était neutre et la Finlande avait un pied à l'Est et l'autre à l'Ouest. La Norvège aurait aussi pu adhérer à l'UE: le gouvernement avait négocié avec la Suède et la Finlande, mais les Norvégiens ont finalement votés « non » massivement.</text:p>
      <text:p text:style-name="Text_20_body">Ce sont des pays de l'AELE (mis en place par le Royaume-Uni avec le Danemark, la Suisse, le Portugal, l'Islande, l'Autriche, la Finlande et la Suède), qui fonctionnait jusqu'à l'entrée du Royaume-Uni dans l'UE, puis du Portugal en 1986, moment où elle commence à perdre en importance avec le départ de pays-membres.</text:p>
      <text:p text:style-name="Text_20_body">Mais les échanges économiques et de matières premières entre la CEE et l'AELE ont rendus ces pays membres de l'AELE indispensables à la CEE. Ils étaient d'importants partenaires. A partir de 1993, l'EEE (Espace Économique Européen) est négociée afin de réunir les pays de la CEE et de l'AELE dans l'unique but de faciliter la libre circulation des marchandises. Mais le 1er janvier 1995, l'Autriche, la Suède et la Finlande entrent dans l'UE. Il ne reste donc plus que la Suisse dans l'AELE (cette dernière est sauvegardée car elle est nécessaire pour tous les pays d'Europe). Il y avait donc une ambiguïté concernant la EEE qui n'était, en fait, qu'un état de transition entre l'AELE et l'UE.</text:p>
      <text:p text:style-name="Sous-titres">La Norvège</text:p>
      <text:p text:style-name="Text_20_body">En Norvège, le gouvernement souhaitait rentrer dans l'UE mais le peuple ne suivait pas. La Norvège est l'un des pays membre et fondateur de l'OTAN. Aujourd'hui, la Norvège a peu de chances de vouloir rentrer dans l'UE car les Norvégiens veulent:</text:p>
      <text:list xml:id="list41547760" text:style-name="WWNum4">
        <text:list-item>
          <text:p text:style-name="P4">sauvegarder leur système de pêche (surtout le côté respect de l'environnement, etc.). Ils ne veulent pas ouvrir leurs zones de pêche aux autres pays de l'UE.</text:p>
        </text:list-item>
        <text:list-item>
          <text:p text:style-name="P4"><text:soft-page-break/>Garder leur monopole de gaz et de pétrole. Avec ces ressources, la Norvège peut se débrouiller toute seule.</text:p>
        </text:list-item>
      </text:list>
      <text:p text:style-name="Text_20_body">Les Norvégiens se sont tout de même remis en question avec la crise irakienne, la crise des subprimes et l'élargissement européen de 2004. La seule chose qui pourrait les faire changer d'avis serait si la paix était menacée car ils y sont extrêmement attachés. De plus, la vie est tellement chère en Norvège que les Norvégiens se sentent parfois discriminés par rapport aux Européens.</text:p>
      <text:p text:style-name="Sous-titres">La Suède</text:p>
      <text:p text:style-name="Text_20_body">La Suède est essentiellement peuplée au sud (9 millions d'habitants). C'est un pays neutre, bloqué entre la Russie et l'Allemagne. La Suède a été occupée par les Allemands pendant la Seconde Guerre Mondiale. Avant, elle apparaissait comme un modèle économique à part. La Suède ne fait pas partie de l'OTAN. Lorsque la Suède s'est préparée à rentrer dans l'UE, elle était en pleine crise économique. Elle sentait que son modèle d'économie de marché arrivait à sa fin. Cela l'a poussée à entrer dans l'UE. La Suède est rentrée afin de ne pas perdre ses acquis et ses intérêts, cependant, quand la question de l'euro a été posée, les Suédois ont refusés massivement. Les Suédois sont très attachés à leur modèle; ils préfèrent payer plus d'impôts plutôt que de perdre leurs acquis. Mais, avec la guerre en Irak et la crise des subprimes, les Suédois se posent la question de l'entrée dans la zone euro. En 1995, elle entre sur la scène européenne et elle a tout de suite l'étiquette du pays pas comme les autres, même si les Suédois font tout pour nous prouver qu'ils sont comme les autres.</text:p>
      <text:p text:style-name="Sous-titres">La Finlande</text:p>
      <text:p text:style-name="Text_20_body">La Finlande a accueillie de nombreux réfugiés politique, car, comme la Suède et la Norvège, le pays connaît une chute démographique. Historiquement, la Finlande était coincée entre l'URSS et le bloc ouest. En 1995, lors de son adhésion à l'UE, environ 85% de son territoire est classé en zone défavorisée. En adhérant à la l'UE, la Finlande a abandonné sa spécificité diplomatique. Mais elle était consciente qu'il fallait faire quelque chose, c'est pourquoi les Finlandais ont votés « oui » massivement. De plus, depuis quelques années, la Finlande vivait avec un complexe: elle ne voulait pas se mettre à dos l'URSS (de plus, elle avait appartenu à la Russie des Tsars) mais elle écoulait, en même temps, ses produits à l'Ouest. Mais en adhérant à l'UE, la Finlande devait abandonner sa neutralité bienveillante à l'égard des pays externes.</text:p>
      <text:p text:style-name="Sous-titres">L'Autriche</text:p>
      <text:p text:style-name="Text_20_body">Le régime autrichien est celui qui se rapproche le plus de celui de la France. C'est aussi un des pays qui a obtenu son indépendance le plus tardivement. Pendant 40 ans, le pays était complètement effacé de la scène internationale. L'Autriche rentre dans l'UE, en sachant que l'Allemagne (qui lui a toujours fait de l'ombre) était déjà présente et bien implantée. Pendant plusieurs années, l'Autriche s'était engagée à rester neutre. Politiquement, elle était restée neutre, mais économiquement, elle était à l'Ouest. C'est pourquoi, elle était déjà bien ancrée dans le système européen, et ainsi, lors du référendum, les Autrichiens ont votés à plus de 66% pour l'adhésion du pays à l'UE.</text:p>
      <text:p text:style-name="Text_20_body">Avant son adhésion, l'Autriche a négocié un accord de plafonnement du transports routier (car c'est un pays au centre de l'Europe, par lequel passe pratiquement tous les transports de marchandises). L'Allemagne a beaucoup appuyé la candidature de l'Autriche car, pour elle, l'adhésion de l'Autriche permettrait de faciliter l'adhésion des pays d'Europe centrale et orientale.</text:p>
      <text:p text:style-name="Text_20_body">L'élargissement de 1995 a été largement positif pour l'UE car les pays était stable économiquement et n'ont donc pas pesé sur l'UE (au contraire même). L'UE a agrandit sa sphère d'influence en faisant intégrer 3 pays neutre. </text:p>
      <text:p text:style-name="Text_20_body">Mais la France n'avait pas vu ni prévu ce que l'Allemagne souhaitait en appuyant la candidature de l'Autriche. Ainsi, aucun traité constitutionnel ne fut rédigé, ce qui mena à l'échec du Traité de Nice en 2001. 10 ans plus tard, après que la Suède refuse d'entrer dans la zone euro, etc., on se rend compte que l'on aurait du demander à ces 3 pays d'adhérer à l'ensemble du Traité de Maastricht. On se rend compte qu'on avait pas été assez vigilants et que ces pays ne nous avait pas certifié qu'ils <text:soft-page-break/>allaient adhérer à tout. On ne s'est pas posé ces questions car, après la chute de l'URSS, il fallait absolument récupérer ces pays-là.</text:p>
      <text:p text:style-name="Text_20_body">→ sentiment de non-accomplissement</text:p>
      <text:h text:style-name="Heading_20_1" text:outline-level="1">Section 4 : Les nouveaux pays entrants depuis 2004</text:h>
      <text:p text:style-name="Text_20_body">Historiquement, l'Europe a été divisée, c'est pourquoi les 2 Europe se connaissent mal. L'Europe de l'Ouest s'est reconstruite sur une volonté de pacification et d'effacement de tout ce qu'il s'est passé dans les pays de l'Est. Jusqu'au premier semestre 1989, on les appelait les pays du Pacte de Varsovie. Après 1989, on les appelait par leur nom, mais surtout par leur ensemble: les pays PECO (jusqu'à leur adhésion). A son adhésion, l'Europe de l'Est permet à l'UE de s'affirmer très clairement sur la scène internationale. On ne pouvait pas ne pas les faire adhérer car cela entrait dans un processus de guérison par rapport aux années précédentes. L'UE va mettre en place une politique étrangère typiquement européenne qui leur permettra d'adhérer à l'UE. Le Traité de Maastricht de 1992 donne l'illusion qu'une autre époque commence : tout ce que tout le monde souhaite est un pôle de stabilité : le traité de Maastricht lance le mot-clé « d'identité de l'Europe » face à l'extérieur ; on renoue avec les grandes idées de 45-50. Le traité de Maastricht en 1992 a très clairement affirmé un point central: l'UE va « s'approfondir » (et non pas « s'élargir », mot qu'on emploiera qu'à partir de 1993). On se concentre sur les 12 pays de l'UE, le dilemme <text:s/>« approfondissement » / « élargissement » n'est devenu un dilemme politique qu'à partir de 1993. A partir de 1994 on s'est dit qu'on chercherait <text:span text:style-name="T3">d'abord</text:span><text:span text:style-name="T5"> à approfondir, </text:span><text:span text:style-name="T3">puis</text:span><text:span text:style-name="T5"> à s'élargir.</text:span></text:p>
      <text:p text:style-name="Text_20_body">L'élargissement a été présenté comme un devoir moral de réparation, on ne pouvait pas discuter sur l'élargissement, il fallait le faire. Pologne, Hongrie, Tchécoslovaquie: dès 1991, ces 3 pays-là organisent leurs relations avec l'UE. Ils signent des accords européens, sans en parler aux pays baltes. Les pays baltes sont mis à part car ils sont encore très liés avec l'ancienne URSS (il y a des fortes minorités de Russes dans ces pays). De 1989 à 1992, 17 milliards de PECU ont été transférés dans les PECO (surtout de l'aide alimentaire). Des accords commerciaux ont mis en place, petit à petit, une zone de libre-échange entre les futurs pays adhérents et l'UE dans les années 90. Entre 1994 jusqu'à leur adhésion, ces pays ont réorientés leurs échanges vers l'UE (à 65%, alors que, quelques années auparavant, la majorité de leurs échanges été encore orientés vers la Russie). Ces accords européens sont mis en place en même temps que la BERT (Banque Européenne), laquelle contrôlait ces échanges monétaires.</text:p>
      <text:p text:style-name="Text_20_body">Cependant, rapidement ces pays voulaient une date d'adhésion. Mais les pays européens ne pouvaient pas leur en fournir une. De plus, comme les pays de l'Est étaient politiquement et économiquement instables, les pays européens ont élaborés toute une liste de conditions à l'adhésion (Conditions de Copenhague):</text:p>
      <text:p text:style-name="Text_20_body">1. respect et obligation des libertés publiques, respect des minorités et leur protection, etc.</text:p>
      <text:p text:style-name="Text_20_body">2. il faut prouver qu'on a une économie de marché viable et une capacité à faire face à la concurrence (contrôlée par la commission européenne).</text:p>
      <text:p text:style-name="Text_20_body">3. l'adhésion présuppose la capacité du pays candidat à souscrire aux objectifs de l'UEM (Union Économique et Monétaire: zone euro).</text:p>
      <text:p text:style-name="Text_20_body">Cependant, lorsque les critères ont été écrits, on savait qu'on ne pourrait pas retarder indéfiniment l'adhésion de ces pays.</text:p>
      <text:p text:style-name="Text_20_body">A partir de 1995, la France va se montrer tout à fait favorable à l'élargissement (lequel était déjà très soutenu par l'Allemagne). Mais les critères de Copenhague sont très mal reçus à l'Est, car les pays pensent ne jamais pouvoir les atteindre. Les négociations sont lancées dès 1997. De 1995 à 1997 s'engage une série de négociations sélectives (certains pays sont retenus car on pense qu'ils pourront remplir les critères, tandis que d'autre non). Mais, à partir de décembre 1999, à Helsinki, on prend la décision de ne plus négocier de façon sélective (suite psychologique du Kosovo), même <text:soft-page-break/>si on crée tout de même des sous-groupes. Pendant toutes ces étapes de négociations, la Turquie a toujours été mise de côté. A Helsinki, la Turquie a obtenu le statut officiel de « candidat » à l'entrée dans l'UE.</text:p>
      <text:p text:style-name="Text_20_body"><text:s/>Afin d'entrée dans l'UE, les États candidats doivent ouvrir, négocier, signer et refermer 35 dossiers.</text:p>
      <text:p text:style-name="Text_20_body">Les États membres de l'UE décident de créer une conférence inter-gouvernementale dont le but était de mettre en place une réforme constitutionnelle. Cela débouchera en 2000, lors du Traité de Nice. Durant cette conférence, on reviendra sur la taille de la Commission Européenne: la France, l'Allemagne et la Grande-Bretagne ont accepté de laisser plus de place aux nouveaux entrants. Pondération des voix: permet aux États d'avoir un maximum d'influence lors de la prise de décision. Les institutions sont réformées lors du Traité de Nice. Cependant, on a eu l'impression que les questions sur l'identité européenne n'ont pas été abordées (ce qui a mené aux « non » lors de la signature du Traité de Lisbonne). Ce jour-là, le projet européen des années 50 est mort, aujourd'hui, on l'appelle l'Europe des coopérations renforcées (mais cela a permis l'élargissement).</text:p>
      <text:p text:style-name="Text_20_body">Côté Ouest, les gens se soucient peu de l'élargissement. En effet, l'entrée dans la zone euro arrive à grand pas, ainsi, peu de gens fêtent l'élargissement. A l'Ouest, on observe une montée du populisme, qui remet en cause l'Europe et l'élargissement. Ainsi, on parle peu de l'élargissement dans les média afin de ne pas le freiner. De même, en France, en Autriche, en Allemagne, en Belgique et en Grande-Bretagne, des référendums sont organisés et demandent aux peuples s'ils sont favorables à l'élargissement. Ces référendums montreront que ces peuples de l'Ouest sont majoritairement défavorables à l'élargissement. Le Traité d'adhésion sera signé à Athènes, le 14 avril 2003. Ce traité est présenté comme un devoir moral à l'Ouest (ce qui sera très mal vécu à l'Est). A l'Ouest, c'est l'indifférence générale.</text:p>
      <text:p text:style-name="Text_20_body">On parle aussi d'un élargissement au rabais: les pays entrants ont reçus ensemble 8 milliards d'euros (la réunification allemande avait coûtée 600 milliards d'euros), alors qu'on avait estimé le coût à 40 milliards d'euros afin de remettre ces économies en route. C'est donc l'élargissement qui aura coûté le moins cher à l'UE. La réunification des deux Europe aura pris 10 ans. On savait que, à terme, on allait aggraver les disparités régionales de l'Europe, et donc, les rivalités sur le budget communautaire. En 2004, la richesse de tous les nouveaux pays entrants est inférieure à la richesse des Pays-Bas seuls. De plus, on est conscient que ces pays sortent tous juste de la tutelle de Moscou, et que, donc, ils n'accepteront pas tout et n'importe quoi. Enfin, des peurs sont exprimées par l'Ouest (attentats à Madrid, assassinats, etc.). De plus, à l'Ouest, on a peur de l'immigration massive de main d'œuvre (à peu près 50% de la population active de l'Est souhaite immigrer à l'Ouest).</text:p>
      <text:p text:style-name="Text_20_body">A l'Est, les 10 pays entrants ont votés (soit par référendum, soit par voix parlementaire) leur entrée. Dans certains pays, les gens ont votés massivement (90%). Les pays baltes ont été ceux qui ont votés le plus massivement (car avant, ils appartenaient à l'URSS). Dans certains pays, la participation électorale fut très faible (Hongrie, Pologne) car la population pensait que les jeux étaient faits, que l'adhésion de leur pays était déjà négociée. Cependant, ces pays-là vont d'abord mal vivre cette adhésion, qui a entraîné une mutation agricole (d'autant plus que leur gouvernement leur avait présenté l'UE comme un « produit miracle »). Au 1er mai 2004, les pays de l'Est n'ont pas totalement le sentiment d'être prêts mais ils ont le désir d'y arriver. Depuis la fin des années 90, de nombreuses entreprises européennes délocalisaient à l'Est (avant que les pays adhèrent). Avant 2004, le trois quart de ces entreprises ont été rachetées par l'UE. On observe une délocalisation massive des IDE de l'Afrique à l'Est de l'Europe (surtout Allemands). Par exemple, Volkswagen, qui était très implanté en Espagne, a délocalisé ses entreprises à l'Est.</text:p>
      <text:p text:style-name="Text_20_body">Enfin, la Roumanie et la Bulgarie sont au courant qu'elles ne rentreront pas tout de suite dans l'UE, pour 3 raisons: ils devaient combattre la corruption, la protection des frontières extérieures et s'adapter aux normes de la sécurité alimentaire. En Roumanie, après Ceaucescu, on avait brûlé les cadastres (quelle terre appartient à qui?), et cela a donc causé des problèmes de restitution de propriété. Il a donc fallu attendre trois ans que la Bulgarie et la Roumanie s'adaptent, jusqu'à leur <text:soft-page-break/>entrée en 2007. Cette année-là, il ne fallait plus avoir l'accord de 15 États membres mais de 25 États (15 + les 10 nouveaux entr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Ref" style:family="paragraph" style:parent-style-name="Standard"/>
    <style:style style:name="Ref." style:family="paragraph" style:parent-style-name="Text_20_body" style:class="text" style:master-page-name="">
      <style:paragraph-properties style:page-number="auto"/>
      <style:text-properties fo:color="#b84747"/>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OpenSymbol2" style:font-name-complex="OpenSymbo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4-01-21T14:42:13.28</meta:creation-date>
    <dc:date>2014-04-27T00:02:19.16</dc:date>
    <meta:editing-duration>PT8H56M21S</meta:editing-duration>
    <meta:editing-cycles>90</meta:editing-cycles>
    <meta:generator>OpenOffice.org/3.3$Win32 OpenOffice.org_project/330m20$Build-9567</meta:generator>
    <meta:document-statistic meta:table-count="0" meta:image-count="0" meta:object-count="0" meta:page-count="10" meta:paragraph-count="95" meta:word-count="5903" meta:character-count="35856"/>
  </office:meta>
</office:document-meta>
</file>