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0000000840231BE691.jpg"/>
  <manifest:file-entry manifest:media-type="image/png" manifest:full-path="Pictures/10000000000000B8000001134F44FA8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3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draw:textarea-vertical-align="middle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T1" style:family="text">
      <style:text-properties fo:font-family="'Curlz MT'" style:font-family-generic="decorative" style:font-pitch="variable" fo:font-size="32pt" style:font-size-asian="32pt" style:font-size-complex="32pt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4.867cm" svg:height="7.275cm" svg:x="23.2cm" svg:y="0.725cm">
          <draw:image xlink:href="Pictures/10000000000000B8000001134F44FA8D.png" xlink:type="simple" xlink:show="embed" xlink:actuate="onLoad">
            <text:p/>
          </draw:image>
        </draw:frame>
        <draw:frame draw:style-name="gr1" draw:text-style-name="P1" draw:layer="layout" svg:width="22.2cm" svg:height="15.198cm" svg:x="1cm" svg:y="4.6cm">
          <draw:image xlink:href="Pictures/1000000000000B0000000840231BE691.jpg" xlink:type="simple" xlink:show="embed" xlink:actuate="onLoad">
            <text:p/>
          </draw:image>
        </draw:frame>
        <draw:custom-shape draw:style-name="gr2" draw:text-style-name="P1" draw:layer="layout" svg:width="19.2cm" svg:height="4.4cm" svg:x="4.4cm" svg:y="0.6cm">
          <text:p text:style-name="P1"/>
          <text:p text:style-name="P1"><text:span text:style-name="T1">Sur l'étal du primeur tout est bien rangé !</text:span></text:p>
          <text:p text:style-name="P1"><text:span text:style-name="T1">Ouvre l'oeil ! </text:span></text:p>
          <draw:enhanced-geometry svg:viewBox="0 0 21600 21600" draw:text-areas="800 800 20800 20800" draw:type="round-rectangular-callout" draw:modifiers="22864.434144055 25938.65030674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1" draw:layer="layout" svg:width="5.2cm" svg:height="7.2cm" svg:x="22.2cm" svg:y="7.8cm">
          <text:p text:style-name="P1"><text:span text:style-name="T2"><text:s text:c="4"/></text:span><text:span text:style-name="T2">Pommes de terre</text:span></text:p>
          <text:p text:style-name="P1">Épinard</text:p>
          <text:p text:style-name="P1">Artichaut</text:p>
          <text:p text:style-name="P1">Chou – fleur</text:p>
          <text:p text:style-name="P1">Girolle</text:p>
          <text:p text:style-name="P1">Carotte</text:p>
          <text:p text:style-name="P1">persil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rect draw:style-name="gr4" draw:text-style-name="P1" draw:layer="layout" svg:width="1cm" svg:height="1.2cm" svg:x="25.6cm" svg:y="18.4cm">
          <text:p text:style-name="P1">7</text:p>
        </draw:rect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11-16T13:59:11.06</meta:creation-date>
    <dc:date>2013-11-16T16:39:53.66</dc:date>
    <meta:editing-duration>PT9M50S</meta:editing-duration>
    <meta:editing-cycles>4</meta:editing-cycles>
    <meta:generator>OpenOffice.org/3.3$Win32 OpenOffice.org_project/330m20$Build-9567</meta:generator>
    <meta:document-statistic meta:object-count="28"/>
  </office:meta>
</office:document-meta>
</file>