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ffffff" fo:padding="0.097cm" fo:border="0.05pt solid #000000">
        <style:background-image/>
      </style:table-cell-properties>
    </style:style>
    <style:style style:name="Tableau1.2" style:family="table-row">
      <style:table-row-properties style:min-row-height="10.763cm"/>
    </style:style>
    <style:style style:name="Tableau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3" style:family="table-row">
      <style:table-row-properties style:min-row-height="0.12cm"/>
    </style:style>
    <style:style style:name="Tableau1.4" style:family="table-row">
      <style:table-row-properties style:min-row-height="1.215cm"/>
    </style:style>
    <style:style style:name="Tableau1.5" style:family="table-row">
      <style:table-row-properties style:min-row-height="0.736cm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6pt" officeooo:rsid="000c1484" officeooo:paragraph-rsid="000c1484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6pt" officeooo:rsid="000c1484" officeooo:paragraph-rsid="000c1484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style:font-name="Comic Sans MS" fo:font-size="16pt" officeooo:rsid="000c1484" officeooo:paragraph-rsid="000c1484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Comic Sans MS" fo:font-size="16pt" officeooo:rsid="0013b3c2" officeooo:paragraph-rsid="0013b3c2" style:font-size-asian="16pt" style:font-size-complex="16pt"/>
    </style:style>
    <style:style style:name="P5" style:family="paragraph" style:parent-style-name="Table_20_Contents">
      <style:paragraph-properties fo:text-align="start" style:justify-single-word="false"/>
      <style:text-properties style:font-name="Comic Sans MS" fo:font-size="16pt" officeooo:rsid="0053b6d5" officeooo:paragraph-rsid="0053b6d5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style:font-name="Comic Sans MS" fo:font-size="16pt" officeooo:rsid="0061e101" officeooo:paragraph-rsid="0061e101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style:font-name="Comic Sans MS" fo:font-size="16pt" officeooo:rsid="00638ba1" officeooo:paragraph-rsid="00638ba1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style:font-name="Comic Sans MS" fo:font-size="16pt" officeooo:rsid="00638c92" officeooo:paragraph-rsid="00638c92" style:font-size-asian="16pt" style:font-size-complex="16pt"/>
    </style:style>
    <style:style style:name="T1" style:family="text">
      <style:text-properties officeooo:rsid="00433b9a"/>
    </style:style>
    <style:style style:name="T2" style:family="text">
      <style:text-properties officeooo:rsid="00638b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te <text:span text:style-name="T2">2 du 21 septembre au 2 octobre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Verbes</text:p>
          </table:table-cell>
          <table:table-cell table:style-name="Tableau1.B1" office:value-type="string">
            <text:p text:style-name="P3">Adjectifs</text:p>
            <text:p text:style-name="P4">(ou participes passés)</text:p>
          </table:table-cell>
        </table:table-row>
        <table:table-row table:style-name="Tableau1.2">
          <table:table-cell table:style-name="Tableau1.A2" table:number-rows-spanned="2" office:value-type="string">
            <text:p text:style-name="P8">Construire</text:p>
            <text:p text:style-name="P8">s’écrouler</text:p>
          </table:table-cell>
          <table:table-cell table:style-name="Tableau1.B2" office:value-type="string">
            <text:p text:style-name="P7">japonais / japonaise</text:p>
            <text:p text:style-name="P7">fréquent / fréquente</text:p>
          </table:table-cell>
        </table:table-row>
        <table:table-row table:style-name="Tableau1.3">
          <table:covered-table-cell/>
          <table:table-cell table:style-name="Tableau1.B2" table:number-rows-spanned="2" office:value-type="string">
            <text:p text:style-name="P3">Mots invariables</text:p>
          </table:table-cell>
        </table:table-row>
        <table:table-row table:style-name="Tableau1.4">
          <table:table-cell table:style-name="Tableau1.A2" office:value-type="string">
            <text:p text:style-name="P3"><text:span text:style-name="T1">N</text:span>oms</text:p>
          </table:table-cell>
          <table:covered-table-cell/>
        </table:table-row>
        <table:table-row table:style-name="Tableau1.5">
          <table:table-cell table:style-name="Tableau1.A2" office:value-type="string">
            <text:p text:style-name="P7">Un Japonais</text:p>
            <text:p text:style-name="P7">maison</text:p>
            <text:p text:style-name="P7">bois</text:p>
            <text:p text:style-name="P7">papier</text:p>
            <text:p text:style-name="P7">pays</text:p>
            <text:p text:style-name="P8">tremblement</text:p>
            <text:p text:style-name="P8">terre</text:p>
            <text:p text:style-name="P8">mode</text:p>
            <text:p text:style-name="P8">construction</text:p>
            <text:p text:style-name="P8">risque</text:p>
          </table:table-cell>
          <table:table-cell table:style-name="Tableau1.B2" office:value-type="string">
            <text:p text:style-name="P7">Longtemps</text:p>
            <text:p text:style-name="P8">très</text:p>
            <text:p text:style-name="P8">dans</text:p>
            <text:p text:style-name="P8">avec</text:p>
            <text:p text:style-name="P8">plutôt</text:p>
            <text:p text:style-name="P8">assez</text:p>
            <text:p text:style-name="P8">parce que</text:p>
            <text:p text:style-name="P8">ainsi</text:p>
            <text:p text:style-name="P8">moins</text:p>
            <text:p text:style-name="P5"/>
            <text:p text:style-name="P5"/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9-07T09:45:53.849000000</meta:creation-date>
    <dc:date>2020-09-25T09:49:53.574000000</dc:date>
    <meta:editing-duration>PT6H32M50S</meta:editing-duration>
    <meta:editing-cycles>49</meta:editing-cycles>
    <meta:generator>LibreOffice/6.3.2.2$Windows_X86_64 LibreOffice_project/98b30e735bda24bc04ab42594c85f7fd8be07b9c</meta:generator>
    <meta:print-date>2020-09-25T09:41:06.002000000</meta:print-date>
    <meta:document-statistic meta:table-count="1" meta:image-count="0" meta:object-count="0" meta:page-count="1" meta:paragraph-count="29" meta:word-count="45" meta:character-count="273" meta:non-whitespace-character-count="257"/>
  </office:meta>
</office:document-meta>
</file>