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4.283cm" style:rel-column-width="1092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3 clefs d'or de Prague – Littérature – Cycle II</text:p>
      <text:p text:style-name="P1"/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4">Jour 1</text:p>
          </table:table-cell>
          <table:table-cell table:style-name="Tableau1.A1" office:value-type="string">
            <text:p text:style-name="P4">Jour 2</text:p>
          </table:table-cell>
          <table:table-cell table:style-name="Tableau1.A1" office:value-type="string">
            <text:p text:style-name="P4">Jour 3</text:p>
          </table:table-cell>
          <table:table-cell table:style-name="Tableau1.A1" office:value-type="string">
            <text:p text:style-name="P4">Jour 4</text:p>
          </table:table-cell>
          <table:table-cell table:style-name="Tableau1.A1" office:value-type="string">
            <text:p text:style-name="P4">Jour 5</text:p>
          </table:table-cell>
          <table:table-cell table:style-name="Tableau1.F1" office:value-type="string">
            <text:p text:style-name="P4">Jour 6</text:p>
          </table:table-cell>
        </table:table-row>
        <table:table-row>
          <table:table-cell table:style-name="Tableau1.A2" office:value-type="string">
            <text:p text:style-name="P3">Couverture</text:p>
            <text:p text:style-name="P3">Titre </text:p>
            <text:p text:style-name="P3">Couvertures intérieures</text:p>
            <text:p text:style-name="P3">Lettre à Madeleine</text:p>
          </table:table-cell>
          <table:table-cell table:style-name="Tableau1.A2" office:value-type="string">
            <text:p text:style-name="P3">P. 1 à 8</text:p>
            <text:p text:style-name="P3">Arrivée à Prague dans la montgolfière</text:p>
            <text:p text:style-name="P3">Découverte des rues sinueuses, du personnage du chat noir, de la maison familiale.</text:p>
          </table:table-cell>
          <table:table-cell table:style-name="Tableau1.A2" office:value-type="string">
            <text:p text:style-name="P3">P. 9 à 18</text:p>
            <text:p text:style-name="P3">L'hiver</text:p>
            <text:p text:style-name="P3">Découverte des rues de Prague, des activités d'hiver</text:p>
            <text:p text:style-name="P3">Un lieu : la bibliothèque de Prague</text:p>
            <text:p text:style-name="P3">Un artiste : Arcimboldo</text:p>
            <text:p text:style-name="P3">Une oeuvre : le bibliothécaire</text:p>
          </table:table-cell>
          <table:table-cell table:style-name="Tableau1.A2" office:value-type="string">
            <text:p text:style-name="P3">P. 21 à 28</text:p>
            <text:p text:style-name="P3">L'été</text:p>
            <text:p text:style-name="P3">Découverte des rues de Prague, des activités d'été</text:p>
            <text:p text:style-name="P3">Un lieu : le palais, ses jardins</text:p>
            <text:p text:style-name="P3">Un artiste : Arcimboldo</text:p>
            <text:p text:style-name="P3">Une oeuvre : l'Empereur</text:p>
          </table:table-cell>
          <table:table-cell table:style-name="Tableau1.A2" office:value-type="string">
            <text:p text:style-name="P3">P. 31 à 36</text:p>
            <text:p text:style-name="P3">L'automne</text:p>
            <text:p text:style-name="P3">Découverte des rues de Prague, des activités d'automne</text:p>
            <text:p text:style-name="P3">Des lieux : </text:p>
            <text:p text:style-name="P3">le pont Charles, la rivière Vltava, <text:span text:style-name="T1">l'horloge</text:span></text:p>
            <text:p text:style-name="P5">Des personnages : héros de la mythologie</text:p>
          </table:table-cell>
          <table:table-cell table:style-name="Tableau1.F2" office:value-type="string">
            <text:p text:style-name="P3">P. 39 à 50</text:p>
            <text:p text:style-name="P3">Le printemps</text:p>
            <text:p text:style-name="P3">Découverte des rues de Prague, du pont Charles, de l'intérieur de la maison familiale</text:p>
            <text:p text:style-name="P3">Les lieux :</text:p>
            <text:p text:style-name="P3"><text:span text:style-name="T1">le pont Charles</text:span>, la façade de l'horloge, la maison familiale</text:p>
          </table:table-cell>
        </table:table-row>
        <table:table-row>
          <table:table-cell table:style-name="Tableau1.A2" office:value-type="string">
            <text:p text:style-name="P4">LAPBOOK</text:p>
            <text:p text:style-name="P3">Ecrire le titre</text:p>
            <text:p text:style-name="P3">Mettre la lettre à Madeleine dans la petite enveloppe</text:p>
            <text:p text:style-name="P3">Coller l'enveloppe sur la couverture du Lapbook</text:p>
          </table:table-cell>
          <table:table-cell table:style-name="Tableau1.A2" office:value-type="string">
            <text:p text:style-name="P4">LAPBOOK</text:p>
            <text:p text:style-name="P3">Coloriage de la montgolfière, collage sur couverture droite du lapbook</text:p>
            <text:p text:style-name="P3">Dessin de la maison familiale au centre, à l'intérieur du lapbook + petites maison de chaque côté+ collage des 3 serrures.</text:p>
          </table:table-cell>
          <table:table-cell table:style-name="Tableau1.A2" office:value-type="string">
            <text:p text:style-name="P4">LAPBOOK</text:p>
            <text:p text:style-name="P3">Collage : saison+oeuvre Arcimboldo + lieu (bibliothèque)</text:p>
          </table:table-cell>
          <table:table-cell table:style-name="Tableau1.A2" office:value-type="string">
            <text:p text:style-name="P4">LAPBOOK</text:p>
            <text:p text:style-name="P3">Collage :</text:p>
            <text:p text:style-name="P3">saison + oeuvre Arcimboldo + lieu (jardins)</text:p>
          </table:table-cell>
          <table:table-cell table:style-name="Tableau1.A2" office:value-type="string">
            <text:p text:style-name="P4">LAPBOOK</text:p>
            <text:p text:style-name="P3">Collage :</text:p>
            <text:p text:style-name="P3">saison + personnage <text:s/>mythique + lieu (horloge)</text:p>
          </table:table-cell>
          <table:table-cell table:style-name="Tableau1.F2" office:value-type="string">
            <text:p text:style-name="P4">LAPBOOK</text:p>
            <text:p text:style-name="P3">Collage :</text:p>
            <text:p text:style-name="P3">saison + le pont Charles + les 3 clefs d'or à l'aide d'une attache parisienne sur la façade de la maiso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76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e-Pierre Serra</meta:initial-creator>
    <meta:creation-date>2016-01-31T09:10:38.20</meta:creation-date>
    <meta:document-statistic meta:table-count="1" meta:image-count="0" meta:object-count="0" meta:page-count="1" meta:paragraph-count="55" meta:word-count="277" meta:character-count="1543"/>
    <dc:date>2016-01-31T09:27:21.35</dc:date>
    <dc:creator>Marie-Pierre Serra</dc:creator>
    <meta:editing-duration>PT00H00M25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