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100000278B713655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0.559cm" svg:height="20.521cm" svg:x="4.041cm" svg:y="0.4cm">
          <draw:image xlink:href="Pictures/100000000000028100000278B7136552.jpg" xlink:type="simple" xlink:show="embed" xlink:actuate="onLoad">
            <text:p/>
          </draw:image>
        </draw:frame>
        <draw:custom-shape draw:style-name="gr2" draw:text-style-name="P1" draw:layer="layout" svg:width="15.8cm" svg:height="16cm" svg:x="6.4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urore fonteille</meta:initial-creator>
    <meta:creation-date>2016-08-25T18:58:15.59</meta:creation-date>
    <meta:editing-duration>PT1M41S</meta:editing-duration>
    <meta:editing-cycles>2</meta:editing-cycles>
    <dc:date>2016-08-25T18:59:44.62</dc:date>
    <dc:creator>aurore fonteille</dc:creator>
    <meta:document-statistic meta:object-count="25"/>
    <meta:generator>OpenOffice/4.1.2$Win32 OpenOffice.org_project/412m3$Build-9782</meta:generator>
  </office:meta>
</office:document-meta>
</file>