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E4000001987EB958A1.bmp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chevrons" draw:fill-image-width="4.5cm" draw:fill-image-height="3.55cm" draw:textarea-vertical-align="middle"/>
    </style:style>
    <style:style style:name="gr2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173cm" fo:min-width="8.033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409cm" fo:min-width="7.533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8.139cm" fo:min-width="14.988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7.919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6.561cm" fo:min-width="15.38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787cm" style:use-optimal-column-width="false"/>
    </style:style>
    <style:style style:name="co2" style:family="table-column">
      <style:table-column-properties style:column-width="3.794cm" style:use-optimal-column-width="false"/>
    </style:style>
    <style:style style:name="ro1" style:family="table-row">
      <style:table-row-properties style:row-height="3.591cm"/>
    </style:style>
    <style:style style:name="ce1" style:family="table-cell">
      <style:graphic-properties draw:fill-color="#ffffff" style:repeat="repeat"/>
      <style:paragraph-properties fo:border="0.02cm solid #000000"/>
      <style:text-properties fo:color="#3333ff" fo:font-size="14pt" style:font-size-asian="14pt" style:font-size-complex="14pt"/>
    </style:style>
    <style:style style:name="ce2" style:family="table-cell">
      <style:graphic-properties draw:fill-color="#ffffff" style:repeat="repeat"/>
      <style:paragraph-properties fo:border="0.02cm solid #000000"/>
    </style:style>
    <style:style style:name="ce3" style:family="table-cell">
      <style:graphic-properties draw:fill-color="#ffffff" style:repeat="repeat"/>
      <style:paragraph-properties fo:border="0.02cm solid #000000"/>
      <style:text-properties fo:color="#ff0000" fo:font-size="14pt" style:font-size-asian="14pt" style:font-size-complex="14pt"/>
    </style:style>
    <style:style style:name="ce4" style:family="table-cell">
      <style:graphic-properties draw:fill-color="#ffffff" style:repeat="repeat"/>
      <style:paragraph-properties fo:border="0.02cm solid #000000"/>
      <style:text-properties fo:color="#009900"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Lilly" style:font-style-name="Normal" style:font-pitch="variable" fo:font-size="16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font-family="Lilly" style:font-pitch="variable" fo:font-size="12pt" style:font-size-asian="12pt" style:font-size-complex="12pt"/>
    </style:style>
    <style:style style:name="P5" style:family="paragraph">
      <style:text-properties fo:font-family="Lilly" style:font-pitch="variable" fo:font-size="12pt" style:font-size-asian="12pt" style:font-size-complex="12pt"/>
    </style:style>
    <style:style style:name="P6" style:family="paragraph">
      <style:paragraph-properties fo:text-align="center">
        <style:tab-stops/>
      </style:paragraph-properties>
    </style:style>
    <style:style style:name="T1" style:family="text">
      <style:text-properties fo:color="#000000" style:text-outline="false" style:text-line-through-style="none" style:text-position="0% 100%" fo:font-family="Lilly" style:font-style-name="Normal" style:font-pitch="variable" fo:font-size="16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Lilly" style:font-pitch="variable" fo:font-size="12pt" style:font-size-asian="12pt" style:font-size-complex="12pt"/>
    </style:style>
    <style:style style:name="T3" style:family="text">
      <style:text-properties fo:font-family="Wingdings" style:font-style-name="Normal" style:font-charset="x-symbol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4" style:family="text">
      <style:text-properties fo:font-family="Lilly" style:font-pitch="variable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5" style:family="text">
      <style:text-properties fo:color="#000000" fo:font-family="Wingdings" style:font-style-name="Normal" style:font-charset="x-symbol" fo:font-size="14pt" style:font-family-asian="Wingdings" style:font-style-name-asian="Normal" style:font-charset-asian="x-symbol" style:font-size-asian="14pt" style:font-family-complex="Wingdings" style:font-style-name-complex="Normal" style:font-charset-complex="x-symbol" style:font-size-complex="14pt"/>
    </style:style>
    <style:style style:name="T6" style:family="text">
      <style:text-properties fo:color="#3333ff" fo:font-family="Sophie" style:font-pitch="variable" fo:font-size="14pt" style:font-family-asian="Wingdings" style:font-style-name-asian="Normal" style:font-charset-asian="x-symbol" style:font-size-asian="14pt" style:font-family-complex="Wingdings" style:font-style-name-complex="Normal" style:font-charset-complex="x-symbol" style:font-size-complex="14pt"/>
    </style:style>
    <style:style style:name="T7" style:family="text">
      <style:text-properties fo:color="#000000" fo:font-family="Lilly" style:font-pitch="variable" fo:font-size="12pt" style:font-family-asian="Wingdings" style:font-style-name-asian="Normal" style:font-charset-asian="x-symbol" style:font-size-asian="12pt" style:font-family-complex="Wingdings" style:font-style-name-complex="Normal" style:font-charset-complex="x-symbol" style:font-size-complex="12pt"/>
    </style:style>
    <style:style style:name="T8" style:family="text">
      <style:text-properties fo:color="#3333ff" fo:font-family="Sophie" style:font-pitch="variable" fo:font-size="15pt" style:font-size-asian="15pt" style:font-size-complex="15pt"/>
    </style:style>
    <style:style style:name="T9" style:family="text">
      <style:text-properties fo:color="#ff3333" fo:font-family="Sophie" style:font-pitch="variable" fo:font-size="15pt" style:font-size-asian="15pt" style:font-size-complex="15pt"/>
    </style:style>
    <style:style style:name="T10" style:family="text">
      <style:text-properties fo:color="#000000" fo:font-family="Lilly" style:font-pitch="variable" fo:font-size="12pt" style:font-size-asian="12pt" style:font-size-complex="12pt"/>
    </style:style>
    <style:style style:name="T11" style:family="text">
      <style:text-properties fo:color="#3333ff" fo:font-family="Sophie" style:font-pitch="variable" fo:font-size="14pt" style:font-size-asian="14pt" style:font-size-complex="14pt"/>
    </style:style>
    <style:style style:name="T12" style:family="text">
      <style:text-properties fo:color="#3333ff" fo:font-size="14pt" style:font-size-asian="14pt" style:font-size-complex="14pt"/>
    </style:style>
    <style:style style:name="T13" style:family="text">
      <style:text-properties fo:color="#ffff00" fo:font-size="14pt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99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9.4cm" svg:height="28.1cm" svg:x="0.8cm" svg:y="0.8cm">
          <text:p/>
        </draw:rect>
        <draw:custom-shape draw:style-name="gr2" draw:text-style-name="P1" draw:layer="layout" svg:width="17.425cm" svg:height="26.089cm" svg:x="1.777cm" svg:y="1.7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5.505cm" svg:height="1.822cm" svg:x="2.775cm" svg:y="2.596cm">
          <text:p text:style-name="P2"><text:span text:style-name="T1">Fiche de suivi en cas de remplacement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4" draw:layer="layout" svg:width="8.533cm" svg:height="2.423cm" svg:x="6.456cm" svg:y="3.24cm">
          <draw:text-box>
            <text:p text:style-name="P1"><text:span text:style-name="T2">Ecole maternelle XX</text:span></text:p>
            <text:p text:style-name="P1"><text:span text:style-name="T2">Rue --------------</text:span></text:p>
            <text:p text:style-name="P1"><text:span text:style-name="T3"> </text:span><text:span text:style-name="T4">05 <text:s/>xx xx xx xx </text:span></text:p>
          </draw:text-box>
        </draw:frame>
        <draw:frame draw:style-name="gr5" draw:text-style-name="P5" draw:layer="layout" svg:width="8.033cm" svg:height="3.659cm" svg:x="2.301cm" svg:y="6.509cm">
          <draw:text-box>
            <text:p><text:span text:style-name="T2">Titulaire de la classe :</text:span></text:p>
            <text:p><text:span text:style-name="T5"></text:span><text:span text:style-name="T6"> </text:span><text:span text:style-name="T6">06 xx xx xx xx</text:span></text:p>
            <text:p><text:span text:style-name="T5"></text:span><text:span text:style-name="T6"> </text:span><text:span text:style-name="T6">...@....</text:span></text:p>
            <text:p><text:span text:style-name="T7">Niveau : </text:span><text:span text:style-name="T6"><text:s/>... <text:s/></text:span><text:span text:style-name="T7">Effectif : ... </text:span><text:span text:style-name="T6"><text:s/></text:span></text:p>
            <text:p><text:span text:style-name="T7">Atsem:</text:span><text:span text:style-name="T6"> ...</text:span></text:p>
          </draw:text-box>
        </draw:frame>
        <draw:frame draw:style-name="gr6" draw:text-style-name="P5" draw:layer="layout" svg:width="15.488cm" svg:height="8.389cm" svg:x="1.777cm" svg:y="10.61cm">
          <draw:text-box>
            <text:p text:style-name="P1"><text:span text:style-name="T2">Horaires de l'école</text:span></text:p>
            <text:p><text:span text:style-name="T2">Matin (accueil dans la classe) : </text:span></text:p>
            <text:p><text:span text:style-name="T8">8h30-11h40 lundi, mardi, jeudi, vendredi</text:span></text:p>
            <text:p><text:span text:style-name="T9">8h20</text:span><text:span text:style-name="T8">-11h30 le mercredi.</text:span></text:p>
            <text:p><text:span text:style-name="T2">Après-midi (accueil dans la classe) : </text:span></text:p>
            <text:p><text:span text:style-name="T2"><text:s/></text:span><text:span text:style-name="T8">13h30-15h55.</text:span></text:p>
            <text:p><text:span text:style-name="T2">Modalités d'arrivée des élèves de l'accueil périscolaire (matin):</text:span></text:p>
            <text:p><text:span text:style-name="T8">Accompagnés jusqu'à la classe par une atsem.</text:span></text:p>
            <text:p><text:span text:style-name="T2">Modalités de départ des élèves pour l'accueil périscolaire le soir:</text:span></text:p>
            <text:p><text:span text:style-name="T8">Une animatrice vient les chercher à la porte de la classe pour les conduire en </text:span></text:p>
            <text:p><text:span text:style-name="T8">salle de garderie. En cas d'oubli, accompagner les élèves jusqu'à la bibliothèque.</text:span></text:p>
            <text:p><text:span text:style-name="T2"/></text:p>
          </draw:text-box>
        </draw:frame>
        <draw:frame draw:style-name="gr7" draw:text-style-name="P5" draw:layer="layout" svg:width="17.425cm" svg:height="8.169cm" svg:x="1.777cm" svg:y="18.999cm">
          <draw:text-box>
            <text:p text:style-name="P6"><text:span text:style-name="T2">Horaires des récréations</text:span></text:p>
            <text:p><text:span text:style-name="T8">Lundi, mardi, jeudi, vendredi </text:span></text:p>
            <text:p><text:span text:style-name="T8">10h10-10h35 le matin</text:span></text:p>
            <text:p><text:span text:style-name="T8">15h35-15h45 l'après-midi</text:span></text:p>
            <text:p><text:span text:style-name="T8">Mercredi</text:span></text:p>
            <text:p><text:span text:style-name="T8">10h50-11h20</text:span></text:p>
            <text:p><text:span text:style-name="T10">Service de surveillance :</text:span><text:span text:style-name="T8"> toutes les récréations.</text:span></text:p>
            <text:p><text:span text:style-name="T10">Service de portail :</text:span><text:span text:style-name="T8"> lundi et mardi 15h55-16h05 :</text:span></text:p>
            <text:p><text:span text:style-name="T8"/></text:p>
            <text:p><text:span text:style-name="T10">Service de surveillance des élèves en cas de retard des parents: </text:span><text:span text:style-name="T8">Le JEUDI</text:span></text:p>
            <text:p><text:span text:style-name="T2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1" draw:text-style-name="P1" draw:layer="layout" svg:width="19.4cm" svg:height="28.1cm" svg:x="0.8cm" svg:y="0.8cm">
          <text:p/>
        </draw:rect>
        <draw:custom-shape draw:style-name="gr2" draw:text-style-name="P1" draw:layer="layout" svg:width="17.425cm" svg:height="26.089cm" svg:x="1.777cm" svg:y="1.79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15.886cm" svg:height="26.811cm" svg:x="2.527cm" svg:y="1.729cm">
          <draw:text-box>
            <text:p text:style-name="P1"><text:span text:style-name="T2"><text:s text:c="16"/></text:span><text:span text:style-name="T2">Créneau en salle de motricité </text:span></text:p>
            <text:p><text:span text:style-name="T2">Lundi mardi, jeudi, vendredi :</text:span><text:span text:style-name="T11"> 9h10-9h35</text:span></text:p>
            <text:p><text:span text:style-name="T10">Mercredi:</text:span><text:span text:style-name="T11"> pas de motricité (nettoyage de la salle).</text:span></text:p>
            <text:p><text:span text:style-name="T7">Emploi du temps:</text:span><text:span text:style-name="T6"> Affiché à gauche du bureau</text:span></text:p>
            <text:p><text:span text:style-name="T7">Heures de présence de l'atsem en classe:</text:span></text:p>
            <text:p><text:span text:style-name="T6">8h20/30- 8h45</text:span></text:p>
            <text:p><text:span text:style-name="T6">9h35-11h40</text:span></text:p>
            <text:p><text:span text:style-name="T6">14h30-15h55</text:span></text:p>
            <text:p text:style-name="P1"><text:span text:style-name="T7">Organisation de la cantine/accueil périscolaire :</text:span></text:p>
            <text:p><text:span text:style-name="T6">Les parents s'inscrivent tous les matins …...................................</text:span></text:p>
            <text:p><text:span text:style-name="T6"/></text:p>
            <text:p text:style-name="P1"><text:span text:style-name="T7">Organisation du travail en atelier 4 groupes (fixes) de couleur :</text:span></text:p>
            <text:p><text:span text:style-name="T7"/></text:p>
            <text:p><text:span text:style-name="T7"/></text:p>
            <text:p><text:span text:style-name="T7"/></text:p>
            <text:p><text:span text:style-name="T6"/></text:p>
            <text:p><text:span text:style-name="T6"/></text:p>
            <text:p><text:span text:style-name="T6"/></text:p>
            <text:p text:style-name="P1"><text:span text:style-name="T7">Elèves autorisés à s'absenter pendant le temps scolaire :</text:span></text:p>
            <text:p><text:span text:style-name="T6">GERTRUDE: arrive vers 10h30 le vendredi matin (orthophonie)</text:span></text:p>
            <text:p><text:span text:style-name="T6">JEAN BERNARD: de 10h05 à 11h le jeudi matin (orthophonie)</text:span></text:p>
            <text:p><text:span text:style-name="T6">PIKACHU: scolarisé uniquement le matin.</text:span></text:p>
            <text:p text:style-name="P1"><text:span text:style-name="T7">PAI :</text:span></text:p>
            <text:p><text:span text:style-name="T6">GERTRUDE: allergie....... affiché au dessus du bureau, </text:span></text:p>
            <text:p><text:span text:style-name="T6">médicaments dans le placard.......</text:span></text:p>
            <text:p><text:span text:style-name="T6"/></text:p>
            <text:p><text:span text:style-name="T7">Autres cas particuliers :</text:span></text:p>
            <text:p><text:span text:style-name="T6">TCHOUPI: interdiction d'être pris en photo.</text:span></text:p>
            <text:p><text:span text:style-name="T6">OUI OUI, POTIRON: portent des lunettes.</text:span></text:p>
            <text:p><text:span text:style-name="T6">…</text:span><text:span text:style-name="T6">...doivent les retirer pour la récréation.</text:span></text:p>
            <text:p><text:span text:style-name="T6">L'après midi accueil des PS non dormeurs de la classe :</text:span></text:p>
            <text:p><text:span text:style-name="T6"/></text:p>
            <text:p><text:span text:style-name="T7">Coordonnées des parents /personnes autorisées à venir chercher l'enfant: </text:span></text:p>
            <text:p><text:span text:style-name="T6">Dans la cahier d'appel (petite table blanche devant le tableau).</text:span></text:p>
            <text:p><text:span text:style-name="T6">+ dans le porte vues sur le bureau.</text:span></text:p>
            <text:p><text:span text:style-name="T7"/></text:p>
            <text:p><text:span text:style-name="T7"/></text:p>
          </draw:text-box>
        </draw:frame>
        <draw:frame draw:style-name="standard" draw:layer="layout" svg:width="15.154cm" svg:height="3.59cm" svg:x="2.97cm" svg:y="10.0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><text:span text:style-name="T12">Truc </text:span></text:p>
                <text:p><text:span text:style-name="T12">...</text:span></text:p>
                <text:p><text:span text:style-name="T12">...</text:span></text:p>
                <text:p><text:span text:style-name="T12">...</text:span></text:p>
                <text:p><text:span text:style-name="T12">...</text:span></text:p>
                <text:p><text:span text:style-name="T12">...</text:span></text:p>
              </table:table-cell>
              <table:table-cell table:style-name="ce2">
                <text:p><text:span text:style-name="T13">Bidule</text:span></text:p>
                <text:p><text:span text:style-name="T13">...</text:span></text:p>
                <text:p><text:span text:style-name="T13">...</text:span></text:p>
                <text:p><text:span text:style-name="T13">...</text:span></text:p>
                <text:p><text:span text:style-name="T13">...</text:span></text:p>
                <text:p><text:span text:style-name="T13">...</text:span></text:p>
              </table:table-cell>
              <table:table-cell table:style-name="ce3">
                <text:p><text:span text:style-name="T14">Machin</text:span></text:p>
                <text:p><text:span text:style-name="T14">...</text:span></text:p>
                <text:p><text:span text:style-name="T14">...</text:span></text:p>
                <text:p><text:span text:style-name="T14">...</text:span></text:p>
                <text:p><text:span text:style-name="T14">...</text:span></text:p>
              </table:table-cell>
              <table:table-cell table:style-name="ce4">
                <text:p><text:span text:style-name="T15">Chose</text:span></text:p>
                <text:p><text:span text:style-name="T15">...</text:span></text:p>
                <text:p><text:span text:style-name="T15">...</text:span></text:p>
                <text:p><text:span text:style-name="T15">...</text:span></text:p>
                <text:p><text:span text:style-name="T15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3" draw:text-style-name="P3" draw:layer="layout" svg:width="16.563cm" svg:height="2.42cm" svg:x="3.095cm" svg:y="4.763cm">
          <text:p text:style-name="P2"><text:span text:style-name="T1">Fiche de suivi en cas de remplacement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hevrons" xlink:href="Pictures/10000000000001E4000001987EB958A1.bmp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8cm" fo:text-indent="0cm"/>
      <style:text-properties style:use-window-font-color="true" style:text-outline="false" style:text-line-through-style="none" fo:font-family="Arial" style:font-family-generic="roman" style:font-pitch="variable" fo:font-size="42.799999237060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4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.0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8cm" fo:margin-bottom="0.8cm" fo:margin-left="0.8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459cm" svg:height="4.692cm" svg:x="1.77cm" svg:y="1.919cm" presentation:class="title" presentation:placeholder="true">
        <draw:text-box/>
      </draw:frame>
      <draw:frame presentation:style-name="Standard-outline1" draw:layer="backgroundobjects" svg:width="17.459cm" svg:height="18.545cm" svg:x="1.77cm" svg:y="7.374cm" presentation:class="outline" presentation:placeholder="true">
        <draw:text-box/>
      </draw:frame>
      <draw:frame presentation:style-name="Mpr1" draw:text-style-name="MP1" draw:layer="backgroundobjects" svg:width="4.519cm" svg:height="1.938cm" svg:x="1.77cm" svg:y="2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149cm" svg:height="1.938cm" svg:x="7.434cm" svg:y="2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19cm" svg:height="1.938cm" svg:x="14.709cm" svg:y="2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V G</meta:initial-creator>
    <meta:creation-date>2015-05-11T21:51:46.14</meta:creation-date>
    <dc:date>2015-05-13T17:02:58.26</dc:date>
    <dc:creator>V G</dc:creator>
    <meta:editing-duration>PT1H27M2S</meta:editing-duration>
    <meta:editing-cycles>12</meta:editing-cycles>
    <meta:generator>OpenOffice/4.1.1$Win32 OpenOffice.org_project/411m6$Build-9775</meta:generator>
    <meta:document-statistic meta:object-count="39"/>
  </office:meta>
</office:document-meta>
</file>