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Nimbus Mono L" svg:font-family="'Nimbus Mono L', 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au1" style:family="table">
      <style:table-properties style:width="16.997cm" table:align="left"/>
    </style:style>
    <style:style style:name="Tableau1.A" style:family="table-column">
      <style:table-column-properties style:column-width="12.952cm"/>
    </style:style>
    <style:style style:name="Tableau1.B" style:family="table-column">
      <style:table-column-properties style:column-width="1.34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.076cm" fo:margin-right="0.076cm" fo:text-align="justify" style:justify-single-word="false" fo:text-indent="0cm" style:auto-text-indent="false" style:snap-to-layout-grid="false"/>
      <style:text-properties style:use-window-font-color="true" style:font-name="Nimbus Mono L" fo:font-size="12pt" fo:language="fr" fo:country="FR" fo:font-style="italic" style:font-name-asian="Times New Roman" style:font-size-asian="12pt" style:language-asian="none" style:country-asian="none" style:font-style-asian="italic" style:font-name-complex="Times New Roman" style:font-size-complex="12pt" style:language-complex="ar" style:country-complex="SA"/>
    </style:style>
    <style:style style:name="P5" style:family="paragraph" style:parent-style-name="Standard">
      <style:text-properties style:font-name="Bitstream Charter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text-properties style:font-name="Bitstream Charter" fo:font-size="12pt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Bitstream Charter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Bitstream Charter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056cm" fo:text-align="justify" style:justify-single-word="false" fo:text-indent="0cm" style:auto-text-indent="false"/>
      <style:text-properties style:font-name="Bitstream Charter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, Prénom :<text:tab/><text:tab/><text:tab/><text:tab/><text:tab/><text:tab/><text:tab/><text:tab/><text:tab/>Date :</text:p>
      <text:p text:style-name="Standard"/>
      <text:p text:style-name="P1">ÉVALUATION DE PROBLÈMES - CM2</text:p>
      <text:p text:style-name="Standard"/>
      <table:table table:name="Tableau1" table:style-name="Tableau1">
        <table:table-column table:style-name="Tableau1.A"/>
        <table:table-column table:style-name="Tableau1.B" table:number-columns-repeated="3"/>
        <table:table-header-rows>
          <table:table-row>
            <table:table-cell table:style-name="Tableau1.A1" office:value-type="string">
              <text:p text:style-name="P2"/>
            </table:table-cell>
            <table:table-cell table:style-name="Tableau1.A1" office:value-type="string">
              <text:p text:style-name="P3">A</text:p>
            </table:table-cell>
            <table:table-cell table:style-name="Tableau1.A1" office:value-type="string">
              <text:p text:style-name="P3">VA</text:p>
            </table:table-cell>
            <table:table-cell table:style-name="Tableau1.D1" office:value-type="string">
              <text:p text:style-name="P3">NA</text:p>
            </table:table-cell>
          </table:table-row>
        </table:table-header-rows>
        <table:table-row>
          <table:table-cell table:style-name="Tableau1.A2" office:value-type="string">
            <text:p text:style-name="P2">Compétences : </text:p>
            <text:p text:style-name="P4">Trouver les informations dont on a besoin (1)</text:p>
            <text:p text:style-name="P4">Trouver les informations manquantes (2)</text:p>
            <text:p text:style-name="P4">Trouver la bonne opération (3)</text:p>
            <text:p text:style-name="P4">Utiliser les opérations dont on a besoin (1,3,4)</text:p>
            <text:p text:style-name="P4">Expliquer et justifier sa démarche et ses résultats (2,4)</text:p>
            <text:p text:style-name="P4">Rédiger une phrase réponse (1,4)</text:p>
            <text:p text:style-name="P4">Résoudre entièrement un problème (4)</text:p>
            <text:p text:style-name="P4">Comprendre les informations d'un document et trouver les solutions (4)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</table:table>
      <text:p text:style-name="Standard"/>
      <text:p text:style-name="P5">1 – Surligne les informations permettant de répondre à la question, attention, ce que tu surlignes doit se lire, cela doit avoir un sens :</text:p>
      <text:p text:style-name="P5"/>
      <text:p text:style-name="P6">A 17 h 30 mn, un livreur âgé de 32 ans, a chargé, dans un entrepôt, sa camionnette.</text:p>
      <text:p text:style-name="P6"><text:s/>A 17 h 45 mn, il dépose 7 colis dans un restaurant. A 18 h, dans une petite usine il laisse 9 colis. Dans une librairie, il apporte 7 colis et s’achète un magazine à 2,55 € et un carnet à 1,40 €. A 19 heures, il vide sa camionnette en livrant 7 colis dans un magasin de cadeaux.</text:p>
      <text:p text:style-name="P6">Combien de colis a-t-il livrés ?</text:p>
      <text:p text:style-name="P6"/>
      <text:p text:style-name="P6">Réponse à la question : ................................................................</text:p>
      <text:p text:style-name="P6"/>
      <text:p text:style-name="P5">2 – Lis ces énoncés et explique très précisément ce qui ne va pas, ce qui manque … :</text:p>
      <text:p text:style-name="P5"/>
      <text:p text:style-name="P6">Jenny a payé 12 € un disque. Il lui reste 23 €.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6"/>
      <text:p text:style-name="P6">Ben joue aux billes, il en perd d’abord 15, puis en gagne 3. Combien a-t-il de billes maintenant ?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6"/>
      <text:p text:style-name="P6">Fabrice a fait des courses à Paris, Il a pris le train et le métro, il a acheté un pull à 24 €, un pantalon à 46 € et des chaussures à 95 €. Il est très content de ses achats, mais épuisé. Quand il met les chaussures elles lui font mal, ses pieds sont gonflés. Combien coûte le pantalon ?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5">3. Pour ces problèmes choisis la bonne équation :</text:p>
      <text:p text:style-name="P6">Mme Leblanc achète une carafe à 15 € et six verres à 3 € chacun. Combien paie-t-elle?</text:p>
      <text:p text:style-name="P8"><text:span text:style-name="T1">( 15 + 3 ) x 6<text:tab/><text:tab/><text:tab/>15 + ( 6 x 3 )<text:tab/><text:tab/><text:tab/>( 3 x 6 )+ 15</text:span></text:p>
      <text:p text:style-name="P6"/>
      <text:p text:style-name="P6">Un jardinier plante 12 rangées de 15 rosiers dans un massif et 2 rangées de 35 rosiers le long d’une allée. Combien de rosiers a-t-il plantés ?</text:p>
      <text:p text:style-name="P9">( 12 x 15 ) + ( 2 x 35 )<text:tab/><text:tab/>( 15 + 35 ) x 2<text:tab/><text:tab/>( 15 x 12 ) + ( 35 x 2 )</text:p>
      <text:p text:style-name="P9"/>
      <text:p text:style-name="P10"/>
      <text:p text:style-name="P11"/>
      <text:p text:style-name="P11">4 – Le week-end dernier, Maman, Papa et moi sommes allés au ski. Nous sommes arrivés le samedi matin à 9 heures. Nous avons pris 3 remontées à la journée. A midi, nous avons mangé chacun un hamburger et bu chacun une boisson. Mes parents ont pris un café tous les deux.</text:p>
      <text:p text:style-name="P11"/>
      <text:p text:style-name="P11"><text:tab/>Nous avons eu une très bonne neige et un soleil magnifique. Le soir, nous sommes allés au cinéma puis nous avons dormi à l’hôtel des Chamois (les trois dans la même chambre).</text:p>
      <text:p text:style-name="P11"/>
      <text:p text:style-name="P11"><text:tab/>Le lendemain, nous avons fait une balade en traîneau, puis nous sommes rentrés à la maison. Sur le chemin de retour, je me demandais combien ce magnifique week-end nous avait coûté. </text:p>
      <text:p text:style-name="P10">Mais au fait, sais-tu combien nous avons dépensé ?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Nimbus Mono L" svg:font-family="'Nimbus Mono L', 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Bitstream Vera Sans1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635cm" fo:margin-right="0cm" fo:text-indent="0cm" style:auto-text-indent="false" fo:keep-with-next="always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romance cornet</meta:initial-creator>
    <meta:creation-date>2006-10-14T20:02:08</meta:creation-date>
    <dc:creator>romance cornet</dc:creator>
    <dc:date>2006-10-16T13:24:30</dc:date>
    <meta:printed-by>romance cornet</meta:printed-by>
    <meta:print-date>2006-10-16T13:24:26</meta:print-date>
    <dc:language>fr-FR</dc:language>
    <meta:editing-cycles>7</meta:editing-cycles>
    <meta:editing-duration>PT14H52M3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8" meta:word-count="484" meta:character-count="2878"/>
  </office:meta>
</office:document-meta>
</file>