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25.019cm" fo:margin-left="-0.226cm" style:page-number="auto" table:align="left" style:writing-mode="lr-tb"/>
    </style:style>
    <style:style style:name="Tableau1.A" style:family="table-column">
      <style:table-column-properties style:column-width="25.01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27.411cm" fo:margin-left="-1.547cm" table:align="left" style:writing-mode="lr-tb"/>
    </style:style>
    <style:style style:name="Tableau13.A" style:family="table-column">
      <style:table-column-properties style:column-width="2.778cm"/>
    </style:style>
    <style:style style:name="Tableau13.B" style:family="table-column">
      <style:table-column-properties style:column-width="3.969cm"/>
    </style:style>
    <style:style style:name="Tableau13.C" style:family="table-column">
      <style:table-column-properties style:column-width="17.78cm"/>
    </style:style>
    <style:style style:name="Tableau13.D" style:family="table-column">
      <style:table-column-properties style:column-width="1.27cm"/>
    </style:style>
    <style:style style:name="Tableau13.E" style:family="table-column">
      <style:table-column-properties style:column-width="1.61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3.D2" style:family="table-cell">
      <style:table-cell-properties fo:padding="0.097cm" fo:border-left="0.05pt solid #000000" fo:border-right="none" fo:border-top="none" fo:border-bottom="0.05pt solid #000000"/>
    </style:style>
    <style:style style:name="Tableau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Normal">
      <style:text-properties style:font-name="Calibri" fo:font-weight="bold" style:font-weight-asian="bold" style:font-name-complex="Calibri"/>
    </style:style>
    <style:style style:name="P2" style:family="paragraph" style:parent-style-name="Normal">
      <style:text-properties fo:font-size="10pt" style:font-size-asian="10pt" style:font-size-complex="10pt"/>
    </style:style>
    <style:style style:name="P3" style:family="paragraph" style:parent-style-name="Normal">
      <style:text-properties fo:font-size="10pt" fo:font-style="italic" style:font-name-asian="Arial" style:font-size-asian="10pt" style:font-style-asian="italic" style:font-size-complex="10pt"/>
    </style:style>
    <style:style style:name="P4" style:family="paragraph" style:parent-style-name="Normal">
      <style:text-properties fo:font-size="9.5pt" style:font-size-asian="9.5pt" style:font-size-complex="9.5pt"/>
    </style:style>
    <style:style style:name="P5" style:family="paragraph" style:parent-style-name="Normal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6" style:family="paragraph" style:parent-style-name="Normal">
      <style:text-properties fo:font-size="9.5pt" fo:font-style="italic" style:font-size-asian="9.5pt" style:font-style-asian="italic" style:font-size-complex="9.5pt"/>
    </style:style>
    <style:style style:name="P7" style:family="paragraph" style:parent-style-name="Normal">
      <style:paragraph-properties fo:margin-left="0cm" fo:margin-right="0.309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Normal">
      <style:paragraph-properties fo:margin-left="0cm" fo:margin-right="0.309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name-complex="Calibri" style:font-size-complex="8pt"/>
    </style:style>
    <style:style style:name="P15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16" style:family="paragraph" style:parent-style-name="Normal">
      <style:paragraph-properties fo:margin-left="0cm" fo:margin-right="3.239cm" fo:text-indent="0cm" style:auto-text-indent="false"/>
      <style:text-properties fo:font-size="10pt" style:font-size-asian="10pt" style:font-size-complex="10pt"/>
    </style:style>
    <style:style style:name="P17" style:family="paragraph" style:parent-style-name="Normal">
      <style:paragraph-properties fo:margin-left="0cm" fo:margin-right="3.239cm" fo:text-indent="0cm" style:auto-text-indent="false"/>
      <style:text-properties fo:font-size="10pt" fo:font-style="italic" style:font-size-asian="10pt" style:font-style-asian="italic" style:font-size-complex="10pt"/>
    </style:style>
    <style:style style:name="P18" style:family="paragraph" style:parent-style-name="Normal">
      <style:paragraph-properties fo:margin-left="0cm" fo:margin-right="-0.288cm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font-name-asian="Arial" style:font-size-asian="10pt" style:font-style-asian="italic" style:font-size-complex="10pt"/>
    </style:style>
    <style:style style:name="T6" style:family="text">
      <style:text-properties style:font-name-asian="Arial"/>
    </style:style>
    <style:style style:name="T7" style:family="text">
      <style:text-properties fo:font-size="9.5pt" fo:font-style="italic" style:font-size-asian="9.5pt" style:font-style-asian="italic" style:font-size-complex="9.5pt"/>
    </style:style>
    <style:style style:name="T8" style:family="text">
      <style:text-properties fo:font-size="9.5pt" fo:font-style="italic" fo:font-weight="bold" style:font-size-asian="9.5pt" style:font-style-asian="italic" style:font-weight-asian="bold" style:font-size-complex="9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<text:span text:style-name="T1">P</text:span><text:span text:style-name="T2">révention </text:span><text:span text:style-name="T1">S</text:span><text:span text:style-name="T2">écurité </text:span><text:span text:style-name="T1">E</text:span><text:span text:style-name="T2">nvironnement</text:span></text:p>
            <text:p text:style-name="P11">Programme pour le CFG – 27.01.2016</text:p>
          </table:table-cell>
        </table:table-row>
      </table:table>
      <text:p text:style-name="P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table:number-rows-spanned="2" office:value-type="string">
            <text:p text:style-name="P12"/>
            <text:p text:style-name="P12">Professeur</text:p>
          </table:table-cell>
          <table:table-cell table:style-name="Tableau13.A1" table:number-rows-spanned="2" office:value-type="string">
            <text:p text:style-name="P1"/>
            <text:p text:style-name="P1">Chapitre</text:p>
          </table:table-cell>
          <table:table-cell table:style-name="Tableau13.A1" table:number-rows-spanned="2" office:value-type="string">
            <text:p text:style-name="P1"/>
            <text:p text:style-name="P1">Compétences</text:p>
          </table:table-cell>
          <table:table-cell table:style-name="Tableau13.D1" table:number-columns-spanned="2" office:value-type="string">
            <text:p text:style-name="P13">Validation</text:p>
            <text:p text:style-name="P14"><text:s text:c="6"/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3.D2" office:value-type="string">
            <text:p text:style-name="P14">Elève <text:s/></text:p>
          </table:table-cell>
          <table:table-cell table:style-name="Tableau13.E2" office:value-type="string">
            <text:p text:style-name="P14"><text:s/>professeur <text:s text:c="3"/></text:p>
          </table:table-cell>
        </table:table-row>
        <table:table-row>
          <table:table-cell table:style-name="Tableau13.D2" table:number-rows-spanned="3" office:value-type="string">
            <text:p text:style-name="Table_20_Contents"/>
            <text:p text:style-name="P10">M. M</text:p>
          </table:table-cell>
          <table:table-cell table:style-name="Tableau13.B3" table:number-rows-spanned="4" office:value-type="string">
            <text:p text:style-name="Table_20_Contents"/>
            <text:p text:style-name="P7">Manger : pourquoi ? </text:p>
            <text:p text:style-name="P8">comment ?</text:p>
          </table:table-cell>
          <table:table-cell table:style-name="Tableau13.D2" office:value-type="string">
            <text:p text:style-name="P18">Les groupes d’aliments :</text:p>
            <text:p text:style-name="P2">Indiquer les principaux constituants caractéristiques de chaque groupe d’aliments</text:p>
          </table:table-cell>
          <table:table-cell table:style-name="Tableau13.D2" office:value-type="string">
            <text:p text:style-name="Table_20_Contents"/>
          </table:table-cell>
          <table:table-cell table:style-name="Tableau13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3.D2" office:value-type="string">
            <text:p text:style-name="P3">L’appareil digestif – La digestion et l’absorption :</text:p>
            <text:p text:style-name="Normal"><text:span text:style-name="T6"><text:s/></text:span>-<text:span text:style-name="T3">Repérer sur un schéma les différents organes de l’appareil digestif.</text:span></text:p>
            <text:p text:style-name="P2">-Préciser le rôle de chaque organe et celui des sucs digestifs. </text:p>
          </table:table-cell>
          <table:table-cell table:style-name="Tableau13.D2" office:value-type="string">
            <text:p text:style-name="Table_20_Contents"/>
          </table:table-cell>
          <table:table-cell table:style-name="Tableau13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3.D2" office:value-type="string">
            <text:p text:style-name="P17">Les besoins nutritionnels des individus :</text:p>
            <text:p text:style-name="P16">- Mettre en relation les besoins nutritionnels et les apports recommandés </text:p>
            <text:p text:style-name="P16">-Citer les facteurs de variations des besoins nutritionnels des adolescents et/ou des adultes </text:p>
          </table:table-cell>
          <table:table-cell table:style-name="Tableau13.D2" office:value-type="string">
            <text:p text:style-name="Table_20_Contents"/>
          </table:table-cell>
          <table:table-cell table:style-name="Tableau13.E2" office:value-type="string">
            <text:p text:style-name="Table_20_Contents"/>
          </table:table-cell>
        </table:table-row>
        <table:table-row>
          <table:table-cell table:style-name="Tableau13.D2" office:value-type="string">
            <text:p text:style-name="Table_20_Contents">Mme M</text:p>
          </table:table-cell>
          <table:covered-table-cell/>
          <table:table-cell table:style-name="Tableau13.D2" office:value-type="string">
            <text:p text:style-name="Standard"><text:span text:style-name="T4">L’étiquetage des produits alimentaires :<text:line-break/></text:span>-<text:span text:style-name="T3">Décoder une étiquette de produits alimentaires. </text:span></text:p>
            <text:p text:style-name="P2">-Indiquer les mentions obligatoires et facultatives d’une étiquette. </text:p>
            <text:p text:style-name="P2">Élèves concernés : Finck Elsa, Magaud Gwendoline, Panard Dorian, </text:p>
            <text:p text:style-name="P2">Pierrat Coralie, </text:p>
            <text:p text:style-name="P2">Cadet océane, Bouatrous Léa, Jones terry, Kieny Lucas, Widemann Margaux</text:p>
          </table:table-cell>
          <table:table-cell table:style-name="Tableau13.D2" office:value-type="string">
            <text:p text:style-name="Table_20_Contents"/>
          </table:table-cell>
          <table:table-cell table:style-name="Tableau13.E2" office:value-type="string">
            <text:p text:style-name="Table_20_Contents"/>
          </table:table-cell>
        </table:table-row>
        <table:table-row>
          <table:table-cell table:style-name="Tableau13.D2" office:value-type="string">
            <text:p text:style-name="P10">Mme W</text:p>
          </table:table-cell>
          <table:table-cell table:style-name="Tableau13.D2" office:value-type="string">
            <text:p text:style-name="P8">Combattre les maladies</text:p>
            <text:p text:style-name="P8">infectieuses :</text:p>
            <text:p text:style-name="P8">pourquoi ? comment ?</text:p>
          </table:table-cell>
          <table:table-cell table:style-name="Tableau13.D2" office:value-type="string">
            <text:p text:style-name="Normal"><text:span text:style-name="T6"><text:s/></text:span><text:span text:style-name="T5">Les micro-organismes :</text:span></text:p>
            <text:p text:style-name="Normal">-<text:span text:style-name="T3">Citer les principaux types de micro-organismes.</text:span></text:p>
          </table:table-cell>
          <table:table-cell table:style-name="Tableau13.D2" office:value-type="string">
            <text:p text:style-name="Table_20_Contents"/>
          </table:table-cell>
          <table:table-cell table:style-name="Tableau13.E2" office:value-type="string">
            <text:p text:style-name="Table_20_Contents"/>
          </table:table-cell>
        </table:table-row>
        <table:table-row>
          <table:table-cell table:style-name="Tableau13.D2" office:value-type="string">
            <text:p text:style-name="P10">Mme S</text:p>
          </table:table-cell>
          <table:table-cell table:style-name="Tableau13.D2" office:value-type="string">
            <text:p text:style-name="P5">Gérer sa sexualité : pourquoi ? </text:p>
            <text:p text:style-name="P5">comment ?</text:p>
          </table:table-cell>
          <table:table-cell table:style-name="Tableau13.D2" office:value-type="string">
            <text:p text:style-name="P6">Les appareils génitaux : </text:p>
            <text:p text:style-name="P4">-Nommer les principaux organes de l’appareil génital masculin et de l’appareil génital féminin </text:p>
            <text:p text:style-name="P4">-Indiquer leurs rôles respectifs </text:p>
          </table:table-cell>
          <table:table-cell table:style-name="Tableau13.D2" office:value-type="string">
            <text:p text:style-name="Table_20_Contents"/>
          </table:table-cell>
          <table:table-cell table:style-name="Tableau13.E2" office:value-type="string">
            <text:p text:style-name="Table_20_Contents"/>
          </table:table-cell>
        </table:table-row>
        <table:table-row>
          <table:table-cell table:style-name="Tableau13.D2" table:number-rows-spanned="3" office:value-type="string">
            <text:p text:style-name="Table_20_Contents"/>
            <text:p text:style-name="P10">M. M</text:p>
          </table:table-cell>
          <table:table-cell table:style-name="Tableau13.D2" table:number-rows-spanned="3" office:value-type="string">
            <text:p text:style-name="P5">Préserver l’eau :</text:p>
            <text:p text:style-name="P5">pourquoi ? </text:p>
            <text:p text:style-name="P5">comment ?</text:p>
          </table:table-cell>
          <table:table-cell table:style-name="Tableau13.D2" office:value-type="string">
            <text:p text:style-name="Normal"><text:span text:style-name="T7">Le cycle de l’eau : </text:span><text:span text:style-name="T8">→ 3ème I</text:span></text:p>
            <text:p text:style-name="P4">Commenter les différentes étapes du cycle de l’eau</text:p>
          </table:table-cell>
          <table:table-cell table:style-name="Tableau13.D2" office:value-type="string">
            <text:p text:style-name="Table_20_Contents"/>
          </table:table-cell>
          <table:table-cell table:style-name="Tableau13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3.D2" office:value-type="string">
            <text:p text:style-name="Normal"><text:span text:style-name="T7">La gestion de l’eau dans les activités de la vie quotidienne : </text:span><text:span text:style-name="T8">→ 3ème I</text:span></text:p>
            <text:p text:style-name="P4">-Décrire le circuit de l’approvisionnement en eau </text:p>
            <text:p text:style-name="P4">-Mettre en relation la consommation de l’eau et les activités de la vie quotidienne </text:p>
            <text:p text:style-name="P4">-Proposer des mesures individuelles d’économie d’eau dans les activités de la vie quotidienne <text:s/></text:p>
          </table:table-cell>
          <table:table-cell table:style-name="Tableau13.D2" office:value-type="string">
            <text:p text:style-name="Table_20_Contents"/>
          </table:table-cell>
          <table:table-cell table:style-name="Tableau13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3.D2" office:value-type="string">
            <text:p text:style-name="Normal"><text:span text:style-name="T7">La préservation de la qualité de l’eau : </text:span><text:span text:style-name="T8">→ 3ème I</text:span></text:p>
            <text:p text:style-name="P4">-Identifier les principaux polluants domestiques </text:p>
            <text:p text:style-name="P4">-Proposer des mesures individuelles de préservation de la qualité de l’eau </text:p>
          </table:table-cell>
          <table:table-cell table:style-name="Tableau13.D2" office:value-type="string">
            <text:p text:style-name="Table_20_Contents"/>
          </table:table-cell>
          <table:table-cell table:style-name="Tableau13.E2" office:value-type="string">
            <text:p text:style-name="Table_20_Contents"/>
          </table:table-cell>
        </table:table-row>
        <table:table-row>
          <table:table-cell table:style-name="Tableau13.D2" table:number-rows-spanned="2" office:value-type="string">
            <text:p text:style-name="P10">Mme S</text:p>
          </table:table-cell>
          <table:table-cell table:style-name="Tableau13.D2" table:number-rows-spanned="2" office:value-type="string">
            <text:p text:style-name="P5">Prévenir les risques de la vie courante : <text:soft-page-break/>pourquoi ? </text:p>
            <text:p text:style-name="P5">comment ?</text:p>
          </table:table-cell>
          <table:table-cell table:style-name="Tableau13.D2" office:value-type="string">
            <text:p text:style-name="Normal"><text:span text:style-name="T7">Les accidents de la vie courante : </text:span><text:span text:style-name="T8">→ 3ème G et <text:s/>I</text:span></text:p>
            <text:p text:style-name="P4">-Repérer les risques liés aux activités de la vie courante </text:p>
            <text:p text:style-name="P4"><text:soft-page-break/>-Mettre en relation les risques et les dommages potentiels </text:p>
            <text:p text:style-name="P4">-Proposer des mesures de prévention </text:p>
          </table:table-cell>
          <table:table-cell table:style-name="Tableau13.D2" office:value-type="string">
            <text:p text:style-name="Table_20_Contents"/>
          </table:table-cell>
          <table:table-cell table:style-name="Tableau13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3.D2" office:value-type="string">
            <text:p text:style-name="P6">Les assurances : </text:p>
            <text:p text:style-name="P4">Indiquer le rôle de l’assurance responsabilité civile </text:p>
            <text:p text:style-name="P4">Repérer sur un contrat d’assurance d’un véhicule à moteur les garanties souscrites </text:p>
            <text:p text:style-name="P4">Citer les garanties obligatoires </text:p>
          </table:table-cell>
          <table:table-cell table:style-name="Tableau13.D2" office:value-type="string">
            <text:p text:style-name="Table_20_Contents"/>
          </table:table-cell>
          <table:table-cell table:style-name="Tableau13.E2" office:value-type="string">
            <text:p text:style-name="Table_20_Contents"/>
          </table:table-cell>
        </table:table-row>
        <table:table-row>
          <table:table-cell table:style-name="Tableau13.D2" table:number-rows-spanned="4" office:value-type="string">
            <text:p text:style-name="Table_20_Contents"/>
            <text:p text:style-name="P10">Mme W</text:p>
          </table:table-cell>
          <table:table-cell table:style-name="Tableau13.D2" table:number-rows-spanned="4" office:value-type="string">
            <text:p text:style-name="Table_20_Contents"/>
            <text:p text:style-name="P5">Construire son projet professionnel : comment ?</text:p>
          </table:table-cell>
          <table:table-cell table:style-name="Tableau13.D2" office:value-type="string">
            <text:p text:style-name="P6">Les différents statuts : </text:p>
            <text:p text:style-name="P4">Indiquer les différents statuts de personne en formation </text:p>
          </table:table-cell>
          <table:table-cell table:style-name="Tableau13.D2" office:value-type="string">
            <text:p text:style-name="Table_20_Contents"/>
          </table:table-cell>
          <table:table-cell table:style-name="Tableau13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3.D2" office:value-type="string">
            <text:p text:style-name="P6">Le contrat : </text:p>
            <text:p text:style-name="P4">Identifier sur une convention ou un contrat les droits et obligations de chaque partie </text:p>
          </table:table-cell>
          <table:table-cell table:style-name="Tableau13.D2" office:value-type="string">
            <text:p text:style-name="Table_20_Contents"/>
          </table:table-cell>
          <table:table-cell table:style-name="Tableau13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3.D2" office:value-type="string">
            <text:p text:style-name="P6">Les structures et les moyens d’information : </text:p>
            <text:p text:style-name="P4">Repérer les organismes d’information et d’aide à la recherche d’une formation au niveau local </text:p>
          </table:table-cell>
          <table:table-cell table:style-name="Tableau13.D2" office:value-type="string">
            <text:p text:style-name="Table_20_Contents"/>
          </table:table-cell>
          <table:table-cell table:style-name="Tableau13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3.D2" office:value-type="string">
            <text:p text:style-name="P6">Les techniques de recherche de stage : </text:p>
            <text:p text:style-name="P4">-Indiquer les moyens de recherche de stage </text:p>
            <text:p text:style-name="P4">-Rédiger une lettre de candidature, un curriculum vitae</text:p>
          </table:table-cell>
          <table:table-cell table:style-name="Tableau13.D2" office:value-type="string">
            <text:p text:style-name="Table_20_Contents"/>
          </table:table-cell>
          <table:table-cell table:style-name="Tableau13.E2" office:value-type="string">
            <text:p text:style-name="Table_20_Contents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.499cm" fo:margin-right="2.4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sa</meta:initial-creator>
    <meta:creation-date>2014-09-03T14:57:00</meta:creation-date>
    <dc:date>2016-06-08T13:46:33.807000000</dc:date>
    <meta:editing-cycles>6</meta:editing-cycles>
    <meta:editing-duration>PT42M45S</meta:editing-duration>
    <meta:print-date>2016-01-13T09:38:01.42</meta:print-date>
    <meta:generator>LibreOffice/5.0.5.2$Windows_x86 LibreOffice_project/55b006a02d247b5f7215fc6ea0fde844b30035b3</meta:generator>
    <meta:document-statistic meta:table-count="2" meta:image-count="0" meta:object-count="0" meta:page-count="2" meta:paragraph-count="73" meta:word-count="444" meta:character-count="2874" meta:non-whitespace-character-count="2449"/>
  </office:meta>
</office:document-meta>
</file>