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Big Caslon" svg:font-family="'Big Caslon'" style:font-pitch="variable"/>
    <style:font-face style:name="Times" svg:font-family="Times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ff0000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2" style:family="paragraph" style:parent-style-name="Standard">
      <style:paragraph-properties fo:line-height="150%" fo:text-align="justify" style:justify-single-word="false" fo:orphans="2" fo:widows="2" style:shadow="none"/>
      <style:text-properties fo:color="#000000" style:font-name="Times New Roman" fo:font-size="11pt" style:font-size-asian="11pt" style:font-size-complex="11pt"/>
    </style:style>
    <style:style style:name="P3" style:family="paragraph" style:parent-style-name="Standard">
      <style:paragraph-properties fo:line-height="150%" fo:text-align="justify" style:justify-single-word="false" fo:orphans="2" fo:widows="2" style:shadow="none"/>
      <style:text-properties fo:font-variant="normal" fo:text-transform="none" fo:color="#ff3333" style:font-name="Times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4" style:family="paragraph" style:parent-style-name="Standard" style:list-style-name="L1">
      <style:paragraph-properties fo:line-height="150%" fo:text-align="justify" style:justify-single-word="false" fo:orphans="2" fo:widows="2" fo:background-color="#ffffff" style:shadow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5" style:family="paragraph" style:parent-style-name="Standard" style:list-style-name="L4">
      <style:paragraph-properties fo:line-height="100%" fo:text-align="justify" style:justify-single-word="false" fo:orphans="2" fo:widows="2" fo:background-color="#ffffff" style:shadow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6" style:family="paragraph" style:parent-style-name="Standard">
      <style:paragraph-properties fo:line-height="150%" fo:text-align="justify" style:justify-single-word="false" fo:orphans="2" fo:widows="2" fo:background-color="#ffffff" style:shadow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fo:font-weight="normal" style:font-size-asian="11pt" style:font-size-complex="11pt"/>
    </style:style>
    <style:style style:name="P7" style:family="paragraph" style:parent-style-name="Standard" style:list-style-name="L1">
      <style:paragraph-properties fo:line-height="150%" fo:text-align="justify" style:justify-single-word="false" fo:orphans="2" fo:widows="2" fo:background-color="#ffffff" style:shadow="none">
        <style:background-image/>
      </style:paragraph-properties>
      <style:text-properties fo:font-variant="normal" fo:text-transform="none" fo:color="#000000" style:font-name="Times New Roman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8" style:family="paragraph" style:parent-style-name="Text_20_body">
      <style:paragraph-properties fo:line-height="150%" fo:text-align="justify" style:justify-single-word="false" fo:orphans="2" fo:widows="2" fo:background-color="#ffffff">
        <style:background-image/>
      </style:paragraph-properties>
      <style:text-properties fo:font-variant="normal" fo:text-transform="none" fo:color="#000000" style:font-name="Times" fo:font-size="11pt" fo:letter-spacing="normal" fo:font-style="normal" style:text-underline-style="none" fo:font-weight="normal" style:font-size-asian="11pt" style:font-size-complex="11pt"/>
    </style:style>
    <style:style style:name="P9" style:family="paragraph" style:parent-style-name="Text_20_body" style:list-style-name="L1">
      <style:paragraph-properties fo:line-height="150%" fo:text-align="justify" style:justify-single-word="false" fo:orphans="2" fo:widows="2" fo:background-color="#ffffff">
        <style:background-image/>
      </style:paragraph-properties>
      <style:text-properties fo:font-variant="normal" fo:text-transform="none" fo:color="#000000" style:font-name="Times" fo:font-size="11pt" fo:letter-spacing="normal" fo:font-style="normal" style:text-underline-style="none" fo:font-weight="normal" style:font-size-asian="11pt" style:font-size-complex="11pt"/>
    </style:style>
    <style:style style:name="P10" style:family="paragraph" style:parent-style-name="Text_20_body" style:list-style-name="L2">
      <style:paragraph-properties fo:line-height="150%" fo:text-align="justify" style:justify-single-word="false" fo:orphans="2" fo:widows="2" fo:background-color="#ffffff">
        <style:background-image/>
      </style:paragraph-properties>
      <style:text-properties fo:font-variant="normal" fo:text-transform="none" fo:color="#000000" style:font-name="Times" fo:font-size="11pt" fo:letter-spacing="normal" fo:font-style="normal" style:text-underline-style="none" fo:font-weight="normal" style:font-size-asian="11pt" style:font-size-complex="11pt"/>
    </style:style>
    <style:style style:name="P11" style:family="paragraph" style:parent-style-name="Text_20_body">
      <style:paragraph-properties fo:line-height="150%" fo:text-align="justify" style:justify-single-word="false" fo:orphans="2" fo:widows="2" fo:background-color="#ffffff">
        <style:background-image/>
      </style:paragraph-properties>
      <style:text-properties fo:font-variant="normal" fo:text-transform="none" fo:color="#000000" style:font-name="Times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12" style:family="paragraph" style:parent-style-name="Text_20_body" style:list-style-name="L3">
      <style:paragraph-properties fo:line-height="100%" fo:text-align="justify" style:justify-single-word="false" fo:orphans="2" fo:widows="2" fo:background-color="#ffffff">
        <style:background-image/>
      </style:paragraph-properties>
      <style:text-properties fo:font-variant="normal" fo:text-transform="none" fo:color="#000000" style:font-name="Times" fo:font-size="11pt" fo:letter-spacing="normal" fo:font-style="normal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Text_20_body" style:list-style-name="L1">
      <style:paragraph-properties fo:line-height="150%" fo:text-align="justify" style:justify-single-word="false" fo:orphans="2" fo:widows="2" fo:background-color="#ffffff">
        <style:background-image/>
      </style:paragraph-properties>
      <style:text-properties fo:font-variant="normal" fo:text-transform="none" fo:color="#000000" style:font-name="Times" fo:font-size="11pt" fo:letter-spacing="normal" fo:font-style="normal" style:text-underline-style="none" fo:font-weight="bold" style:font-size-asian="11pt" style:font-weight-asian="bold" style:font-size-complex="11pt" style:font-weight-complex="bold"/>
    </style:style>
    <style:style style:name="P14" style:family="paragraph" style:parent-style-name="Text_20_body" style:list-style-name="L5">
      <style:paragraph-properties fo:line-height="150%" fo:text-align="justify" style:justify-single-word="false" fo:orphans="2" fo:widows="2" fo:background-color="#ffffff" style:shadow="none">
        <style:background-image/>
      </style:paragraph-properties>
      <style:text-properties fo:font-variant="normal" fo:text-transform="none" fo:color="#000000" style:font-name="Times" fo:font-size="11pt" fo:letter-spacing="normal" fo:font-style="normal" fo:font-weight="normal" style:font-size-asian="11pt" style:font-size-complex="11pt"/>
    </style:style>
    <style:style style:name="P15" style:family="paragraph" style:parent-style-name="Text_20_body" style:list-style-name="L5">
      <style:paragraph-properties fo:line-height="100%" fo:text-align="justify" style:justify-single-word="false" fo:orphans="2" fo:widows="2" fo:background-color="#ffffff" style:shadow="none">
        <style:background-image/>
      </style:paragraph-properties>
      <style:text-properties fo:font-variant="normal" fo:text-transform="none" fo:color="#000000" style:font-name="Times" fo:font-size="11pt" fo:letter-spacing="normal" fo:font-style="normal" fo:font-weight="normal" style:font-size-asian="11pt" style:font-weight-asian="normal" style:font-size-complex="11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4" style:family="text">
      <style:text-properties style:font-weight-asian="bold" style:font-weight-complex="bold"/>
    </style:style>
    <style:style style:name="T5" style:family="text">
      <style:text-properties style:font-weight-asian="normal" style:font-weight-complex="normal"/>
    </style:style>
    <style:style style:name="T6" style:family="text">
      <style:text-properties fo:color="#000000" style:font-name="Times New Roman" fo:font-size="11pt" fo:font-style="normal" style:font-size-asian="11pt" style:font-style-asian="normal" style:font-size-complex="11pt" style:font-style-complex="normal"/>
    </style:style>
    <text:list-style style:name="L1">
      <text:list-level-style-number text:level="1" text:style-name="Zeichenformat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)" style:num-format="1" text:start-value="4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text:style-name="Numbering_20_Symbols" style:num-suffix=")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Préparation au DNB : Questions de langue n°1 - « Lettre à ceux qui aiment lire des romans »</text:p>
      <text:p text:style-name="P1"/>
      <text:p text:style-name="P3"/>
      <text:list xml:id="list77549196636332082" text:style-name="L1">
        <text:list-item>
          <text:p text:style-name="P4">« Au sens ancien, ce terme désigne «  une personne qui, par profession, écrit pour autrui » » (ligne 1)</text:p>
          <text:p text:style-name="P9">a) Recopie le verbe principal et donne son sujet. <text:s/><text:span text:style-name="T1">(1 point)</text:span><text:span text:style-name="T5"> ….....................................................................</text:span></text:p>
        </text:list-item>
      </text:list>
      <text:p text:style-name="P11">…...............................................................................................................................................................................</text:p>
      <text:list xml:id="list587584067" text:continue-numbering="true" text:style-name="L1">
        <text:list-header>
          <text:p text:style-name="P9">b) Recopie le COD du verbe principal. <text:s/><text:span text:style-name="T1">(1 point) </text:span><text:span text:style-name="T5">…....................................................................................</text:span></text:p>
        </text:list-header>
      </text:list>
      <text:p text:style-name="P11">c) Recopie le verbe secondaire et donne son sujet. <text:span text:style-name="T1">(1 point) </text:span>…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</text:p>
      <text:list xml:id="list1456072793" text:continue-numbering="true" text:style-name="L1">
        <text:list-header>
          <text:p text:style-name="P13"/>
        </text:list-header>
        <text:list-item>
          <text:p text:style-name="P7">« Qui n<text:span text:style-name="T3">'a jamais éprouvé</text:span> le besoin d'un dialogue intime (…) avec soi-même par le biais d'autres voix, d'autres regards sur le monde et l'humain qui (...) nous mettent un instant à l'arrêt pour mieux nous<text:span text:style-name="T1"> bousculer</text:span>, nous <text:span text:style-name="T1">aventurer</text:span> là où l'on n'aurait pas <text:span text:style-name="T1">pensé</text:span> ou osé <text:span text:style-name="T1">aller</text:span> »</text:p>
          <text:p text:style-name="P7"/>
        </text:list-item>
      </text:list>
      <text:list xml:id="list5916171532324883899" text:style-name="L2">
        <text:list-header>
          <text:p text:style-name="P10"><text:span text:style-name="T4">a) Donnez le temps et l'infinitif du 1er verbe souligné. </text:span><text:span text:style-name="T1">( 1 point) </text:span><text:span text:style-name="T5">….........................................................................</text:span></text:p>
          <text:p text:style-name="P10"><text:span text:style-name="T4">b) Expliquez l'orthographe des 4 verbes en gras ( une phrase d'explication par verbe) </text:span><text:span text:style-name="T1">( 2 points)</text:span><text:span text:style-name="T4"> </text:span><text:span text:style-name="T5">…......</text:span></text:p>
        </text:list-header>
      </text:list>
      <text:p text:style-name="P11">….....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</text:p>
      <text:list xml:id="list6615985713722430979" text:style-name="L3">
        <text:list-item>
          <text:p text:style-name="P12">a) Quelle est la particularité orthographique des noms suivants : « utilité », « anxiété », « difficulté », « disponibilité » <text:span text:style-name="T1">( 1 point) </text:span></text:p>
        </text:list-item>
      </text:list>
      <text:p text:style-name="P11">…...............................................................................................................................................................................................</text:p>
      <text:p text:style-name="P11">…............................................................................................................................................................................................. </text:p>
      <text:list xml:id="list1699742016" text:continue-numbering="true" text:style-name="L3">
        <text:list-header>
          <text:p text:style-name="P12">b) Citez trois autres noms qui suivent la même règle d'orthographe et un qui fait exception. <text:span text:style-name="T1">(1 point) </text:span></text:p>
        </text:list-header>
      </text:list>
      <text:p text:style-name="P11">…...............................................................................................................................................................................</text:p>
      <text:p text:style-name="P8"><text:span text:style-name="T5">…...............................................................................................................................................................................</text:span></text:p>
      <text:list xml:id="list4744899509289481397" text:style-name="L4">
        <text:list-item>
          <text:p text:style-name="P5">« L'écrivain «  écrit pour autrui » - pour s'adresser aux autres, pour leur parler d'eux-mêmes, de leurs passions, de leurs rêves, de leurs tourments, de leurs désirs ». </text:p>
          <text:p text:style-name="P5"/>
        </text:list-item>
      </text:list>
      <text:list xml:id="list1797058148" text:continue-list="list5916171532324883899" text:style-name="L2">
        <text:list-header>
          <text:p text:style-name="P10"><text:span text:style-name="T4">a) Nomme la figure de style utilisée dans cette phrase </text:span><text:span text:style-name="T1">(0,5 point)</text:span></text:p>
        </text:list-header>
      </text:list>
      <text:p text:style-name="P11">…...............................................................................................................................................................................</text:p>
      <text:list xml:id="list1006749658" text:continue-numbering="true" text:style-name="L2">
        <text:list-header>
          <text:p text:style-name="P10"><text:span text:style-name="T4">b) Quel est l'effet produit ? <text:s/></text:span><text:span text:style-name="T1">(1 point)</text:span><text:span text:style-name="T5">…....................................................................................................................</text:span></text:p>
        </text:list-header>
      </text:list>
      <text:p text:style-name="P11">…..............................................................................................................................................................................................</text:p>
      <text:list xml:id="list478314923" text:continue-numbering="true" text:style-name="L2">
        <text:list-header>
          <text:p text:style-name="P10"><text:span text:style-name="T4">c) Recopie une autre phrase du texte dans laquelle cette figure de style est utilisée. </text:span><text:span text:style-name="T1">(0,5 point)</text:span></text:p>
        </text:list-header>
      </text:list>
      <text:p text:style-name="P11">…...............................................................................................................................................................................</text:p>
      <text:list xml:id="list4376274105096830049" text:style-name="L5">
        <text:list-item>
          <text:p text:style-name="P14"><text:span text:style-name="T3">Réécriture : </text:span>Réécrire le texte de « éprouvé le besoin d'un dialogue intime » <text:s/>jusqu'à « nous ravissent et nous troublent » en écrivant tous les verbes au conditionnel ( sans changer de personne). <text:span text:style-name="T1"><text:s/>( 10 points) <text:s/>( à faire derrière cette feuille – tracez des lignes au crayon). </text:span></text:p>
          <text:p text:style-name="P15">Aides : - Première phrase : On <text:span text:style-name="T2">éprouverait</text:span> le besoin d'un dialogue... <text:s/></text:p>
          <text:p text:style-name="P15"><text:s text:c="13"/>- Les conditionnels passé ( « on n'aurait pas pensé ou osé ») ne seront pas modifiés. </text:p>
        </text:list-item>
      </text:list>
      <text:p text:style-name="P6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Big Caslon" svg:font-family="'Big Caslon'" style:font-pitch="variable"/>
    <style:font-face style:name="Times" svg:font-family="Times" style:font-adornments="Italic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Arial Unicode MS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Arial Unicode MS" style:font-size-asian="14pt" style:font-weight-asian="bold" style:font-name-complex="Arial Unicode MS" style:font-size-complex="14pt" style:font-weight-complex="bold"/>
    </style:style>
    <style:style style:name="Numbering_20_Symbols" style:display-name="Numbering Symbols" style:family="text"/>
    <style:style style:name="Police_20_par_20_défaut" style:display-name="Police par défau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.45cm" fo:margin-left="1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Hélène Lebas</meta:initial-creator>
    <meta:creation-date>2019-09-09T17:48:45</meta:creation-date>
    <dc:date>2020-09-18T12:25:18</dc:date>
    <dc:creator>Hélène Lebas</dc:creator>
    <meta:editing-duration>P1DT6H27M19S</meta:editing-duration>
    <meta:editing-cycles>4</meta:editing-cycles>
    <meta:generator>OpenOffice/4.1.2$Unix OpenOffice.org_project/412m3$Build-9782</meta:generator>
    <meta:printed-by>Hélène Lebas</meta:printed-by>
    <meta:print-date>2020-09-18T08:04:54</meta:print-date>
    <meta:document-statistic meta:table-count="0" meta:image-count="0" meta:object-count="0" meta:page-count="1" meta:paragraph-count="28" meta:word-count="368" meta:character-count="4289"/>
  </office:meta>
</office:document-meta>
</file>