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dash" draw:stroke-dash="_32__20_Dots_20_1_20_Dash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3.17cm"/>
    </style:style>
    <style:style style:name="gr6" style:family="graphic" style:parent-style-name="standard">
      <style:graphic-properties draw:stroke="none" draw:fill="none" fo:min-height="4.401cm"/>
    </style:style>
    <style:style style:name="pr1" style:family="presentation" style:parent-style-name="Standard-title">
      <style:graphic-properties draw:auto-grow-height="true" fo:min-height="2.55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ursive standard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family="'Cursive standard'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'Cursive standard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Cursive standard'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5.949cm" svg:height="3.181cm" svg:x="14cm" svg:y="0.886cm" presentation:class="title" presentation:user-transformed="true">
          <draw:text-box>
            <text:p text:style-name="P1"><text:span text:style-name="T1">Dictée de mots 8</text:span><text:line-break/></text:p>
          </draw:text-box>
        </draw:frame>
        <draw:frame draw:style-name="gr1" draw:text-style-name="P3" draw:layer="layout" svg:width="13.6cm" svg:height="2.838cm" svg:x="3.8cm" svg:y="1.781cm">
          <draw:text-box>
            <text:p text:style-name="P2"><text:span text:style-name="T2">La forêt</text:span></text:p>
          </draw:text-box>
        </draw:frame>
        <draw:custom-shape draw:style-name="gr2" draw:text-style-name="P2" draw:layer="layout" svg:width="13.8cm" svg:height="2.619cm" svg:x="3.8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7.6cm" svg:height="18.715cm" svg:x="2cm" svg:y="4.721cm">
          <draw:text-box>
            <text:p text:style-name="P4"><text:span text:style-name="T3"/></text:p>
            <text:p text:style-name="P4"><text:span text:style-name="T3">Des noms et groupes nominaux :</text:span></text:p>
            <text:p text:style-name="P4"><text:span text:style-name="T4"><text:tab/></text:span><text:span text:style-name="T4">La forê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es branches</text:span></text:p>
            <text:p text:style-name="P4"><text:span text:style-name="T4"><text:tab/></text:span><text:span text:style-name="T4">Un érabl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Un bucheron</text:span></text:p>
            <text:p text:style-name="P4"><text:span text:style-name="T4"><text:tab/></text:span><text:span text:style-name="T4">Un chên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Un hêtre</text:span></text:p>
            <text:p text:style-name="P4"><text:span text:style-name="T4"><text:tab/></text:span><text:span text:style-name="T4">Les feuilles</text:span></text:p>
            <text:p text:style-name="P4"><text:span text:style-name="T4"><text:tab/></text:span></text:p>
            <text:p text:style-name="P4"><text:span text:style-name="T3">Des verbes :</text:span></text:p>
            <text:p text:style-name="P4"><text:span text:style-name="T4"><text:tab/></text:span><text:span text:style-name="T4">Scier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/text:p>
            <text:p text:style-name="P4"><text:span text:style-name="T3">Des adjectifs :</text:span></text:p>
            <text:p text:style-name="P4"><text:span text:style-name="T3"><text:tab/></text:span><text:span text:style-name="T4">persistant</text:span><text:span text:style-name="T4"><text:tab/></text:span><text:span text:style-name="T4"><text:tab/></text:span><text:span text:style-name="T4">caduc, caduque</text:span><text:span text:style-name="T4"> </text:span></text:p>
            <text:p text:style-name="P4"><text:span text:style-name="T4"><text:tab/></text:span></text:p>
            <text:p text:style-name="P4"><text:span text:style-name="T5"><text:tab/></text:span></text:p>
            <text:p><text:span text:style-name="T5"/></text:p>
            <text:p><text:span text:style-name="T6"/></text:p>
          </draw:text-box>
        </draw:frame>
        <draw:frame draw:style-name="gr1" draw:text-style-name="P6" draw:layer="layout" svg:width="17.2cm" svg:height="2.927cm" svg:x="2.2cm" svg:y="20.4cm">
          <draw:text-box>
            <text:p><text:span text:style-name="T7">Les mots invariables de la semaine :</text:span></text:p>
            <text:p><text:span text:style-name="T8"><text:tab/></text:span><text:span text:style-name="T8">bas</text:span><text:span text:style-name="T8"><text:tab/></text:span><text:span text:style-name="T8"><text:tab/></text:span><text:span text:style-name="T8"><text:tab/></text:span><text:span text:style-name="T8"><text:tab/></text:span><text:span text:style-name="T8"> comme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5" draw:text-style-name="P4" draw:layer="layout" svg:width="13.308cm" svg:height="5.795cm" svg:x="2.4cm" svg:y="1.98cm">
          <draw:text-box>
            <text:p text:style-name="P4"><text:span text:style-name="T4">Un érable = a maple</text:span></text:p>
            <text:p text:style-name="P4"><text:span text:style-name="T4">Un bucheron = a lumberjack</text:span></text:p>
            <text:p text:style-name="P4"><text:span text:style-name="T4">Un chêne = an oak</text:span><text:span text:style-name="T4"><text:tab/></text:span></text:p>
            <text:p text:style-name="P4"><text:span text:style-name="T4">Un hêtre = a beech</text:span></text:p>
            <text:p text:style-name="P4"><text:span text:style-name="T4">Les feuilles = the leaves</text:span></text:p>
          </draw:text-box>
        </draw:frame>
        <draw:frame draw:style-name="gr6" draw:text-style-name="P4" draw:layer="layout" svg:width="16.952cm" svg:height="8.171cm" svg:x="2.448cm" svg:y="7.949cm">
          <draw:text-box>
            <text:p text:style-name="P4"><text:span text:style-name="T4">Scier = ta saw</text:span></text:p>
            <text:p text:style-name="P4"><text:span text:style-name="T4">Persistant → when the tree leaves do not fall during winter </text:span></text:p>
            <text:p text:style-name="P4"><text:span text:style-name="T4">caduc, caduque = deciduous (the leaves fall during fall and winter)</text:span></text:p>
            <text:p text:style-name="P4"><text:span text:style-name="T4">Bas = low</text:span></text:p>
            <text:p text:style-name="P4"><text:span text:style-name="T4">Comment = how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01T22:35:36.31</meta:creation-date>
    <meta:editing-duration>PT11H34M48S</meta:editing-duration>
    <meta:editing-cycles>6</meta:editing-cycles>
    <dc:date>2016-11-06T10:41:52.86</dc:date>
    <meta:generator>OpenOffice.org/3.4.1$Win32 OpenOffice.org_project/341m1$Build-9593</meta:generator>
    <meta:document-statistic meta:object-count="32"/>
  </office:meta>
</office:document-meta>
</file>