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0f158f" officeooo:paragraph-rsid="000f158f" style:font-size-asian="14pt" style:font-size-complex="14pt"/>
    </style:style>
    <style:style style:name="P6" style:family="paragraph" style:parent-style-name="Standard">
      <style:text-properties fo:font-size="14pt" fo:font-weight="bold" officeooo:rsid="000f158f" officeooo:paragraph-rsid="000f158f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officeooo:rsid="000f158f" officeooo:paragraph-rsid="000f158f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1 p 151</text:p>
      <text:p text:style-name="P3"/>
      <text:p text:style-name="P1">2 000 g = <text:span text:style-name="T1">2</text:span> kg</text:p>
      <text:p text:style-name="P1">7 000 g = <text:span text:style-name="T1">70</text:span> hg</text:p>
      <text:p text:style-name="P1">4 000 g = <text:span text:style-name="T1">400</text:span> dag</text:p>
      <text:p text:style-name="P1">600 g = <text:span text:style-name="T1">60</text:span> dag</text:p>
      <text:p text:style-name="P2"/>
      <text:p text:style-name="P2">A2 p 151</text:p>
      <text:p text:style-name="P3"/>
      <text:p text:style-name="P1">40 kg = <text:span text:style-name="T1">40 000</text:span> g</text:p>
      <text:p text:style-name="P1">7 dag = <text:span text:style-name="T1">70</text:span> g</text:p>
      <text:p text:style-name="P1">60 hg = <text:span text:style-name="T1">6 000</text:span> g</text:p>
      <text:p text:style-name="P1">45 kg = <text:span text:style-name="T1">45 000</text:span> g</text:p>
      <text:p text:style-name="P1"/>
      <text:p text:style-name="P2">A3 p 151</text:p>
      <text:p text:style-name="P3"/>
      <text:p text:style-name="P1">6 000 kg = <text:span text:style-name="T1">6</text:span> T</text:p>
      <text:p text:style-name="P1">8 800 kg = <text:span text:style-name="T1">88</text:span> q</text:p>
      <text:p text:style-name="P1">700 q = <text:span text:style-name="T1">70</text:span> T</text:p>
      <text:p text:style-name="P1">50 000 kg = <text:span text:style-name="T1">50</text:span> T</text:p>
      <text:p text:style-name="P1"/>
      <text:p text:style-name="P2">A4 p 151</text:p>
      <text:p text:style-name="P3"/>
      <text:p text:style-name="P1">8 T = <text:span text:style-name="T1">8 000</text:span> kg</text:p>
      <text:p text:style-name="P1">65 q = <text:span text:style-name="T1">6 500</text:span> kg</text:p>
      <text:p text:style-name="P1">7 T = <text:span text:style-name="T1">70</text:span> q</text:p>
      <text:p text:style-name="P1">56 T = <text:span text:style-name="T1">56 000</text:span> kg</text:p>
      <text:p text:style-name="P1"/>
      <text:p text:style-name="P6">A5 p 51</text:p>
      <text:p text:style-name="P5"/>
      <text:p text:style-name="P5">7 T <text:span text:style-name="T3">&gt;</text:span><text:span text:style-name="T4"> 3 500kg</text:span></text:p>
      <text:p text:style-name="P5"><text:span text:style-name="T4">7 000 kg</text:span></text:p>
      <text:p text:style-name="P5"><text:span text:style-name="T4"/></text:p>
      <text:p text:style-name="P5"><text:span text:style-name="T4">80 hg </text:span><text:span text:style-name="T5">= </text:span><text:span text:style-name="T4">8 kg</text:span></text:p>
      <text:p text:style-name="P5"><text:span text:style-name="T4"><text:s text:c="13"/>80 hg</text:span></text:p>
      <text:p text:style-name="P5"><text:span text:style-name="T4"/></text:p>
      <text:p text:style-name="P5"><text:span text:style-name="T4">84 q </text:span><text:span text:style-name="T3">&lt;</text:span><text:span text:style-name="T2"> 8 450 kg</text:span></text:p>
      <text:p text:style-name="P5"><text:span text:style-name="T2">8 400 kg</text:span></text:p>
      <text:p text:style-name="P5"><text:span text:style-name="T2"/></text:p>
      <text:p text:style-name="P5"><text:span text:style-name="T2">9 500 g <text:s/></text:span><text:span text:style-name="T3">&lt;</text:span><text:span text:style-name="T2"> <text:s/>960 dag</text:span></text:p>
      <text:p text:style-name="P5"><text:span text:style-name="T2"><text:s text:c="18"/>9 600g</text:span></text:p>
      <text:p text:style-name="P5"><text:span text:style-name="T2"/></text:p>
      <text:p text:style-name="P6"><text:span text:style-name="T2">A6 p 51</text:span></text:p>
      <text:p text:style-name="P5"><text:span text:style-name="T2"/></text:p>
      <text:p text:style-name="P5"><text:span text:style-name="T2">56 kg + 450 hg = </text:span></text:p>
      <text:p text:style-name="P5"><text:span text:style-name="T2">56 kg + 45 kg = </text:span><text:span text:style-name="T3">101 kg</text:span></text:p>
      <text:p text:style-name="P5"><text:span text:style-name="T3"/></text:p>
      <text:p text:style-name="P7"><text:soft-page-break/><text:span text:style-name="T2">34 hg + 73 dag = </text:span><text:span text:style-name="T3">4 130 g</text:span></text:p>
      <text:p text:style-name="P7"><text:span text:style-name="T2">340 dag + 73 dag </text:span></text:p>
      <text:p text:style-name="P7"><text:span text:style-name="T2"/></text:p>
      <text:p text:style-name="P7"><text:span text:style-name="T2">6 T + 3500 kg = </text:span><text:span text:style-name="T3">9 500 kg</text:span></text:p>
      <text:p text:style-name="P7"><text:span text:style-name="T2">6 000 kg + 3 500 kg</text:span></text:p>
      <text:p text:style-name="P7"><text:span text:style-name="T2"/></text:p>
      <text:p text:style-name="P7"><text:span text:style-name="T2">7 T + 5 q = <text:s/></text:span><text:span text:style-name="T3">7 500 kg</text:span></text:p>
      <text:p text:style-name="P7"><text:span text:style-name="T2">70 q + 5 q</text:span></text:p>
      <text:p text:style-name="P7"><text:span text:style-name="T2"/></text:p>
      <text:p text:style-name="P6"><text:span text:style-name="T2">B1 p 51</text:span></text:p>
      <text:p text:style-name="P7"><text:span text:style-name="T2"/></text:p>
      <text:p text:style-name="P7"><text:span text:style-name="T2">7 450g = </text:span><text:span text:style-name="T3">7 kg 450 g</text:span></text:p>
      <text:p text:style-name="P7"><text:span text:style-name="T2">6 734 g = </text:span><text:span text:style-name="T3">6 kg 7 hg 3 dag 4 g</text:span></text:p>
      <text:p text:style-name="P7"><text:span text:style-name="T2">652 g = </text:span><text:span text:style-name="T3">65 dag 2g</text:span></text:p>
      <text:p text:style-name="P7"><text:span text:style-name="T2">45 700 g = </text:span><text:span text:style-name="T3">45 kg 7 h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le Valy</meta:initial-creator>
    <meta:creation-date>2020-05-18T11:39:48.70</meta:creation-date>
    <dc:date>2020-05-23T18:26:28.123000000</dc:date>
    <dc:creator>Marielle </dc:creator>
    <meta:editing-duration>PT3H5M44S</meta:editing-duration>
    <meta:editing-cycles>3</meta:editing-cycles>
    <meta:generator>LibreOffice/4.1.0.4$Windows_x86 LibreOffice_project/89ea49ddacd9aa532507cbf852f2bb22b1ace28</meta:generator>
    <meta:document-statistic meta:table-count="0" meta:image-count="0" meta:object-count="0" meta:page-count="2" meta:paragraph-count="43" meta:word-count="236" meta:character-count="641" meta:non-whitespace-character-count="412"/>
  </office:meta>
</office:document-meta>
</file>