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7cm" table:align="center" style:writing-mode="lr-tb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14.261cm"/>
    </style:style>
    <style:style style:name="Tableau1.C" style:family="table-column">
      <style:table-column-properties style:column-width="1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6pt" style:font-size-asian="16pt"/>
    </style:style>
    <style:style style:name="P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ing" style:master-page-name="Standard">
      <style:paragraph-properties style:page-number="auto" fo:break-before="pag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CUL MENTAL CM2 – Pour vendredi, je sais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Semain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2">BILAN</text:p>
          </table:table-cell>
        </table:table-row>
        <table:table-row table:style-name="Tableau1.1">
          <table:table-cell table:style-name="Tableau1.A1" office:value-type="string">
            <text:p text:style-name="P4">1</text:p>
          </table:table-cell>
          <table:table-cell table:style-name="Tableau1.B1" office:value-type="string">
            <text:p text:style-name="P5"><text:span text:style-name="T1">Compter</text:span> de 2 en 2 et de 5 en 5 à partir de 0, puis à partir de 1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</text:p>
          </table:table-cell>
          <table:table-cell table:style-name="Tableau1.B1" office:value-type="string">
            <text:p text:style-name="P5">A partir d’un nombre donné (par exemple 14) <text:span text:style-name="T1">compter</text:span> de10 en 10, de 100 en 10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</text:p>
          </table:table-cell>
          <table:table-cell table:style-name="Tableau1.B1" office:value-type="string">
            <text:p text:style-name="P5"><text:span text:style-name="T1">Connaître</text:span> par cœur la table d’addition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4</text:p>
          </table:table-cell>
          <table:table-cell table:style-name="Tableau1.B1" office:value-type="string">
            <text:p text:style-name="P5"><text:span text:style-name="T1">Connaître</text:span> le complément à 100 d’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B1" office:value-type="string">
            <text:p text:style-name="P5"><text:span text:style-name="T1">Multiplier</text:span> par 10 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6</text:p>
          </table:table-cell>
          <table:table-cell table:style-name="Tableau1.B1" office:value-type="string">
            <text:p text:style-name="P5"><text:span text:style-name="T1">Multiplier</text:span> par 10, 100 ou 1000 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7</text:p>
          </table:table-cell>
          <table:table-cell table:style-name="Tableau1.B1" office:value-type="string">
            <text:p text:style-name="P5"><text:span text:style-name="T1">Connaître </text:span><text:s/>par cœur les tables de multiplication de 0 à 3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8</text:p>
          </table:table-cell>
          <table:table-cell table:style-name="Tableau1.B1" office:value-type="string">
            <text:p text:style-name="P5"><text:span text:style-name="T1">Ajouter</text:span> ou <text:span text:style-name="T1">soustraire</text:span> un nombre entier inférieur à 10 de dizaines ou de centaines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9</text:p>
          </table:table-cell>
          <table:table-cell table:style-name="Tableau1.B1" office:value-type="string">
            <text:p text:style-name="P5"><text:span text:style-name="T1">Reconnaître</text:span> combien de fois un nombre est contenu dans un autr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0</text:p>
          </table:table-cell>
          <table:table-cell table:style-name="Tableau1.B1" office:value-type="string">
            <text:p text:style-name="P5"><text:span text:style-name="T1">Diviser</text:span> par 2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1</text:p>
          </table:table-cell>
          <table:table-cell table:style-name="Tableau1.B1" office:value-type="string">
            <text:p text:style-name="P5"><text:span text:style-name="T1">Connaître </text:span><text:s/>par cœur les tables de multiplication de 0 à 5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2</text:p>
          </table:table-cell>
          <table:table-cell table:style-name="Tableau1.B1" office:value-type="string">
            <text:p text:style-name="P5"><text:span text:style-name="T1">Connaître</text:span> le complément à la centaine supérieure d’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3</text:p>
          </table:table-cell>
          <table:table-cell table:style-name="Tableau1.B1" office:value-type="string">
            <text:p text:style-name="P5"><text:span text:style-name="T1">Connaître </text:span><text:s/>par cœur les tables de multiplication de 0 à 7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4</text:p>
          </table:table-cell>
          <table:table-cell table:style-name="Tableau1.B1" office:value-type="string">
            <text:p text:style-name="P5"><text:span text:style-name="T1">Multiplier</text:span> ou <text:span text:style-name="T1">Diviser</text:span> par 1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5</text:p>
          </table:table-cell>
          <table:table-cell table:style-name="Tableau1.B1" office:value-type="string">
            <text:p text:style-name="P5"><text:span text:style-name="T1">Ajouter</text:span> un nombre entier et un nombre décimal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6</text:p>
          </table:table-cell>
          <table:table-cell table:style-name="Tableau1.B1" office:value-type="string">
            <text:p text:style-name="P5"><text:span text:style-name="T1">Connaître </text:span><text:s/>par cœur les tables de multiplication de 0 à 9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7</text:p>
          </table:table-cell>
          <table:table-cell table:style-name="Tableau1.B1" office:value-type="string">
            <text:p text:style-name="P5"><text:span text:style-name="T1">Ajouter</text:span> ou <text:span text:style-name="T1">soustraire</text:span> un nombre entier inférieur à 10 de dizaines, centaines, milliers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8</text:p>
          </table:table-cell>
          <table:table-cell table:style-name="Tableau1.B1" office:value-type="string">
            <text:p text:style-name="P5"><text:span text:style-name="T1">Calculer</text:span> des produits du type 30X4, 400X8, 20X3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9</text:p>
          </table:table-cell>
          <table:table-cell table:style-name="Tableau1.B1" office:value-type="string">
            <text:p text:style-name="P5"><text:span text:style-name="T1">Diviser</text:span> par 5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0</text:p>
          </table:table-cell>
          <table:table-cell table:style-name="Tableau1.B1" office:value-type="string">
            <text:p text:style-name="P5"><text:span text:style-name="T1">Connaître</text:span> par cœur les tables d’addition de 0 à 9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1</text:p>
          </table:table-cell>
          <table:table-cell table:style-name="Tableau1.B1" office:value-type="string">
            <text:p text:style-name="P5"><text:span text:style-name="T1">Ajouter</text:span> 9 (+10-1), <text:span text:style-name="T1">ajouter</text:span> 11 (+10 puis +1) à 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2</text:p>
          </table:table-cell>
          <table:table-cell table:style-name="Tableau1.B1" office:value-type="string">
            <text:p text:style-name="P5"><text:span text:style-name="T1">Ajouter</text:span> 8 (+10-2), <text:span text:style-name="T1">ajouter</text:span> 12 (+10 puis +2) à un nombre quelconqu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3</text:p>
          </table:table-cell>
          <table:table-cell table:style-name="Tableau1.B1" office:value-type="string">
            <text:p text:style-name="P5"><text:span text:style-name="T1">Connaître</text:span> le complément à l’unité supérieure d’un nombre décimal à un chiffre après la virgule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4</text:p>
          </table:table-cell>
          <table:table-cell table:style-name="Tableau1.B1" office:value-type="string">
            <text:p text:style-name="P5"><text:span text:style-name="T1">Multiplier</text:span> par 10, 100 ou 1000 un nombre quelconque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5</text:p>
          </table:table-cell>
          <table:table-cell table:style-name="Tableau1.B1" office:value-type="string">
            <text:p text:style-name="P5"><text:span text:style-name="T1">Connaître </text:span><text:s/>par cœur les tables de multiplication de 0 à 9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6</text:p>
          </table:table-cell>
          <table:table-cell table:style-name="Tableau1.B1" office:value-type="string">
            <text:p text:style-name="P5"><text:span text:style-name="T1">Calculer</text:span> des produits du type 30X4, 400X8, 20X30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7</text:p>
          </table:table-cell>
          <table:table-cell table:style-name="Tableau1.B1" office:value-type="string">
            <text:p text:style-name="P5"><text:span text:style-name="T1">Multiplier</text:span> par 10 des nombres décimaux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8</text:p>
          </table:table-cell>
          <table:table-cell table:style-name="Tableau1.B1" office:value-type="string">
            <text:p text:style-name="P5"><text:span text:style-name="T1">Ajouter</text:span> des nombres décimaux inférieurs à 1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29</text:p>
          </table:table-cell>
          <table:table-cell table:style-name="Tableau1.B1" office:value-type="string">
            <text:p text:style-name="P5"><text:span text:style-name="T1">Multiplier</text:span> par 10, 100 ou 1000 des nombres décimaux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0</text:p>
          </table:table-cell>
          <table:table-cell table:style-name="Tableau1.B1" office:value-type="string">
            <text:p text:style-name="P5"><text:span text:style-name="T1">Soustraire</text:span> des nombres décimaux inférieurs à 1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1</text:p>
          </table:table-cell>
          <table:table-cell table:style-name="Tableau1.B1" office:value-type="string">
            <text:p text:style-name="P5"><text:span text:style-name="T1">Connaître</text:span> le complément à l’unité supérieure d’un nombre décimal à un chiffre après la virgule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2</text:p>
          </table:table-cell>
          <table:table-cell table:style-name="Tableau1.B1" office:value-type="string">
            <text:p text:style-name="P5"><text:span text:style-name="T1">Connaître </text:span><text:s/>par cœur les tables de multiplication de 0 à 9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3</text:p>
          </table:table-cell>
          <table:table-cell table:style-name="Tableau1.B1" office:value-type="string">
            <text:p text:style-name="P5"><text:span text:style-name="T1">Calculer</text:span> le produit de 3 nombres inférieurs à 10 (2x4x6)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4</text:p>
          </table:table-cell>
          <table:table-cell table:style-name="Tableau1.B1" office:value-type="string">
            <text:p text:style-name="P5"><text:span text:style-name="T1">Ajouter </text:span>ou <text:span text:style-name="T1">soustraire</text:span> des nombres décimaux inférieurs à 10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5</text:p>
          </table:table-cell>
          <table:table-cell table:style-name="Tableau1.B1" office:value-type="string">
            <text:p text:style-name="P5"><text:span text:style-name="T1">Connaître </text:span>la décomposition d’un nombre décimal en utilisant l’entier inférieur.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36</text:p>
          </table:table-cell>
          <table:table-cell table:style-name="Tableau1.B1" office:value-type="string">
            <text:p text:style-name="P5"><text:span text:style-name="T1">Connaître </text:span><text:s/>par cœur les tables d’addition et de multiplication de 0 à 9. (<text:span text:style-name="T2">Révision</text:span>)</text:p>
          </table:table-cell>
          <table:table-cell table:style-name="Tableau1.B1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Comic Sans MS" fo:font-weight="bold" style:font-weight-asian="bold" style:font-name-complex="Comic Sans MS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elle mazallon</meta:initial-creator>
    <meta:creation-date>2014-09-24T15:43:50.61</meta:creation-date>
    <meta:document-statistic meta:table-count="1" meta:image-count="0" meta:object-count="0" meta:page-count="2" meta:paragraph-count="75" meta:word-count="410" meta:character-count="2252"/>
    <dc:date>2014-09-24T15:44:56.52</dc:date>
    <dc:creator>cristelle mazallon</dc:creator>
    <meta:editing-duration>PT1M6S</meta:editing-duration>
    <meta:editing-cycles>1</meta:editing-cycles>
    <meta:generator>OpenOffice.org/3.3$Win32 OpenOffice.org_project/330m20$Build-9567</meta:generator>
  </office:meta>
</office:document-meta>
</file>