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cript Ecole 2" svg:font-family="'Script Ecole 2'" style:font-pitch="variable"/>
    <style:font-face style:name="Times New Roman" svg:font-family="'Times New Roman'" style:font-family-generic="roman" style:font-pitch="variable"/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margins"/>
    </style:style>
    <style:style style:name="Tableau1.A" style:family="table-column">
      <style:table-column-properties style:column-width="2.805cm" style:rel-column-width="9555*"/>
    </style:style>
    <style:style style:name="Tableau1.B" style:family="table-column">
      <style:table-column-properties style:column-width="6.562cm" style:rel-column-width="22355*"/>
    </style:style>
    <style:style style:name="Tableau1.C" style:family="table-column">
      <style:table-column-properties style:column-width="0.503cm" style:rel-column-width="1712*"/>
    </style:style>
    <style:style style:name="Tableau1.E" style:family="table-column">
      <style:table-column-properties style:column-width="6.562cm" style:rel-column-width="22358*"/>
    </style:style>
    <style:style style:name="Tableau1.1" style:family="table-row">
      <style:table-row-properties style:min-row-height="0.74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C1" style:family="table-cell">
      <style:table-cell-properties fo:padding="0.097cm" fo:border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28 Days Later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Script Ecole 2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101cm" style:line-height-at-least="0.499cm" fo:text-indent="0cm" style:auto-text-indent="false" style:shadow="none"/>
      <style:text-properties style:font-name="Century Gothic"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.101cm" style:line-height-at-least="0.499cm" fo:text-align="start" style:justify-single-word="false" fo:text-indent="0cm" style:auto-text-indent="false" style:shadow="non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cm" fo:margin-right="0cm" fo:margin-top="0cm" fo:margin-bottom="0.101cm" style:line-height-at-least="0.499cm" fo:text-indent="0cm" style:auto-text-indent="false" style:shadow="none"/>
      <style:text-properties fo:font-variant="normal" fo:text-transform="none" fo:color="#000000" style:font-name="Century Gothic" fo:font-size="11pt" fo:letter-spacing="normal" fo:font-style="normal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style:line-height-at-least="0.499cm" fo:text-align="start" style:justify-single-word="false" fo:text-indent="0cm" style:auto-text-indent="false" style:shadow="none"/>
      <style:text-properties fo:font-variant="normal" fo:text-transform="none" fo:color="#000000" style:font-name="Century Gothic" fo:font-size="11pt" fo:letter-spacing="normal" fo:font-style="normal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style:line-height-at-least="0.499cm" fo:text-align="start" style:justify-single-word="false" fo:orphans="2" fo:widows="2" fo:text-indent="0cm" style:auto-text-indent="false" style:shadow="none"/>
      <style:text-properties fo:font-variant="normal" fo:text-transform="none" fo:color="#000000" style:font-name="Century Gothic" fo:font-size="11pt" fo:letter-spacing="normal" fo:font-style="norma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01cm" style:line-height-at-least="0.499cm" fo:text-indent="0cm" style:auto-text-indent="false" style:shadow="none"/>
      <style:text-properties style:font-name="Century Gothic" fo:font-size="11pt" style:font-size-asian="11pt" style:font-size-complex="11pt"/>
    </style:style>
    <style:style style:name="P11" style:family="paragraph" style:parent-style-name="Standard">
      <style:paragraph-properties fo:margin-left="5.371cm" fo:margin-right="0cm" fo:text-indent="0cm" style:auto-text-indent="false"/>
      <style:text-properties style:font-name="Script Ecole 2" fo:font-size="10pt" style:font-size-asian="10pt" style:font-size-complex="10pt"/>
    </style:style>
    <style:style style:name="P12" style:family="paragraph" style:parent-style-name="Text_20_body">
      <style:paragraph-properties fo:margin-left="0cm" fo:margin-right="0.06cm" fo:margin-top="0cm" fo:margin-bottom="0.011cm" style:line-height-at-least="0.6cm" fo:text-align="start" style:justify-single-word="false" fo:text-indent="0cm" style:auto-text-indent="false" style:shadow="none"/>
      <style:text-properties fo:font-variant="normal" fo:text-transform="none" fo:color="#000000" style:font-name="Century Gothic" fo:font-size="11pt" fo:letter-spacing="normal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4.63cm" fo:margin-right="0.06cm" fo:margin-top="0cm" fo:margin-bottom="0.011cm" style:line-height-at-least="0.6cm" fo:text-align="start" style:justify-single-word="false" fo:text-indent="0cm" style:auto-text-indent="false" style:shadow="none"/>
      <style:text-properties fo:font-variant="normal" fo:text-transform="none" fo:color="#000000" style:font-name="Century Gothic" fo:font-size="11pt" fo:letter-spacing="normal" fo:font-style="normal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mots invariables CM2</text:p>
      <text:p text:style-name="P2"><text:s/></text:p>
      <text:p text:style-name="P12">Je m’entraîne à écrire sans erreur les mots invariables. Lorsque je veux être évalué, je <text:s/>confie cette fiche à un camarade ou à un parent qui me dictera les mots dans un ordre aléatoire, par série de 10. Il indique aussitôt mon résultat, en face du mot dicté :</text:p>
      <text:p text:style-name="P13">O <text:s/>rouge : si je n’ai pas écrit correctement le mot ;</text:p>
      <text:p text:style-name="P13">O <text:s/>vert : si j’ai écrit le mot sans erreur.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8">ailleurs</text:p>
          </table:table-cell>
          <table:table-cell table:style-name="Tableau1.B1" office:value-type="string">
            <text:p text:style-name="P10">O O O O O O O O O O O O O O </text:p>
          </table:table-cell>
          <table:table-cell table:style-name="Tableau1.C1" office:value-type="string">
            <text:p text:style-name="P5"/>
          </table:table-cell>
          <table:table-cell table:style-name="Tableau1.A1" office:value-type="string">
            <text:p text:style-name="P9">chez</text:p>
          </table:table-cell>
          <table:table-cell table:style-name="Tableau1.B1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fin de, que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9">comm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ins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9">comme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lor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'abord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prè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7">dan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-dessou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7">davantag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-dessu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7">dedan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jourd’hu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7">deho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parava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éjà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prè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epui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ss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emain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ssitô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ès lo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ta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ès qu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tour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ésormai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trefoi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essou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utreme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essu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va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eva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avec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onc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beaucoup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o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bien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orénava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bientô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dura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car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encor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cec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enfin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cela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ensuit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cependa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entr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certe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enve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exprè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pourtant</text:p>
          </table:table-cell>
          <table:table-cell table:style-name="Tableau1.B2" office:value-type="string">
            <text:p text:style-name="P10">O O O O O O O O O O O O O O</text:p>
          </table:table-cell>
        </table:table-row>
        <text:soft-page-break/>
        <table:table-row>
          <table:table-cell table:style-name="Tableau1.A2" office:value-type="string">
            <text:p text:style-name="P9">guère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prè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gré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presqu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9">héla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pui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6">hier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quand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hor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quelquefoi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ic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quoi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jamai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quoique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là-ba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an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loin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auf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longtemp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elon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lorsque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euleme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maintena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inon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mai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itô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malgré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oudain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mieux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ou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moin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ouve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naguère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surtou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néanmoin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an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non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ant mieux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r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antô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rce que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ant pi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r-dessou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ard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r-dessu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ôt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rfoi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oujou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rm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outefoi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a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rave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endan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rè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eu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trop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lu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ve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lusieurs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voici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lutôt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voilà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our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volontiers</text:p>
          </table:table-cell>
          <table:table-cell table:style-name="Tableau1.B2" office:value-type="string">
            <text:p text:style-name="P10">O O O O O O O O O O O O O O</text:p>
          </table:table-cell>
        </table:table-row>
        <table:table-row>
          <table:table-cell table:style-name="Tableau1.A2" office:value-type="string">
            <text:p text:style-name="P5">pourquoi</text:p>
          </table:table-cell>
          <table:table-cell table:style-name="Tableau1.B2" office:value-type="string">
            <text:p text:style-name="P10">O O O O O O O O O O O O O O</text:p>
          </table:table-cell>
          <table:table-cell table:style-name="Tableau1.C1" office:value-type="string">
            <text:p text:style-name="P5"/>
          </table:table-cell>
          <table:table-cell table:style-name="Tableau1.A2" office:value-type="string">
            <text:p text:style-name="P5">vraiment</text:p>
          </table:table-cell>
          <table:table-cell table:style-name="Tableau1.B2" office:value-type="string">
            <text:p text:style-name="P10">O O O O O O O O O O O O O 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cript Ecole 2" svg:font-family="'Script Ecole 2'" style:font-pitch="variable"/>
    <style:font-face style:name="Times New Roman" svg:font-family="'Times New Roman'" style:font-family-generic="roman" style:font-pitch="variable"/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17cm" style:type="center"/>
          <style:tab-stop style:position="19.23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entury Gothic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979cm" fo:margin-bottom="0.94cm" fo:margin-left="0.847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ttp://fofyalecole.ekla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21:25:22.93</meta:creation-date>
    <dc:date>2012-01-28T10:18:13.35</dc:date>
    <meta:editing-duration>PT53M29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2" meta:paragraph-count="246" meta:word-count="1883" meta:character-count="4397"/>
  </office:meta>
</office:document-meta>
</file>