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Standard">
      <style:text-properties fo:color="#0000ff" style:font-name="Arial" fo:font-size="10pt" style:font-size-asian="10pt" style:font-size-complex="10pt"/>
    </style:style>
    <style:style style:name="P3" style:family="paragraph" style:parent-style-name="Standard">
      <style:text-properties fo:color="#0000ff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color="#0000ff"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margin-left="-0.018cm" fo:margin-right="0.141cm" fo:text-align="justify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0" style:family="paragraph" style:parent-style-name="Standard">
      <style:text-properties fo:color="#000000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color="#0000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fo:color="#0000ff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ff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ff" style:font-name="Arial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text-properties fo:color="#0000ff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T5" style:family="text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T6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MATION EN ORGANISATION ET GESTION DE DONNEES</text:p>
      <text:p text:style-name="P6"/>
      <text:p text:style-name="P8">&gt;<text:span text:style-name="T1">Période 1 (7 séances)</text:span></text:p>
      <text:p text:style-name="P7"/>
      <text:p text:style-name="P9">Etat des lieux des compétences en Problèmes <text:span text:style-name="T3">(1 séance dont correction)</text:span></text:p>
      <text:p text:style-name="P2">-Déterminer le niveau global de la classe et les difficultés spécifiques de chaque élève.</text:p>
      <text:p text:style-name="P4"/>
      <text:p text:style-name="P21">ORGA <text:s/>1 – Résoudre un problème</text:p>
      <text:p text:style-name="P26">-Définir et respecter une présentation collective pour résoudre un problème.</text:p>
      <text:p text:style-name="P21"/>
      <text:p text:style-name="P21">Analyser les <text:s/>informations pour résoudre un problème</text:p>
      <text:p text:style-name="P26">-Repérer les données utiles / inutiles.</text:p>
      <text:p text:style-name="P22"><text:span text:style-name="T6">-Savoir poser une question à partir d'un énoncé de problème.</text:span></text:p>
      <text:p text:style-name="P22"><text:span text:style-name="T6">-Associer un énoncé à sa question.</text:span></text:p>
      <text:p text:style-name="P3"><text:span text:style-name="T6">-Savoir organiser les données d'un problème en vue de sa résolution. </text:span></text:p>
      <text:p text:style-name="P14"/>
      <text:p text:style-name="P14"/>
      <text:p text:style-name="P12">&gt;Période 2 (7 séances)</text:p>
      <text:p text:style-name="P25"/>
      <text:p text:style-name="P3"/>
      <text:p text:style-name="P16">Résoudre des problèmes relevant de l'addition</text:p>
      <text:p text:style-name="P13"/>
      <text:p text:style-name="P16">Résoudre des problèmes impliquant des mesures de longueurs.</text:p>
      <text:p text:style-name="P16"/>
      <text:p text:style-name="P16">Utiliser un tableau ou un graphique en vue d'un traitement des données.</text:p>
      <text:p text:style-name="P11"/>
      <text:p text:style-name="P11">&gt;Période 3 (8 séances)</text:p>
      <text:p text:style-name="P13"/>
      <text:p text:style-name="P3"/>
      <text:p text:style-name="P13">Résoudre des problèmes relevant de la soustraction.</text:p>
      <text:p text:style-name="P13"/>
      <text:p text:style-name="P13">Choisir la bonne opération pour résoudre un problème. (+ / -)</text:p>
      <text:p text:style-name="P3"/>
      <text:p text:style-name="P16">Résoudre des problèmes relevant des mesures de masse et de capacité.</text:p>
      <text:p text:style-name="P11"/>
      <text:p text:style-name="P11"/>
      <text:p text:style-name="P11"/>
      <text:p text:style-name="P11"/>
      <text:p text:style-name="P11"/>
      <text:p text:style-name="P11"/>
      <text:p text:style-name="P11">&gt;Période 4 (6 séances)</text:p>
      <text:p text:style-name="P10"/>
      <text:p text:style-name="P20"/>
      <text:p text:style-name="P13">Résoudre des problèmes relevant de la multiplication.</text:p>
      <text:p text:style-name="P10"/>
      <text:p text:style-name="P13">Choisir la bonne opération pour résoudre un problème. (+ / - / X)</text:p>
      <text:p text:style-name="P13"/>
      <text:p text:style-name="P13">Résoudre des problèmes relevant de mesures de durées et de la monnaie.</text:p>
      <text:p text:style-name="P11"/>
      <text:p text:style-name="P18"/>
      <text:p text:style-name="P11">&gt;Période 5 (8 séances)</text:p>
      <text:p text:style-name="P10"/>
      <text:p text:style-name="P13">Résoudre des problèmes relevant de la division.</text:p>
      <text:p text:style-name="P10"/>
      <text:p text:style-name="P13">Choisir la bonne opération pour résoudre un problème. (+ / - / X / :)</text:p>
      <text:p text:style-name="P13"/>
      <text:p text:style-name="P3"/>
      <text:p text:style-name="P3"/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page-layout style:name="Mpm1">
      <style:page-layout-properties fo:page-width="29.699cm" fo:page-height="20.999cm" style:num-format="1" style:print-orientation="landscape" fo:margin-top="1.138cm" fo:margin-bottom="0.806cm" fo:margin-left="2cm" fo:margin-right="2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E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 </meta:initial-creator>
    <meta:creation-date>2011-07-08T14:58:05.55</meta:creation-date>
    <dc:date>2011-07-29T18:16:15.22</dc:date>
    <dc:creator>JK </dc:creator>
    <meta:editing-duration>PT25H56M09S</meta:editing-duration>
    <meta:editing-cycles>8</meta:editing-cycles>
    <meta:generator>OpenOffice.org/3.1$Win32 OpenOffice.org_project/310m11$Build-9399</meta:generator>
    <meta:document-statistic meta:table-count="0" meta:image-count="0" meta:object-count="0" meta:page-count="1" meta:paragraph-count="27" meta:word-count="218" meta:character-count="1342"/>
  </office:meta>
</office:document-meta>
</file>