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7.013cm" style:rel-column-width="65535*"/>
    </style:style>
    <style:style style:name="Tableau3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background-color="#e6e6e6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3333"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800000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fo:background-color="#ffcc99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fo:background-color="#cccc00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fo:background-color="#e6e6e6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background-color="#ffcc99"/>
    </style:style>
    <style:style style:name="P19" style:family="paragraph" style:parent-style-name="Table_20_Contents">
      <style:paragraph-properties fo:text-align="start" style:justify-single-word="false"/>
      <style:text-properties fo:background-color="#e6e6ff"/>
    </style:style>
    <style:style style:name="P20" style:family="paragraph" style:parent-style-name="Table_20_Contents">
      <style:paragraph-properties fo:text-align="start" style:justify-single-word="false"/>
      <style:text-properties fo:background-color="#cccc00"/>
    </style:style>
    <style:style style:name="P21" style:family="paragraph" style:parent-style-name="Table_20_Contents">
      <style:paragraph-properties fo:text-align="start" style:justify-single-word="false"/>
      <style:text-properties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fo:background-color="#b3b300"/>
    </style:style>
    <style:style style:name="P23" style:family="paragraph" style:parent-style-name="Table_20_Contents">
      <style:paragraph-properties fo:text-align="start" style:justify-single-word="false"/>
      <style:text-properties fo:background-color="#e6e6e6"/>
    </style:style>
    <style:style style:name="P24" style:family="paragraph" style:parent-style-name="Standard">
      <style:paragraph-properties fo:text-align="start" style:justify-single-word="false" fo:background-color="#e6e64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 fo:background-color="#e6e64c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background-color="#b3b300"/>
    </style:style>
    <style:style style:name="P2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background-color="#ffcc99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background-color="#e6e6e6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 fo:background-color="#e6e64c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style:text-underline-style="solid" style:text-underline-width="auto" style:text-underline-color="font-color"/>
    </style:style>
    <style:style style:name="T4" style:family="text">
      <style:text-properties fo:background-color="#ffcc99"/>
    </style:style>
    <style:style style:name="T5" style:family="text">
      <style:text-properties fo:background-color="#b3b300"/>
    </style:style>
    <style:style style:name="T6" style:family="text">
      <style:text-properties fo:color="#00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e6e6e6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tion « la sorcière Tambouille »</text:p>
      <text:p text:style-name="P16">Ateliers :</text:p>
      <text:p text:style-name="P13"><text:s/>avec AE</text:p>
      <text:p text:style-name="P14"><text:s text:c="2"/>Avec la maîtresse</text:p>
      <text:p text:style-name="P15">En autonomie</text:p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<text:span text:style-name="T1">Séance 1 :</text:span> <text:span text:style-name="T3">Découverte de l'album par la présentation de la première de couverture</text:span></text:p>
          </table:table-cell>
        </table:table-row>
      </table:table>
      <text:p text:style-name="P1"/>
      <text:p text:style-name="P12">Obj : Repérer les fonctions des écrits sur une première de couverture</text:p>
      <text:p text:style-name="P12"><text:s text:c="9"/>Décrire et analyser une illustration, anticiper sur la suit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GROUPE 2</text:p>
          </table:table-cell>
          <table:table-cell table:style-name="Tableau1.B1" office:value-type="string">
            <text:p text:style-name="P17">GROUPE 1</text:p>
          </table:table-cell>
        </table:table-row>
        <table:table-row>
          <table:table-cell table:style-name="Tableau1.A2" office:value-type="string">
            <text:p text:style-name="P18">-Découverte de la couverture de l'album.</text:p>
            <text:p text:style-name="P18">Décrire ce que l'on voit, lire les écrits, faire des hypothèses sur leurs fonctions. Validation par l'AE</text:p>
            <text:p text:style-name="P19">-Exercices dans cahier de lecture</text:p>
            <text:p text:style-name="P19">coller la photocopie de la 1ère de couv puis compléter :</text:p>
            <text:p text:style-name="P19">le titre, l'auteur, l'illustrateur, le personnage principal s'appelle...</text:p>
            <text:p text:style-name="P20">Correction</text:p>
          </table:table-cell>
          <table:table-cell table:style-name="Tableau1.B2" office:value-type="string">
            <text:p text:style-name="P20">-Découverte de la couverture avec l'aide de la maîtresse pour la lecture des différents écrits. Description des illustrations et émission d'hypothèse.</text:p>
            <text:p text:style-name="P20">-Exercices sur feuille. Placer les bonnes étiquettes :</text:p>
            <text:p text:style-name="P20">le titre, l'auteur, l'illustrateur, le personnage principal s'appelle...</text:p>
          </table:table-cell>
        </table:table-row>
      </table:table>
      <text:p text:style-name="P4"/>
      <text:p text:style-name="P4">Prolongement : POUR LE MUSEE</text:p>
      <text:p text:style-name="P12"><text:span text:style-name="T10">Arts visuels</text:span><text:span text:style-name="T9"> </text:span>: créer des portraits de sorcières/sorciers à partir des visages des enfants de la classe. Les habiller, puis coller les personnages sur un cadre/fond noir et leur donner un nom. (ex : nom finissant en -ouille)</text:p>
      <text:p text:style-name="P12"><text:span text:style-name="T10">Production d'écrits </text:span>:A l'aide des portraits des petit(e)s sorcier(e)s. Dresser un portrait avec les « j'aime/ je n'aime pas » de chacun.</text:p>
      <text:p text:style-name="P1"/>
      <text:p text:style-name="P2"><text:s text:c="2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<text:span text:style-name="T1">Séance 2 :</text:span> <text:span text:style-name="T3">Lecture de la partie 1 (présentation du personnage principal)</text:span></text:p>
          </table:table-cell>
        </table:table-row>
      </table:table>
      <text:p text:style-name="P9"/>
      <text:p text:style-name="P12">Obj : Caractériser le personnage de la sorcière Tambouille (son physique, ses qualités)</text:p>
      <text:p text:style-name="P12"><text:s text:c="10"/>Comprendre la fonction du menu, comprendre le « second degré »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GROUPE 2</text:p>
          </table:table-cell>
          <table:table-cell table:style-name="Tableau2.B1" office:value-type="string">
            <text:p text:style-name="P17">GROUPE 1</text:p>
          </table:table-cell>
        </table:table-row>
        <table:table-row>
          <table:table-cell table:style-name="Tableau2.A2" office:value-type="string">
            <text:p text:style-name="P21">-Lecture de la partie 1 en autonomie puis à <text:span text:style-name="T4">voix haute.</text:span></text:p>
            <text:p text:style-name="P18">-Questions de compréhension orale.</text:p>
            <text:p text:style-name="P23">-Fiche à compléter : compléter la description de la sorcière à l'aide d'adjectifs qualificatifs</text:p>
            <text:p text:style-name="P20">Correction</text:p>
          </table:table-cell>
          <table:table-cell table:style-name="Tableau2.B2" office:value-type="string">
            <text:p text:style-name="P20">-Description des illustrations</text:p>
            <text:p text:style-name="P20">-Texte reproduit au tableau. Mots référents affichés</text:p>
            <text:p text:style-name="P20">Lecture intéractive du texte avec la maîtresse.</text:p>
            <text:p text:style-name="P20">Question de compréhension orale</text:p>
            <text:p text:style-name="P18">-Fiche à compléter : placer les bonnes étiquettes afin de décrire la sorcière</text:p>
          </table:table-cell>
        </table:table-row>
      </table:table>
      <text:p text:style-name="Standard"/>
      <text:p text:style-name="P4">Prolongements :</text:p>
      <text:p text:style-name="Standard">Production d 'écrits : écrire un menu d'halloween à la manière de …Inventer des noms de plats <text:soft-page-break/>dégoutants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<text:span text:style-name="T1">Séance 3 :</text:span> <text:span text:style-name="T3">Lecture de la partie 2 (présentation des amis de la sorcière et de son problème)</text:span></text:p>
          </table:table-cell>
        </table:table-row>
      </table:table>
      <text:p text:style-name="P10"/>
      <text:p text:style-name="P6">Obj : Enrichir son vocabulaire sur le thème Halloween notamment avec le nom des personnages secondaires de l'histoire.</text:p>
      <text:p text:style-name="P6"><text:s text:c="10"/>(groupe 2) Utiliser le dictionnaire/un lexique pour chercher une définition</text:p>
      <text:p text:style-name="P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7">GROUPE 2</text:p>
          </table:table-cell>
          <table:table-cell table:style-name="Tableau6.B1" office:value-type="string">
            <text:p text:style-name="P17">GROUPE 1</text:p>
          </table:table-cell>
        </table:table-row>
        <table:table-row>
          <table:table-cell table:style-name="Tableau6.A2" office:value-type="string">
            <text:p text:style-name="P21"><text:span text:style-name="T8">-Lecture de la partie 2 en autonomie </text:span>puis à <text:span text:style-name="T5">voix haute.</text:span></text:p>
            <text:p text:style-name="P20">-Retrouver le nom des personnages et leurs définitions (fiche à compléter)</text:p>
          </table:table-cell>
          <table:table-cell table:style-name="Tableau6.B2" office:value-type="string">
            <text:p text:style-name="P18">-Description des illustrations</text:p>
            <text:p text:style-name="P18">-Texte reproduit au tableau. Mots référents affichés</text:p>
            <text:p text:style-name="P18">Lecture intéractive du texte avec l'AE</text:p>
            <text:p text:style-name="P18">Question de compréhension orale</text:p>
            <text:p text:style-name="P18">-fiche : replacer les étiquettes des noms des personnages</text:p>
          </table:table-cell>
        </table:table-row>
      </table:table>
      <text:p text:style-name="Standard"/>
      <text:p text:style-name="P24"><text:span text:style-name="T1">Séance 4 :</text:span> <text:span text:style-name="T3">Lecture de la partie 3 (problème et solution trouvée par Tambouille)</text:span></text:p>
      <text:p text:style-name="P10"/>
      <text:p text:style-name="P6">Obj : Différencier texte et dialogue (notamment les dialogues dans les bulles et dans le texte)</text:p>
      <text:p text:style-name="P6"><text:s text:c="8"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7">GROUPE 2</text:p>
          </table:table-cell>
          <table:table-cell table:style-name="Tableau7.B1" office:value-type="string">
            <text:p text:style-name="P17">GROUPE 1</text:p>
          </table:table-cell>
        </table:table-row>
        <table:table-row>
          <table:table-cell table:style-name="Tableau7.A2" office:value-type="string">
            <text:p text:style-name="P21"><text:span text:style-name="T8">-Lecture de la partie 3 en autonomie</text:span> puis à <text:span text:style-name="T4">voix haute (un narrateur, une tambouille, un perroquet)</text:span></text:p>
            <text:p text:style-name="P18">-Exercice : Retrouver qui parle</text:p>
            <text:p text:style-name="P26">Souligne en vert ce que dit le perroquet, en bleu ce que dit le narrateur et en rouge ce que dit la sorcière</text:p>
            <text:p text:style-name="P27">-Correction</text:p>
          </table:table-cell>
          <table:table-cell table:style-name="Tableau7.B2" office:value-type="string">
            <text:p text:style-name="P20">-Description des illustrations</text:p>
            <text:p text:style-name="P22">-Texte reproduit au tableau. Mots référents affichés</text:p>
            <text:p text:style-name="P22">Lecture intéractive du texte </text:p>
            <text:p text:style-name="P22">Question de compréhension orale : retrouver qui parle (faire les voix)</text:p>
            <text:p text:style-name="P20">-Exercice : Retrouver qui parle</text:p>
            <text:p text:style-name="P26">La maîtresse ou les enfants <text:s/>relisent le texte et Souligne en vert ce que dit le perroquet, en bleu ce que dit le narrateur et en rouge ce que dit la sorcière</text:p>
          </table:table-cell>
        </table:table-row>
      </table:table>
      <text:p text:style-name="Standard"/>
      <text:p text:style-name="P4">Prolongements :</text:p>
      <text:p text:style-name="Standard">Trouver quel hôte peut être bien élevé (un prince, un roi...) et le dessiner</text:p>
      <text:p text:style-name="Standard"/>
      <text:p text:style-name="P24"><text:span text:style-name="T1">Séance 5 :</text:span> <text:span text:style-name="T3">Lecture de la partie 4 (lecture de l'annonce de l'ogre et départ de Tambouille)</text:span></text:p>
      <text:p text:style-name="P30"/>
      <text:p text:style-name="P6">Obj : <text:span text:style-name="T7">Repérer la fonction d'un écrit de type « journal »</text:span></text:p>
      <text:p text:style-name="P7"><text:s text:c="9"/>Ecrire une annonce à la manière d'un personnage fantastique</text:p>
      <text:p text:style-name="P31"><text:s text:c="9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GROUPE 2</text:p>
          </table:table-cell>
          <table:table-cell table:style-name="Tableau8.B1" office:value-type="string">
            <text:p text:style-name="P17">GROUPE 1</text:p>
          </table:table-cell>
        </table:table-row>
        <table:table-row>
          <table:table-cell table:style-name="Tableau8.A2" office:value-type="string">
            <text:p text:style-name="P21"><text:span text:style-name="T8">-Lecture de la partie 4 en autonomie</text:span> puis à <text:span text:style-name="T4">voix haute </text:span></text:p>
            <text:p text:style-name="P18">-Compréhension orale :</text:p>
            <text:p text:style-name="P26"><text:soft-page-break/>Colorie en vert ce que dit le perroquet</text:p>
            <text:p text:style-name="P26">colorie en bleu ce que dit le narrateur</text:p>
            <text:p text:style-name="P26">Colorie en jaune l'annonce du journal</text:p>
            <text:p text:style-name="P26"/>
            <text:p text:style-name="P27">-Exercice de production d'écrits :</text:p>
            <text:p text:style-name="P27">-Ecrire une annonce de journal laissée par un personnage fantastique (vampire...)</text:p>
          </table:table-cell>
          <table:table-cell table:style-name="Tableau8.B2" office:value-type="string">
            <text:p text:style-name="P22">Lecture des textes</text:p>
            <text:p text:style-name="P22">(annonce de journal lue par la maîtresse)</text:p>
            <text:p text:style-name="P22"/>
            <text:p text:style-name="P20"><text:soft-page-break/>-Exercice : Retrouver qui parle</text:p>
            <text:p text:style-name="P26">Colorie en vert ce que dit le perroquet</text:p>
            <text:p text:style-name="P26">colorie en bleu ce que dit le narrateur</text:p>
            <text:p text:style-name="P26">Colorie en jaune l'annonce du journal</text:p>
            <text:p text:style-name="P26"/>
            <text:p text:style-name="P28">Exercice de production d'écrits :</text:p>
            <text:p text:style-name="P28">-Compléter une annonce de journal laissée par un personnage fantastique (vampire...)</text:p>
          </table:table-cell>
        </table:table-row>
      </table:table>
      <text:p text:style-name="Standard"/>
      <text:p text:style-name="P24"><text:span text:style-name="T1">Séance 6 :</text:span> <text:span text:style-name="T3">Lecture de la partie 5 (rencontre avec le personnage de l'ogre)</text:span></text:p>
      <text:p text:style-name="P6">Obj : <text:span text:style-name="T7">Manifester sa compréhension dans des réponses à des questions simples, un QCM ou un vrai faux</text:span></text:p>
      <text:p text:style-name="P32"><text:s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>GROUPE 2</text:p>
          </table:table-cell>
          <table:table-cell table:style-name="Tableau9.B1" office:value-type="string">
            <text:p text:style-name="P17">GROUPE 1</text:p>
          </table:table-cell>
        </table:table-row>
        <table:table-row>
          <table:table-cell table:style-name="Tableau9.A2" office:value-type="string">
            <text:p text:style-name="P21"><text:span text:style-name="T8">-Lecture de la partie 5 en autonomie</text:span> puis à <text:span text:style-name="T4">voix haute </text:span></text:p>
            <text:p text:style-name="P18">-Compréhension orale :</text:p>
            <text:p text:style-name="P26">répondre à des questions simples à l'oral</text:p>
            <text:p text:style-name="P26"/>
            <text:p text:style-name="P29">-Exercice de compréhension :</text:p>
            <text:p text:style-name="P29">Réponds en faisant une phrase</text:p>
            <text:p text:style-name="P29">Vrai/faux</text:p>
            <text:p text:style-name="P26"/>
            <text:p text:style-name="P27">Correction</text:p>
          </table:table-cell>
          <table:table-cell table:style-name="Tableau9.B2" office:value-type="string">
            <text:p text:style-name="P20">-Description des illustrations</text:p>
            <text:p text:style-name="P22">-Texte reproduit au tableau. Mots référents affichés</text:p>
            <text:p text:style-name="P22">Lecture interactive du texte </text:p>
            <text:p text:style-name="P22">Question de compréhension orale </text:p>
            <text:p text:style-name="P22"/>
            <text:p text:style-name="P18">-Exercice : QCM</text:p>
            <text:p text:style-name="P28">Entoure la bonne réponse</text:p>
            <text:p text:style-name="P28">Vrai/faux</text:p>
            <text:p text:style-name="P26"/>
            <text:p text:style-name="P28"/>
          </table:table-cell>
        </table:table-row>
      </table:table>
      <text:p text:style-name="Standard"/>
      <text:p text:style-name="P24"><text:span text:style-name="T1">Séance 7 :</text:span> <text:span text:style-name="T3">Lecture de la partie 6 (l'ogre et la sorcière)</text:span></text:p>
      <text:p text:style-name="P6">Obj : <text:span text:style-name="T7">Inventer des recettes de sorcières, des potions</text:span></text:p>
      <text:p text:style-name="P7"/>
      <text:p text:style-name="P8">En arts visuels et production d'écrits</text:p>
      <text:p text:style-name="P7">-Créer des potions dans des flacons en mélangeant des encres et des accessoires puis leur donner un nom et un pouvoir magique. Les exposer dans le musée</text:p>
      <text:p text:style-name="P7"/>
      <text:p text:style-name="P24"><text:span text:style-name="T1">Séance 8 :</text:span> <text:span text:style-name="T3">Lecture de la partie 7 (la décision de la sorcière)</text:span></text:p>
      <text:p text:style-name="P7">Obj : Faire preuve de compréhension orale</text:p>
      <text:p text:style-name="P7"/>
      <text:p text:style-name="P7">LECTURE OFFERTE DE LA PARTIE 7</text:p>
      <text:p text:style-name="P7">Jeu sur l'ardoise :la maîtresse pose des questions et les enfants répondent</text:p>
      <text:p text:style-name="P7">-Vrai/faux</text:p>
      <text:p text:style-name="P7">-Oui/Non</text:p>
      <text:p text:style-name="P7">-La sorcière/L'ogre</text:p>
      <text:p text:style-name="P7"/>
      <text:p text:style-name="P24"><text:span text:style-name="T1">Séance 9:</text:span> <text:span text:style-name="T3">Lecture de la partie 8 (description de la maison de l'ogre)</text:span></text:p>
      <text:p text:style-name="P7">Obj : Améliorer sa compréhension : les contraires</text:p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>GROUPE 2</text:p>
          </table:table-cell>
          <table:table-cell table:style-name="Tableau10.B1" office:value-type="string">
            <text:p text:style-name="P17">GROUPE 1</text:p>
          </table:table-cell>
        </table:table-row>
        <table:table-row>
          <table:table-cell table:style-name="Tableau10.A2" office:value-type="string">
            <text:p text:style-name="P21"><text:span text:style-name="T8">-Lecture de la partie 8 en autonomie</text:span> puis à <text:span text:style-name="T4">voix haute </text:span></text:p>
            <text:p text:style-name="P18">-Compréhension orale :</text:p>
            <text:p text:style-name="P26"><text:soft-page-break/>répondre à des questions simples à l'oral</text:p>
            <text:p text:style-name="P26"/>
            <text:p text:style-name="P29">-Exercice de compréhension :</text:p>
            <text:p text:style-name="P29">relier les contraires</text:p>
            <text:p text:style-name="P29">trouver le contraire de</text:p>
            <text:p text:style-name="P26"/>
            <text:p text:style-name="P27">Correction</text:p>
          </table:table-cell>
          <table:table-cell table:style-name="Tableau10.B2" office:value-type="string">
            <text:p text:style-name="P20">-Description des illustrations</text:p>
            <text:p text:style-name="P22">-Texte reproduit au tableau. Mots référents affichés</text:p>
            <text:p text:style-name="P22"><text:soft-page-break/>Lecture interactive du texte </text:p>
            <text:p text:style-name="P22"/>
            <text:p text:style-name="P18">-Exercice : à l'oral</text:p>
            <text:p text:style-name="P28">trouve le contraire de </text:p>
            <text:p text:style-name="P28"/>
            <text:p text:style-name="P28">-Dessine : </text:p>
            <text:p text:style-name="P28">la maison de l'ogre, belle et propre</text:p>
            <text:p text:style-name="P28">la maison de la sorcière noire, sale qui fait peur</text:p>
            <text:p text:style-name="P26"/>
            <text:p text:style-name="P28"/>
          </table:table-cell>
        </table:table-row>
      </table:table>
      <text:p text:style-name="Standard"/>
      <text:p text:style-name="P24"><text:span text:style-name="T1">Séance 10:</text:span> <text:span text:style-name="T3">Lecture de la partie 9 (la sorcière découvre que l'ogre n'est pas si bien élevé que ça)</text:span></text:p>
      <text:p text:style-name="P33">Obj : Améliorer sa compréhension : trouver dans un texte/des illustrations les réponses à des questions simples</text:p>
      <text:p text:style-name="P33"/>
      <text:p text:style-name="P33"/>
      <text:p text:style-name="P33"/>
      <text:p text:style-name="P25"><text:span text:style-name="T6">Séance 11: </text:span><text:span text:style-name="T2">Lecture de la partie 10 (le changement de comportement de la sorcière Tambouille)</text:span></text:p>
      <text:p text:style-name="P33">Obj : Enrichir son vocabulaire, utiliser des adjectifs qualificatifs, inventer des mots</text:p>
      <text:p text:style-name="P33"/>
      <text:p text:style-name="P33"/>
      <text:p text:style-name="P33"/>
      <text:p text:style-name="P25"><text:span text:style-name="T6">Séance 12: </text:span><text:span text:style-name="T2">Lecture de la partie 11 (le changement de vie de la sorcière Tambouille)</text:span></text:p>
      <text:p text:style-name="P33"><text:span text:style-name="T2">lecture offe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lene cachart</meta:initial-creator>
    <meta:creation-date>2011-09-20T22:11:44.82</meta:creation-date>
    <dc:date>2011-10-09T16:37:07.37</dc:date>
    <dc:creator>mylene cachart</dc:creator>
    <meta:editing-duration>PT18H28M32S</meta:editing-duration>
    <meta:editing-cycles>12</meta:editing-cycles>
    <meta:generator>OpenOffice.org/3.3$Win32 OpenOffice.org_project/330m20$Build-9567</meta:generator>
    <meta:document-statistic meta:table-count="10" meta:image-count="0" meta:object-count="0" meta:page-count="4" meta:paragraph-count="144" meta:word-count="1104" meta:character-count="6715"/>
  </office:meta>
</office:document-meta>
</file>