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2pt" fo:font-style="normal" style:font-size-asian="2pt" style:font-style-asian="normal" style:font-size-complex="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88cm 0.002cm" fo:padding="0.15cm" fo:border="0.092cm double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8.49cm" draw:z-index="0"><draw:text-box fo:min-height="1.764cm"><text:p text:style-name="P2">Les mots invariables</text:p></draw:text-box></draw:frame></text:p>
      <text:p text:style-name="P1"/>
      <text:p text:style-name="P1"/>
      <text:p text:style-name="P1"/>
      <text:p text:style-name="P1"/>
      <text:p text:style-name="P3"/>
      <text:p text:style-name="P3">1) A partir de ces adjectifs qualificatifs, forme des adverbes.</text:p>
      <text:p text:style-name="P6"/>
      <text:p text:style-name="P3">rapide : …..................................................................</text:p>
      <text:p text:style-name="P6"/>
      <text:p text:style-name="P3">volontaire : ….............................................................</text:p>
      <text:p text:style-name="P6"/>
      <text:p text:style-name="P3">frais : <text:s/>….....................................................................</text:p>
      <text:p text:style-name="P6"/>
      <text:p text:style-name="P3">sourd : ….....................................................................</text:p>
      <text:p text:style-name="P6"/>
      <text:p text:style-name="P3">avide : ….....................................................................</text:p>
      <text:p text:style-name="P6"/>
      <text:p text:style-name="P3">petit : ….......................................................................</text:p>
      <text:p text:style-name="P6"/>
      <text:p text:style-name="P3">long : ….......................................................................</text:p>
      <text:p text:style-name="P6"/>
      <text:p text:style-name="P3">fort : …........................................................................</text:p>
      <text:p text:style-name="P6"/>
      <text:p text:style-name="P3">faux : ….......................................................................</text:p>
      <text:p text:style-name="P6"/>
      <text:p text:style-name="P3">stupide : …...................................................................</text:p>
      <text:p text:style-name="P3"/>
      <text:p text:style-name="P3"/>
      <text:p text:style-name="P3">2) Parmi ces mots, colorie uniquement les adverbes.</text:p>
      <text:p text:style-name="P6"/>
      <text:p text:style-name="P3">roulement – énormément – chaudement – sifflement – gracieusement – gonflement – </text:p>
      <text:p text:style-name="P6"/>
      <text:p text:style-name="P3">avertissement – engagement – légitimement – mouvement </text:p>
      <text:p text:style-name="P3"/>
      <text:p text:style-name="P3"/>
      <text:p text:style-name="P3">3) Complète le texte avec les mots suivants :</text:p>
      <text:p text:style-name="P6"/>
      <text:p text:style-name="P4">mais – certes – donc – pas – finalement – peu – au moins – soudain – très – sur </text:p>
      <text:p text:style-name="P4"/>
      <text:p text:style-name="P5">Ils discutèrent, marchandèrent, et …....................................... s'accordèrent. Le loup </text:p>
      <text:p text:style-name="P7"/>
      <text:p text:style-name="P5">signa le pacte d'une goutte de sang. Fluthdezut se sentit …................................ </text:p>
      <text:p text:style-name="P7"/>
      <text:p text:style-name="P5">rassuré. …................................... , cette journée …............................. terre n'était pas </text:p>
      <text:p text:style-name="P7"/>
      <text:p text:style-name="P5">une grande réussite, …..................................... , …..................................... , elle n'était </text:p>
      <text:p text:style-name="P7"/>
      <text:p text:style-name="P5">…....................................... un échec total. Il avait obtenu une signature, fût-elle celle </text:p>
      <text:p text:style-name="P7"/>
      <text:p text:style-name="P5">d'un loup. Pour un …..................................... , il se serait félicité. C'est </text:p>
      <text:p text:style-name="P7"/>
      <text:p text:style-name="P5">….................................. <text:s text:c="3"/>…................................... fier de lui qu'il prit congé.</text:p>
      <text:p text:style-name="P5"/>
      <text:p text:style-name="P5"/>
      <text:p text:style-name="P5"/>
      <text:p text:style-name="P5"><text:soft-page-break/>4 ) Retrouve les douze mots invariables cachés dans cette grille. Avec les cinq lettres </text:p>
      <text:p text:style-name="P8"/>
      <text:p text:style-name="P5">restantes, tu pourras former un nouveau mot invariable.</text:p>
      <text:p text:style-name="P5"/>
      <text:p text:style-name="P7"/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9">T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N</text:p>
          </table:table-cell>
          <table:table-cell table:style-name="Tableau1.A1" office:value-type="string">
            <text:p text:style-name="P9">V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R</text:p>
          </table:table-cell>
          <table:table-cell table:style-name="Tableau1.A1" office:value-type="string">
            <text:p text:style-name="P9">S</text:p>
          </table:table-cell>
          <table:table-cell table:style-name="Tableau1.I1" office:value-type="string">
            <text:p text:style-name="P9">P</text:p>
          </table:table-cell>
        </table:table-row>
        <table:table-row>
          <table:table-cell table:style-name="Tableau1.A2" office:value-type="string">
            <text:p text:style-name="P9">P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V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T</text:p>
          </table:table-cell>
          <table:table-cell table:style-name="Tableau1.I2" office:value-type="string">
            <text:p text:style-name="P9">L</text:p>
          </table:table-cell>
        </table:table-row>
        <table:table-row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Z</text:p>
          </table:table-cell>
          <table:table-cell table:style-name="Tableau1.A2" office:value-type="string">
            <text:p text:style-name="P9">L</text:p>
          </table:table-cell>
          <table:table-cell table:style-name="Tableau1.I2" office:value-type="string">
            <text:p text:style-name="P9">U</text:p>
          </table:table-cell>
        </table:table-row>
        <table:table-row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J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N</text:p>
          </table:table-cell>
          <table:table-cell table:style-name="Tableau1.I2" office:value-type="string">
            <text:p text:style-name="P9">S</text:p>
          </table:table-cell>
        </table:table-row>
        <table:table-row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Q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E</text:p>
          </table:table-cell>
          <table:table-cell table:style-name="Tableau1.I2" office:value-type="string">
            <text:p text:style-name="P9">I</text:p>
          </table:table-cell>
        </table:table-row>
        <table:table-row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V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S</text:p>
          </table:table-cell>
          <table:table-cell table:style-name="Tableau1.I2" office:value-type="string">
            <text:p text:style-name="P9">E</text:p>
          </table:table-cell>
        </table:table-row>
        <table:table-row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S</text:p>
          </table:table-cell>
          <table:table-cell table:style-name="Tableau1.I2" office:value-type="string">
            <text:p text:style-name="P9">U</text:p>
          </table:table-cell>
        </table:table-row>
        <table:table-row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J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S</text:p>
          </table:table-cell>
          <table:table-cell table:style-name="Tableau1.I2" office:value-type="string">
            <text:p text:style-name="P9">R</text:p>
          </table:table-cell>
        </table:table-row>
        <table:table-row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I</text:p>
          </table:table-cell>
          <table:table-cell table:style-name="Tableau1.I2" office:value-type="string">
            <text:p text:style-name="P9">S</text:p>
          </table:table-cell>
        </table:table-row>
      </table:table>
      <text:p text:style-name="P5"/>
      <text:p text:style-name="P5">…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03:44.85</meta:creation-date>
    <dc:date>2020-05-31T18:24:28.34</dc:date>
    <meta:editing-duration>PT20M42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2" meta:paragraph-count="108" meta:word-count="274" meta:character-count="2248"/>
  </office:meta>
</office:document-meta>
</file>