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RCHI <text:s text:c="2"/>.. <text:s text:c="6"/>FICHIER <text:s text:c="3"/>" <text:s text:c="2"/>DARCHI <text:s/>" <text:s text:c="4"/>= <text:s text:c="2"/>FICHIER <text:s text:c="2"/>PAPIER <text:s text:c="2"/>. <text:s text:c="3"/>AU <text:s text:c="5"/>1ER <text:s text:c="3"/>AOÛT <text:s text:c="6"/>2010 <text:s text:c="4"/>LE <text:s text:c="3"/>METRAGE <text:s text:c="4"/>LINEAIRE <text:s text:c="5"/>TOTAL <text:s text:c="4"/>DU <text:s text:c="3"/>FICHIER <text:s text:c="3"/>PAPIER <text:s text:c="5"/>REDIGE <text:s text:c="4"/>AVANT <text:s text:c="6"/>LA <text:s text:c="5"/>MISE <text:s text:c="5"/>EN <text:s text:c="2"/>CHANTIER <text:s text:c="4"/>DU <text:s text:c="6"/>FICHIER <text:s text:c="3"/>INFORMATIQUE <text:s text:c="3"/>, <text:s text:c="3"/>EST <text:s text:c="2"/>D <text:s/>' <text:s text:c="2"/>ENVIRON <text:s text:c="5"/>160 <text:s text:c="10"/>METRES <text:s text:c="3"/>LINEAIRES <text:s text:c="4"/>( <text:s text:c="2"/>CENT <text:s text:c="4"/>SOIXANTE <text:s text:c="2"/>).</text:p>
      <text:p text:style-name="P1"/>
      <text:p text:style-name="P1">CES <text:s text:c="8"/>160 <text:s text:c="3"/>METRES <text:s text:c="2"/>LINEAIRES <text:s text:c="3"/>SE <text:s text:c="4"/>REPARTISSENT <text:s text:c="5"/>EN <text:s text:c="3"/>TROIS <text:s text:c="5"/>VERSEMENTS <text:s text:c="3"/>QU ' <text:s/>IL <text:s text:c="3"/>FAUDRA <text:s text:c="6"/>FONDRE <text:s text:c="3"/>EN <text:s/>UN <text:s text:c="3"/>SEUL <text:s text:c="5"/>FICHIER <text:s text:c="5"/>PAPIER <text:s text:c="5"/>PAR <text:s text:c="2"/>ORDRE <text:s text:c="4"/>ALPHABETIQUE <text:s text:c="4"/>UNIQUE <text:s text:c="4"/>DE <text:s text:c="2"/>LIEUX <text:s text:c="2"/>, <text:s text:c="2"/>PERSONNES <text:s text:c="5"/>ET <text:s text:c="4"/>MATIERES. <text:s text:c="6"/>FUSION <text:s text:c="7"/>INDISPENSABLE <text:s text:c="3"/>DES <text:s text:c="3"/>3 <text:s text:c="4"/>FICHIERS <text:s text:c="5"/>PAPIER <text:s text:c="4"/>SAUF <text:s text:c="3"/>SI <text:s text:c="2"/>LA <text:s text:c="5"/>SAISIE <text:s text:c="3"/>INFORMATIQUE <text:s text:c="2"/>TOTALE <text:s text:c="5"/>REND <text:s text:c="4"/>INUTILE <text:s text:c="3"/>LA <text:s text:c="3"/>CONSERVATION <text:s text:c="3"/>DES <text:s text:c="5"/>3 <text:s text:c="4"/>FICHIERS <text:s text:c="4"/>PAPIER <text:s text:c="28"/></text:p>
      <text:p text:style-name="P1"/>
      <text:p text:style-name="P1">CES <text:s text:c="4"/>TROIS <text:s text:c="5"/>VERSEMENTS <text:s text:c="4"/>DE <text:s text:c="3"/>FICHES <text:s text:c="4"/>PAPIER <text:s text:c="4"/>SONT <text:s text:c="3"/>COTES <text:s text:c="5"/>VT <text:s text:c="4"/>19760342 <text:s text:c="2"/>, <text:s text:c="6"/>VT <text:s text:c="5"/>19970387 <text:s text:c="4"/>ET <text:s text:c="3"/>VT <text:s text:c="3"/>20060196 .. <text:s text:c="3"/>LES <text:s text:c="5"/>DEUX <text:s text:c="4"/>DERNIERS <text:s text:c="4"/>VERSEMENTS <text:s text:c="9"/>( <text:s text:c="4"/>VT <text:s text:c="5"/>19970387 <text:s text:c="3"/>ET <text:s text:c="2"/>VT <text:s text:c="7"/>20060196 <text:s text:c="2"/>) <text:s text:c="2"/>SONT <text:s text:c="3"/>ENTIEREMENT <text:s text:c="5"/>CONSTITUES <text:s text:c="3"/>DE <text:s text:c="4"/>FICHES <text:s text:c="5"/>PAPIER <text:s text:c="7"/>ISSUES <text:s text:c="3"/>DE <text:s text:c="2"/>DEPOUILLEMENTS <text:s text:c="5"/>DE <text:s text:c="3"/>BORDEREAUX <text:s text:c="4"/>OU <text:s/>D <text:s text:c="2"/>' <text:s/>ANALYSES <text:s text:c="3"/>DE <text:s text:c="3"/>DOCUMENTS <text:s text:c="4"/>ORIGINAUX.</text:p>
      <text:p text:style-name="P1"/>
      <text:p text:style-name="P1">LE <text:s text:c="3"/>FICHIER <text:s text:c="7"/>DARCHI <text:s text:c="4"/>PAPIER <text:s text:c="4"/>COTE <text:s text:c="5"/>VT <text:s text:c="3"/>19760342 <text:s text:c="2"/>EST <text:s/>RANGE <text:s text:c="4"/>( <text:s/>ENVIRON <text:s text:c="6"/>40 <text:s text:c="2"/>METRES <text:s text:c="2"/>LINEAIRES <text:s text:c="2"/>) <text:s text:c="2"/>A <text:s text:c="2"/>LA <text:s text:c="4"/>SUITE <text:s text:c="3"/>D <text:s/>' <text:s/>UN <text:s text:c="4"/>VERSEMENT <text:s text:c="8"/>( <text:s text:c="2"/>19760342 ) <text:s text:c="2"/>DE <text:s text:c="5"/>DOCUMENTS <text:s text:c="3"/>ORIGINAUX <text:s text:c="3"/>DE <text:s text:c="7"/>LA <text:s text:c="2"/>DIRECTION <text:s text:c="3"/>DE <text:s/>L ' <text:s/>ARCHITECTURE <text:s text:c="7"/>( <text:s text:c="2"/>BCPN <text:s/>) <text:s text:c="3"/>BATIMENTS <text:s text:c="6"/>CIVILS <text:s text:c="2"/>ET <text:s text:c="3"/>PALAIS <text:s text:c="3"/>NATIONAUX <text:s/>. <text:s text:c="2"/>LE <text:s text:c="3"/>VT <text:s text:c="5"/>19760342 <text:s text:c="5"/>CONTIENT <text:s text:c="5"/>DONC <text:s text:c="3"/>SURTOUT <text:s text:c="3"/>DES <text:s text:c="5"/>DOCUMENTS <text:s text:c="5"/>ORIGINAUX <text:s text:c="5"/>( <text:s/>DIRECTION <text:s text:c="3"/>DE <text:s/>L ' <text:s/>ARCHITECTURE <text:s text:c="6"/>/ <text:s text:c="7"/>OU <text:s text:c="3"/>DE <text:s text:c="4"/>LA <text:s text:c="3"/>CONSERVATION <text:s text:c="6"/>REGIONALE <text:s text:c="4"/>DES <text:s text:c="4"/>BÂTIMENTS <text:s text:c="5"/>DE <text:s text:c="6"/>FRANCE <text:s text:c="4"/>(CRBF) <text:s text:c="5"/>DESUS <text:s text:c="2"/>) <text:s text:c="3"/>MAIS <text:s text:c="3"/>AUSSI <text:s text:c="6"/>, <text:s text:c="2"/>DE <text:s text:c="4"/>MANIERE <text:s text:c="4"/>FACTICE <text:s text:c="7"/>, <text:s text:c="6"/>EN <text:s text:c="3"/>QUEUE <text:s text:c="3"/>DE <text:s text:c="2"/>VERSEMENT <text:s text:c="3"/>  <text:s text:c="2"/>, <text:s text:c="6"/>ENVIRON <text:s text:c="5"/>40 <text:s text:c="3"/>METRES <text:s text:c="3"/>LINEAIRES <text:s text:c="3"/>DE <text:s text:c="4"/>FICHES <text:s text:c="3"/>D <text:s/>' <text:s text:c="2"/>ANALYSE S <text:s text:c="2"/>. <text:s text:c="9"/>LES <text:s text:c="5"/>FICHES <text:s text:c="4"/>D <text:s/>' <text:s/>INVENTAIRE <text:s text:c="9"/>COTEES <text:s text:c="6"/>VT <text:s text:c="6"/>19760342 <text:s text:c="2"/>SONT <text:s text:c="4"/>REGROUPEES <text:s text:c="6"/>PAR <text:s text:c="2"/>DOSSIERS <text:s/>THEMATIQUES <text:s text:c="5"/>EUX <text:s/>- <text:s/>MEMES <text:s text:c="3"/>SYNTHETISES <text:s text:c="6"/>PAR <text:s text:c="5"/>LES <text:s text:c="4"/>ANALYSES <text:s text:c="2"/>D ' <text:s/>UN <text:s text:c="2"/>PETIT <text:s text:c="4"/>FICHIER <text:s text:c="2"/>INFORMATISE <text:s text:c="6"/>DARCHI <text:s text:c="7"/>LUI <text:s/>- <text:s/>MEME <text:s text:c="4"/>FONDU <text:s text:c="4"/>EN <text:s text:c="3"/>JANVIER <text:s text:c="5"/>2010 <text:s text:c="2"/>DANS <text:s text:c="2"/>LE <text:s text:c="3"/>FICHIER <text:s text:c="4"/>INFORMATIQUE <text:s text:c="2"/>GENERAL <text:s text:c="3"/>DARCHI . <text:s text:c="28"/>DANS <text:s text:c="3"/>LES <text:s text:c="5"/>DEUX <text:s text:c="4"/>VERSEMENTS <text:s text:c="8"/>D <text:s/>' <text:s/>ORIGINAUX <text:s text:c="9"/>19760340 <text:s text:c="3"/>ET <text:s text:c="5"/>19760342 <text:s text:c="3"/>ONT <text:s text:c="3"/>ETE <text:s text:c="3"/>RANGEES <text:s text:c="3"/>DE <text:s text:c="2"/>MANIERE <text:s text:c="4"/>TOTALEMENT <text:s text:c="4"/>FACTICE <text:s text:c="2"/>DES <text:s text:c="4"/>COUPURES <text:s/>DE <text:s text:c="2"/>PRESSE <text:s text:c="3"/>ANALYSEES <text:s text:c="4"/>DANS <text:s text:c="2"/>LE <text:s text:c="2"/>MEME <text:s text:c="4"/>FICHIER <text:s text:c="3"/>PAPIER <text:s text:c="4"/>QUE <text:s text:c="3"/>LES <text:s text:c="2"/>ORIGINAUX <text:s text:c="39"/></text:p>
      <text:p text:style-name="P1"/>
      <text:p text:style-name="P1">AU <text:s text:c="7"/>1ER <text:s text:c="6"/>AOUT <text:s text:c="6"/>2010 <text:s text:c="6"/>LES <text:s text:c="4"/>160 <text:s text:c="2"/>METRES <text:s text:c="4"/>LINEAIRES <text:s text:c="2"/>( <text:s text:c="2"/>160 ) <text:s text:c="5"/>DU <text:s text:c="3"/>FICHIER <text:s text:c="4"/>PAPIER <text:s text:c="4"/>DARCHI <text:s text:c="5"/>SE <text:s text:c="4"/>DECOMPOSENT <text:s text:c="4"/>AINSI <text:s text:c="3"/>: <text:s text:c="8"/>ENVIRON <text:s text:c="4"/>40 <text:s text:c="3"/>METRES <text:s text:c="2"/>LINEAIRES <text:s text:c="7"/>POUR <text:s text:c="3"/>LE <text:s text:c="3"/>VT <text:s text:c="7"/>19760342. <text:s text:c="7"/>NON <text:s text:c="3"/>ACCESSIBLES <text:s text:c="3"/>DANS <text:s text:c="4"/>LE <text:s text:c="4"/>" <text:s text:c="4"/>PEIGNE <text:s text:c="5"/>" <text:s text:c="2"/>( <text:s text:c="2"/>AMIANTE <text:s/>). <text:s text:c="17"/>ENVIRON <text:s text:c="3"/>100 <text:s text:c="5"/>METRES <text:s text:c="2"/>LINEAIRES <text:s text:c="3"/>POUR <text:s text:c="3"/>LE <text:s text:c="3"/>VT <text:s text:c="5"/>19970387 <text:s text:c="5"/>DANS <text:s text:c="4"/>" <text:s text:c="2"/>LE <text:s text:c="9"/>PROVISOIRE <text:s text:c="3"/>" <text:s text:c="14"/>ET <text:s text:c="4"/>ENVIRON <text:s text:c="4"/>20 <text:s text:c="2"/>ML <text:s text:c="2"/>POUR <text:s text:c="2"/>LE <text:s text:c="6"/>VT <text:s text:c="3"/>20060196 <text:s text:c="2"/>. . <text:s text:c="6"/>DANS <text:s text:c="6"/>LE <text:s text:c="2"/>" <text:s text:c="2"/>PROVISOIRE <text:s text:c="3"/>" <text:s text:c="4"/>EGALEMENT <text:s text:c="2"/>.</text:p>
      <text:p text:style-name="P1"/>
      <text:p text:style-name="P1">LES <text:s text:c="5"/>FICHES <text:s text:c="2"/>PAPIER <text:s text:c="3"/>DU <text:s text:c="4"/>FICHIER <text:s text:c="4"/>" <text:s text:c="3"/>DARCHI <text:s/>" <text:s text:c="6"/>RENFERMENT <text:s text:c="4"/>AUSSI <text:s text:c="2"/>DES <text:s text:c="4"/>COUPURES <text:s text:c="2"/>DE <text:s text:c="2"/>PRESSE <text:s text:c="4"/>RANGEES <text:s text:c="7"/>PAR <text:s text:c="3"/>ORDRE <text:s text:c="3"/>ALPHABETIQUE <text:s text:c="4"/>, <text:s text:c="6"/>AU <text:s text:c="3"/>MILIEU <text:s text:c="4"/>DES <text:s text:c="4"/>FICHES <text:s text:c="4"/>DE <text:s text:c="4"/>DEPOUILLEMENT <text:s text:c="4"/>, <text:s text:c="4"/>ET <text:s text:c="5"/>, <text:s/>PLUS <text:s text:c="3"/>RAREMENT <text:s text:c="2"/>, <text:s text:c="4"/>DES <text:s text:c="4"/>DOUBLES <text:s text:c="5"/>D <text:s text:c="2"/>' <text:s/>ORIGINAUX <text:s text:c="2"/>EN <text:s text:c="3"/>NOMBRE <text:s text:c="4"/>ISSUS <text:s text:c="3"/>DE <text:s text:c="3"/>DIVERS <text:s text:c="5"/>VERSEMENTS <text:s/>. <text:s text:c="5"/>CES <text:s text:c="4"/>DOUBLES <text:s text:c="3"/>D ' <text:s/>ORIGINAUX <text:s text:c="4"/>SONT <text:s text:c="4"/>EUX <text:s text:c="6"/>AUSSI <text:s text:c="6"/>RANGES <text:s text:c="4"/>. <text:s text:c="3"/>PAR <text:s text:c="3"/>ORDRE <text:s text:c="3"/>ALPHABETIQUE <text:s text:c="5"/>DANS <text:s text:c="3"/>LA <text:s text:c="2"/>SUITE <text:s text:c="2"/>DES <text:s text:c="3"/>FICHES <text:s text:c="4"/>D ' <text:s/>ANALYSE <text:s text:c="5"/>D' <text:s text:c="4"/>ORIGINAUX <text:s text:c="4"/>OU <text:s/>DE <text:s text:c="4"/>DEPOUILLEMENTS <text:s text:c="4"/>DE <text:s/>BORDEREAUX <text:s text:c="7"/>.</text:p>
      <text:p text:style-name="P1"/>
      <text:p text:style-name="P1">IL <text:s text:c="3"/>EST <text:s text:c="5"/>BIEN <text:s text:c="3"/>ENTENDU <text:s text:c="3"/>PREFERABLE <text:s text:c="3"/>D <text:s/>' <text:s/>ENVISAGER <text:s text:c="5"/>UNE <text:s text:c="3"/>SAISIE <text:s text:c="3"/>INFORMATIQUE <text:s/>DES <text:s text:c="2"/>ANALYSES <text:s text:c="2"/>DES <text:s text:c="3"/>FICHES <text:s text:c="3"/>MANUSCRITES <text:s text:c="3"/>PUIS <text:s text:c="3"/>LA <text:s/>DESTRUCTION <text:s text:c="4"/>DE <text:s text:c="3"/>CES <text:s text:c="2"/>FICHES <text:s text:c="10"/>PLUTOT <text:s text:c="6"/>QU <text:s/>' <text:s/>UN <text:s text:c="3"/>FASTIDIEUX <text:s text:c="2"/>ET <text:s text:c="3"/>VOLUMINEUX <text:s text:c="5"/>CLASSEMENT <text:s text:c="7"/>EN <text:s/>UNE <text:s text:c="2"/>SERIE <text:s text:c="3"/>UNIQUE <text:s text:c="4"/>DES <text:s text:c="5"/>TROIS <text:s text:c="6"/>( <text:s/>3 <text:s text:c="2"/>) <text:s text:c="3"/>VERSEMENTS <text:s text:c="6"/>19760342 <text:s text:c="4"/>, <text:s text:c="2"/>19970387 <text:s text:c="3"/>, <text:s text:c="3"/>20060196 <text:s/>. <text:s text:c="8"/>. <text:s text:c="3"/>IL <text:s text:c="3"/>FAUT <text:s text:c="5"/>CONSIDERER <text:s text:c="4"/>COMME <text:s text:c="3"/>INTANGIBLES <text:s text:c="6"/>CAR <text:s text:c="5"/>TROP <text:s text:c="4"/>UTILISEES <text:s text:c="5"/>PAR <text:s text:c="4"/>LES <text:s text:c="3"/>CHERCHEURS <text:s text:c="2"/>LES <text:s text:c="5"/>COTES <text:s text:c="3"/>DES <text:s text:c="3"/>ARTICLES <text:s text:c="2"/>DES <text:s text:c="5"/>QUATRE <text:s text:c="10"/>VERSEMENTS <text:s text:c="9"/>19760340 <text:s text:c="2"/>, <text:s text:c="6"/>19760342 <text:s text:c="2"/>, <text:s text:c="4"/>19970387 <text:s text:c="3"/>ET <text:s text:c="3"/>20060196 <text:s text:c="6"/>.</text:p>
      <text:p text:style-name="P1"/>
      <text:p text:style-name="P1">QUAND <text:s text:c="5"/>UNE <text:s text:c="2"/>REFERENCE <text:s text:c="5"/>N'EXISTE <text:s text:c="8"/>PAS <text:s text:c="7"/>DANS <text:s text:c="5"/>LE <text:s text:c="3"/>FICHIER <text:s text:c="4"/>INFORMATIQUE <text:s text:c="8"/>" <text:s text:c="2"/>DARCHI <text:s text:c="2"/>" <text:s text:c="3"/>IL <text:s text:c="6"/>CONVIENT <text:s text:c="3"/>DE <text:s text:c="4"/>VERIFIER <text:s text:c="3"/>SI <text:s text:c="3"/>CETTE <text:s text:c="6"/>REFERENCE <text:s text:c="4"/>NE <text:s text:c="4"/>FIGURE <text:s text:c="3"/>PAS <text:s text:c="3"/>DANS <text:s text:c="6"/>LES <text:s text:c="4"/>FICHIERS <text:s text:c="6"/>PAPIER <text:s text:c="100"/>G . MAUDUECH <text:s text:c="3"/>LE <text:s text:c="5"/>1ER <text:s text:c="7"/>AOÛT <text:s text:c="12"/>201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15T14:56:04</meta:creation-date>
    <dc:date>2010-07-30T08:19:25.37</dc:date>
    <meta:editing-cycles>10</meta:editing-cycles>
    <meta:editing-duration>PT00H57M52S</meta:editing-duration>
    <meta:document-statistic meta:table-count="0" meta:image-count="0" meta:object-count="0" meta:page-count="1" meta:paragraph-count="8" meta:word-count="548" meta:character-count="5248"/>
    <meta:user-defined meta:name="Info 1"/>
    <meta:user-defined meta:name="Info 2"/>
    <meta:user-defined meta:name="Info 3"/>
    <meta:user-defined meta:name="Info 4"/>
  </office:meta>
</office:document-meta>
</file>