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C8000000C844EE5A4D.gif" manifest:media-type=""/>
  <manifest:file-entry manifest:full-path="Pictures/1000000000000202000001F3219FC94C.jpg" manifest:media-type=""/>
  <manifest:file-entry manifest:full-path="Pictures/10000200000001B600000054E22A039D.gif" manifest:media-type=""/>
  <manifest:file-entry manifest:full-path="Pictures/10000000000002F300000181A78FC449.jpg" manifest:media-type=""/>
  <manifest:file-entry manifest:full-path="Pictures/100000000000014F0000020F795EE34A.gif" manifest:media-type=""/>
  <manifest:file-entry manifest:full-path="Pictures/2000000700008C0500007EB78828E7C5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haroni" svg:font-family="Aharoni" style:font-pitch="variable"/>
    <style:font-face style:name="Bush" svg:font-family="Bush" style:font-pitch="variable"/>
    <style:font-face style:name="Bodoni MT Black" svg:font-family="'Bodoni MT Black'" style:font-family-generic="roman" style:font-pitch="variable"/>
    <style:font-face style:name="Bookman Old Style" svg:font-family="'Bookman Old Style'" style:font-family-generic="roman" style:font-pitch="variable"/>
    <style:font-face style:name="Castellar" svg:font-family="Castellar" style:font-family-generic="roman" style:font-pitch="variable"/>
    <style:font-face style:name="Cooper Black" svg:font-family="'Cooper Black'" style:font-family-generic="roman" style:font-pitch="variable"/>
    <style:font-face style:name="Euclid" svg:font-family="Euclid" style:font-family-generic="roman" style:font-pitch="variable"/>
    <style:font-face style:name="Times New Roman" svg:font-family="'Times New Roman'" style:font-family-generic="roman" style:font-pitch="variable"/>
    <style:font-face style:name="Yu Mincho Light" svg:font-family="'Yu Mincho Light'" style:font-family-generic="roman" style:font-pitch="variable"/>
    <style:font-face style:name="Euclid Fraktur" svg:font-family="'Euclid Fraktur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style:font-name="Castellar" fo:font-size="72pt" fo:font-weight="normal" style:font-size-asian="72pt" style:font-weight-asian="normal" style:font-size-complex="72pt" style:font-weight-complex="normal"/>
    </style:style>
    <style:style style:name="P4" style:family="paragraph" style:parent-style-name="Standard">
      <style:paragraph-properties fo:margin-left="0cm" fo:margin-right="0.004cm" fo:text-align="start" style:justify-single-word="false" fo:text-indent="0cm" style:auto-text-indent="false"/>
      <style:text-properties style:font-name="Aharoni" fo:font-size="72pt" fo:font-weight="bold" officeooo:paragraph-rsid="001a7f18" style:font-size-asian="72pt" style:font-weight-asian="bold" style:font-size-complex="72pt" style:font-weight-complex="bold"/>
    </style:style>
    <style:style style:name="T1" style:family="text">
      <style:text-properties officeooo:rsid="001a7f1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067cm" svg:y="0.123cm" svg:width="7.812cm" svg:height="7.669cm" draw:z-index="1"><draw:image xlink:href="Pictures/10000200000000C8000000C844EE5A4D.gif" xlink:type="simple" xlink:show="embed" xlink:actuate="onLoad"/></draw:frame><draw:frame draw:style-name="fr1" draw:name="images2" text:anchor-type="paragraph" svg:x="11.338cm" svg:y="0.439cm" svg:width="7.616cm" svg:height="7.285cm" draw:z-index="2"><draw:image xlink:href="Pictures/1000000000000202000001F3219FC94C.jpg" xlink:type="simple" xlink:show="embed" xlink:actuate="onLoad"/></draw:frame></text:p>
      <text:p text:style-name="P3"/>
      <text:p text:style-name="P4"><draw:frame draw:style-name="fr1" draw:name="graphics3" text:anchor-type="paragraph" svg:x="6.865cm" svg:y="1.595cm" svg:width="5.551cm" svg:height="5.147cm" draw:z-index="0"><draw:image xlink:href="Pictures/2000000700008C0500007EB78828E7C5.svm" xlink:type="simple" xlink:show="embed" xlink:actuate="onLoad"/></draw:frame><draw:frame draw:style-name="fr2" draw:name="graphics2" text:anchor-type="paragraph" svg:x="13.981cm" svg:y="3.025cm" svg:width="4.874cm" svg:height="10.5cm" draw:z-index="5"><draw:image xlink:href="Pictures/100000000000014F0000020F795EE34A.gif" xlink:type="simple" xlink:show="embed" xlink:actuate="onLoad"/></draw:frame><text:span text:style-name="T1"/></text:p>
      <text:p text:style-name="P4"><text:span text:style-name="T1"/></text:p>
      <text:p text:style-name="P4"><text:span text:style-name="T1"/></text:p>
      <text:p text:style-name="P4"><text:span text:style-name="T1">GEOMETRIE</text:span></text:p>
      <text:p text:style-name="Standard"><draw:frame draw:style-name="fr1" draw:name="images3" text:anchor-type="paragraph" svg:x="0.374cm" svg:y="0.162cm" svg:width="13.055cm" svg:height="6.091cm" draw:z-index="3"><draw:image xlink:href="Pictures/10000000000002F300000181A78FC449.jpg" xlink:type="simple" xlink:show="embed" xlink:actuate="onLoad"/></draw:frame></text:p>
      <text:p text:style-name="Standard"/>
      <text:p text:style-name="P1"/>
      <text:p text:style-name="P2"/>
      <text:p text:style-name="P2"/>
      <text:p text:style-name="P2">2017/2018</text:p>
      <text:p text:style-name="P2"><draw:frame draw:style-name="fr1" draw:name="graphics1" text:anchor-type="paragraph" svg:x="7.278cm" svg:y="3.053cm" svg:width="9.88cm" svg:height="1.605cm" draw:z-index="4"><draw:image xlink:href="Pictures/10000200000001B600000054E22A039D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haroni" svg:font-family="Aharoni" style:font-pitch="variable"/>
    <style:font-face style:name="Bush" svg:font-family="Bush" style:font-pitch="variable"/>
    <style:font-face style:name="Bodoni MT Black" svg:font-family="'Bodoni MT Black'" style:font-family-generic="roman" style:font-pitch="variable"/>
    <style:font-face style:name="Bookman Old Style" svg:font-family="'Bookman Old Style'" style:font-family-generic="roman" style:font-pitch="variable"/>
    <style:font-face style:name="Castellar" svg:font-family="Castellar" style:font-family-generic="roman" style:font-pitch="variable"/>
    <style:font-face style:name="Cooper Black" svg:font-family="'Cooper Black'" style:font-family-generic="roman" style:font-pitch="variable"/>
    <style:font-face style:name="Euclid" svg:font-family="Euclid" style:font-family-generic="roman" style:font-pitch="variable"/>
    <style:font-face style:name="Times New Roman" svg:font-family="'Times New Roman'" style:font-family-generic="roman" style:font-pitch="variable"/>
    <style:font-face style:name="Yu Mincho Light" svg:font-family="'Yu Mincho Light'" style:font-family-generic="roman" style:font-pitch="variable"/>
    <style:font-face style:name="Euclid Fraktur" svg:font-family="'Euclid Fraktur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0.542cm" fo:margin-left="0.45cm" fo:margin-right="0.653cm" fo:border="7.51pt double #ff0000" style:border-line-width="0.088cm 0.088cm 0.088cm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4-16T11:32:02</meta:creation-date>
    <dc:date>2017-08-10T16:07:59.38</dc:date>
    <meta:print-date>2017-08-10T15:48:16.60</meta:print-date>
    <dc:language>de-DE</dc:language>
    <meta:editing-cycles>11</meta:editing-cycles>
    <meta:editing-duration>PT53M10S</meta:editing-duration>
    <meta:document-statistic meta:table-count="0" meta:image-count="6" meta:object-count="0" meta:page-count="1" meta:paragraph-count="2" meta:word-count="2" meta:character-count="18" meta:non-whitespace-character-count="18"/>
    <meta:user-defined meta:name="Info 1"/>
    <meta:user-defined meta:name="Info 2"/>
    <meta:user-defined meta:name="Info 3"/>
    <meta:user-defined meta:name="Info 4"/>
  </office:meta>
</office:document-meta>
</file>