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9.092cm" table:align="margins"/>
    </style:style>
    <style:style style:name="Table1.A" style:family="table-column">
      <style:table-column-properties style:column-width="5.08cm" style:rel-column-width="2880*"/>
    </style:style>
    <style:style style:name="Table1.B" style:family="table-column">
      <style:table-column-properties style:column-width="2.725cm" style:rel-column-width="1545*"/>
    </style:style>
    <style:style style:name="Table1.C" style:family="table-column">
      <style:table-column-properties style:column-width="2.963cm" style:rel-column-width="1680*"/>
    </style:style>
    <style:style style:name="Table1.D" style:family="table-column">
      <style:table-column-properties style:column-width="8.324cm" style:rel-column-width="4719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2" style:family="table-row">
      <style:table-row-properties style:min-row-height="0.739cm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9.092cm" table:align="margins"/>
    </style:style>
    <style:style style:name="Table2.A" style:family="table-column">
      <style:table-column-properties style:column-width="5.106cm" style:rel-column-width="2895*"/>
    </style:style>
    <style:style style:name="Table2.B" style:family="table-column">
      <style:table-column-properties style:column-width="2.725cm" style:rel-column-width="1545*"/>
    </style:style>
    <style:style style:name="Table2.C" style:family="table-column">
      <style:table-column-properties style:column-width="2.937cm" style:rel-column-width="1665*"/>
    </style:style>
    <style:style style:name="Table2.D" style:family="table-column">
      <style:table-column-properties style:column-width="8.324cm" style:rel-column-width="4719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6pt" fo:font-style="italic" style:font-size-asian="16pt" style:font-style-asian="italic" style:font-size-complex="16pt" style:font-style-complex="italic"/>
    </style:style>
    <style:style style:name="P5" style:family="paragraph" style:parent-style-name="Table_20_Contents">
      <style:text-properties fo:font-size="20pt" style:font-size-asian="20pt" style:font-size-complex="20pt"/>
    </style:style>
    <style:style style:name="P6" style:family="paragraph" style:parent-style-name="Table_20_Contents">
      <style:text-properties fo:font-size="16pt" style:font-size-asian="16pt" style:font-size-complex="16pt"/>
    </style:style>
    <style:style style:name="P7" style:family="paragraph" style:parent-style-name="Standard">
      <style:text-properties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8" style:family="paragraph" style:parent-style-name="Standard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9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Jeu pour la </text:span><text:span text:style-name="T2">ceinture Rose </text:span><text:span text:style-name="T4">: La course à 5Pts</text:span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D1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2">1- partir Pré 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4">1- par<text:span text:style-name="T9">s</text:span>, par<text:span text:style-name="T9">s</text:span>, par<text:span text:style-name="T9">t</text:span>, part<text:span text:style-name="T9">ons</text:span>, part<text:span text:style-name="T9">ez</text:span>, part<text:span text:style-name="T9">ent</text:span></text:p>
          </table:table-cell>
        </table:table-row>
        <table:table-row>
          <table:table-cell table:style-name="Table1.A2" office:value-type="string">
            <text:p text:style-name="P2">2- obéir <text:s/>Pré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4">2- obé<text:span text:style-name="T9">is</text:span>, obé<text:span text:style-name="T9">is</text:span>, obé<text:span text:style-name="T9">it</text:span>, obé<text:span text:style-name="T9">issons</text:span>, obé<text:span text:style-name="T9">issez</text:span>, obéi<text:span text:style-name="T9">ssent</text:span></text:p>
          </table:table-cell>
        </table:table-row>
        <table:table-row>
          <table:table-cell table:style-name="Table1.A2" office:value-type="string">
            <text:p text:style-name="P2">3- sortir <text:s/>Pré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4">3- sor<text:span text:style-name="T9">s</text:span>, sor<text:span text:style-name="T9">s</text:span>, sor<text:span text:style-name="T9">t</text:span>, sort<text:span text:style-name="T9">ons</text:span>, sort<text:span text:style-name="T9">ez</text:span>, sort<text:span text:style-name="T9">ent</text:span></text:p>
          </table:table-cell>
        </table:table-row>
        <table:table-row>
          <table:table-cell table:style-name="Table1.A2" office:value-type="string">
            <text:p text:style-name="P2">4- réunir Prés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4">4- réun<text:span text:style-name="T9">is</text:span>, réun<text:span text:style-name="T9">is</text:span>, réun<text:span text:style-name="T9">it</text:span>, réun<text:span text:style-name="T9">issons</text:span>, réun<text:span text:style-name="T9">issez</text:span>, réun<text:span text:style-name="T9">issent</text:span></text:p>
          </table:table-cell>
        </table:table-row>
        <table:table-row>
          <table:table-cell table:style-name="Table1.A2" office:value-type="string">
            <text:p text:style-name="P2">5- courir Prés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4">5- cour<text:span text:style-name="T9">s</text:span>, cour<text:span text:style-name="T9">s</text:span>, cour<text:span text:style-name="T9">t</text:span>, cour<text:span text:style-name="T9">ons</text:span>, cour<text:span text:style-name="T9">ez</text:span>, cour<text:span text:style-name="T9">ent</text:span></text:p>
          </table:table-cell>
        </table:table-row>
        <table:table-row>
          <table:table-cell table:style-name="Table1.A2" office:value-type="string">
            <text:p text:style-name="P2">6- réussir Prés 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4">6- réuss<text:span text:style-name="T9">is</text:span>, réuss<text:span text:style-name="T9">is</text:span>, réuss<text:span text:style-name="T9">it</text:span>, réuss<text:span text:style-name="T9">issons</text:span>, réuss<text:span text:style-name="T9">issez</text:span>, réuss<text:span text:style-name="T9">issent</text:span></text:p>
          </table:table-cell>
        </table:table-row>
        <table:table-row>
          <table:table-cell table:style-name="Table1.A2" office:value-type="string">
            <text:p text:style-name="P2">7- monter Imp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4">7- mont<text:span text:style-name="T9">ais</text:span>, mont<text:span text:style-name="T9">ais</text:span>, mont<text:span text:style-name="T9">ait</text:span>, mont<text:span text:style-name="T9">ions</text:span>, mont<text:span text:style-name="T9">iez</text:span>, mont<text:span text:style-name="T9">aient</text:span></text:p>
          </table:table-cell>
        </table:table-row>
        <table:table-row>
          <table:table-cell table:style-name="Table1.A2" office:value-type="string">
            <text:p text:style-name="P2">8- grandir Imp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4">8- grand<text:span text:style-name="T9">issais</text:span>, grand<text:span text:style-name="T9">issais</text:span><text:span text:style-name="T10">,</text:span> grand<text:span text:style-name="T9">issait</text:span>, grand<text:span text:style-name="T9">issions</text:span>, grand<text:span text:style-name="T9">issiez</text:span>, grand<text:span text:style-name="T9">issaient</text:span></text:p>
          </table:table-cell>
        </table:table-row>
        <table:table-row>
          <table:table-cell table:style-name="Table1.A2" office:value-type="string">
            <text:p text:style-name="P2">9- coller Imp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4">9- coll<text:span text:style-name="T9">ais</text:span>, coll<text:span text:style-name="T9">ais</text:span>, coll<text:span text:style-name="T9">ait</text:span>, coll<text:span text:style-name="T9">ions</text:span>, coll<text:span text:style-name="T9">iez</text:span>, coll<text:span text:style-name="T9">aient</text:span></text:p>
          </table:table-cell>
        </table:table-row>
        <table:table-row>
          <table:table-cell table:style-name="Table1.A2" office:value-type="string">
            <text:p text:style-name="P2">10- finir <text:span text:style-name="T6">Fut</text:span></text:p>
            <text:p text:style-name="P2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3">10- <text:span text:style-name="T5">finir</text:span><text:span text:style-name="T3">ai</text:span><text:span text:style-name="T5">, finir</text:span><text:span text:style-name="T3">as</text:span><text:span text:style-name="T5">, finir</text:span><text:span text:style-name="T3">a</text:span><text:span text:style-name="T5">, finir</text:span><text:span text:style-name="T3">ons</text:span><text:span text:style-name="T5">, finir</text:span><text:span text:style-name="T3">ez</text:span><text:span text:style-name="T5">, finir</text:span><text:span text:style-name="T3">ont</text:span></text:p>
          </table:table-cell>
        </table:table-row>
        <table:table-row>
          <table:table-cell table:style-name="Table1.A2" office:value-type="string">
            <text:p text:style-name="P2">11- plonger <text:span text:style-name="T6">Fut</text:span></text:p>
            <text:p text:style-name="P2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3">11- <text:span text:style-name="T1">plonger</text:span><text:span text:style-name="T3">ai</text:span><text:span text:style-name="T1">, plonger</text:span><text:span text:style-name="T3">as</text:span><text:span text:style-name="T1">, plonger</text:span><text:span text:style-name="T3">a</text:span><text:span text:style-name="T1">, plonger</text:span><text:span text:style-name="T3">ons</text:span><text:span text:style-name="T1">, plonger</text:span><text:span text:style-name="T3">ez</text:span><text:span text:style-name="T1">, plonger</text:span><text:span text:style-name="T3">ont</text:span></text:p>
          </table:table-cell>
        </table:table-row>
        <table:table-row>
          <table:table-cell table:style-name="Table1.A2" office:value-type="string">
            <text:p text:style-name="P2">12- dire <text:span text:style-name="T6">Fut</text:span></text:p>
            <text:p text:style-name="P2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3">12- <text:span text:style-name="T1">dir</text:span><text:span text:style-name="T3">ai</text:span><text:span text:style-name="T1">, dir</text:span><text:span text:style-name="T3">as</text:span><text:span text:style-name="T1">, dir</text:span><text:span text:style-name="T3">a</text:span><text:span text:style-name="T1">, dir</text:span><text:span text:style-name="T3">ons</text:span><text:span text:style-name="T1">, dir</text:span><text:span text:style-name="T3">ez</text:span><text:span text:style-name="T1">, dir</text:span><text:span text:style-name="T3">ont</text:span></text:p>
          </table:table-cell>
        </table:table-row>
        <table:table-row>
          <table:table-cell table:style-name="Table1.A2" office:value-type="string">
            <text:p text:style-name="P2">13- applaudire : </text:p>
            <text:p text:style-name="P2"><text:span text:style-name="T1">il </text:span><text:span text:style-name="T6"><text:s/>Prés</text:span>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3">13- <text:span text:style-name="T1">il applaud</text:span><text:span text:style-name="T3">it</text:span></text:p>
          </table:table-cell>
        </table:table-row>
        <table:table-row>
          <table:table-cell table:style-name="Table1.A2" office:value-type="string">
            <text:p text:style-name="P2">14- croire : <text:span text:style-name="T1">il</text:span> <text:s/>Prés</text:p>
            <text:p text:style-name="P2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3">14- <text:span text:style-name="T1"><text:s/>il croi</text:span><text:span text:style-name="T3">t</text:span></text:p>
          </table:table-cell>
        </table:table-row>
        <table:table-row>
          <table:table-cell table:style-name="Table1.A2" office:value-type="string">
            <text:p text:style-name="P2">15- partir : <text:span text:style-name="T1">tu</text:span><text:span text:style-name="T7"> Prés</text:span></text:p>
            <text:p text:style-name="P8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3">15- <text:span text:style-name="T1">tu par</text:span><text:span text:style-name="T3">s</text:span></text:p>
          </table:table-cell>
        </table:table-row>
      </table:table>
      <text:p text:style-name="P1"/>
      <text:p text:style-name="P1"/>
      <text:p text:style-name="P1"><text:soft-page-break/>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D1" office:value-type="string">
            <text:p text:style-name="P5"/>
          </table:table-cell>
        </table:table-row>
        <table:table-row>
          <table:table-cell table:style-name="Table2.A2" office:value-type="string">
            <text:p text:style-name="P2">16- sourire : </text:p>
            <text:p text:style-name="P2"><text:span text:style-name="T1">vous</text:span> <text:s/>Prés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D2" office:value-type="string">
            <text:p text:style-name="P3">16- <text:span text:style-name="T1">vous sour</text:span><text:span text:style-name="T5">i</text:span><text:span text:style-name="T3">ez</text:span></text:p>
          </table:table-cell>
        </table:table-row>
        <table:table-row>
          <table:table-cell table:style-name="Table2.A2" office:value-type="string">
            <text:p text:style-name="P2">17- écrire :<text:span text:style-name="T1"> </text:span></text:p>
            <text:p text:style-name="P2"><text:span text:style-name="T1">ils</text:span> <text:s/>Prés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D2" office:value-type="string">
            <text:p text:style-name="P3">17- <text:span text:style-name="T1">ils </text:span><text:span text:style-name="T3">écrivent</text:span></text:p>
          </table:table-cell>
        </table:table-row>
        <table:table-row>
          <table:table-cell table:style-name="Table2.A2" office:value-type="string">
            <text:p text:style-name="P2">18- tenir : <text:span text:style-name="T1">tu</text:span> <text:s/>Prés</text:p>
            <text:p text:style-name="P2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D2" office:value-type="string">
            <text:p text:style-name="P3">18- <text:span text:style-name="T1">tu </text:span><text:span text:style-name="T3">tiens</text:span></text:p>
          </table:table-cell>
        </table:table-row>
        <table:table-row>
          <table:table-cell table:style-name="Table2.A2" office:value-type="string">
            <text:p text:style-name="P2">19- remplir : </text:p>
            <text:p text:style-name="P2"><text:span text:style-name="T1">elles <text:s/></text:span><text:span text:style-name="T6">Prés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D2" office:value-type="string">
            <text:p text:style-name="P3">19- <text:span text:style-name="T1">elles rempl</text:span><text:span text:style-name="T3">issent</text:span><text:span text:style-name="T9"> </text:span></text:p>
          </table:table-cell>
        </table:table-row>
        <table:table-row>
          <table:table-cell table:style-name="Table2.A2" office:value-type="string">
            <text:p text:style-name="P2">20- grandir: <text:span text:style-name="T1">il</text:span> Prés</text:p>
            <text:p text:style-name="P2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D2" office:value-type="string">
            <text:p text:style-name="P3">20- <text:span text:style-name="T1">il grand</text:span><text:span text:style-name="T3">it</text:span><text:span text:style-name="T9"> </text:span></text:p>
          </table:table-cell>
        </table:table-row>
        <table:table-row>
          <table:table-cell table:style-name="Table2.A2" office:value-type="string">
            <text:p text:style-name="P2">21- finir : <text:span text:style-name="T1">je </text:span><text:s/>Fut</text:p>
            <text:p text:style-name="P2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D2" office:value-type="string">
            <text:p text:style-name="P3">21- <text:span text:style-name="T1">je finir</text:span><text:span text:style-name="T3">ai</text:span></text:p>
          </table:table-cell>
        </table:table-row>
        <table:table-row>
          <table:table-cell table:style-name="Table2.A2" office:value-type="string">
            <text:p text:style-name="P2">22- dormir : <text:span text:style-name="T1">il</text:span> Imp</text:p>
            <text:p text:style-name="P2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D2" office:value-type="string">
            <text:p text:style-name="P3">22- <text:span text:style-name="T1">il dorm</text:span><text:span text:style-name="T3">ait</text:span></text:p>
          </table:table-cell>
        </table:table-row>
        <table:table-row>
          <table:table-cell table:style-name="Table2.A2" office:value-type="string">
            <text:p text:style-name="P2">23- chercher :</text:p>
            <text:p text:style-name="P2"><text:s/><text:span text:style-name="T1">je</text:span> Fut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D2" office:value-type="string">
            <text:p text:style-name="P3">23- <text:span text:style-name="T1">je chercher</text:span><text:span text:style-name="T3">ai</text:span><text:span text:style-name="T9"> </text:span></text:p>
          </table:table-cell>
        </table:table-row>
        <table:table-row>
          <table:table-cell table:style-name="Table2.A2" office:value-type="string">
            <text:p text:style-name="P2">24- vouloir :</text:p>
            <text:p text:style-name="P2"><text:s/>v<text:span text:style-name="T1">ous</text:span> Imp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D2" office:value-type="string">
            <text:p text:style-name="P3">24- v<text:span text:style-name="T1">ous voul</text:span><text:span text:style-name="T3">iez</text:span><text:span text:style-name="T9"> </text:span></text:p>
          </table:table-cell>
        </table:table-row>
        <table:table-row>
          <table:table-cell table:style-name="Table2.A2" office:value-type="string">
            <text:p text:style-name="P2">25- agir :<text:span text:style-name="T1"> </text:span></text:p>
            <text:p text:style-name="P2"><text:span text:style-name="T1">elles</text:span> Fut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D2" office:value-type="string">
            <text:p text:style-name="P3">25- <text:span text:style-name="T1">elles agir</text:span><text:span text:style-name="T3">ont</text:span><text:span text:style-name="T9"> </text:span></text:p>
          </table:table-cell>
        </table:table-row>
        <table:table-row>
          <table:table-cell table:style-name="Table2.A2" office:value-type="string">
            <text:p text:style-name="P2">26- pousser : </text:p>
            <text:p text:style-name="P2"><text:span text:style-name="T1">vous </text:span><text:span text:style-name="T6">Fu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D2" office:value-type="string">
            <text:p text:style-name="P3">26- <text:span text:style-name="T1">vous pousser</text:span><text:span text:style-name="T3">ez</text:span></text:p>
          </table:table-cell>
        </table:table-row>
        <table:table-row>
          <table:table-cell table:style-name="Table2.A2" office:value-type="string">
            <text:p text:style-name="P2">27- jouer : </text:p>
            <text:p text:style-name="P2">n<text:span text:style-name="T1">ous </text:span>Imp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D2" office:value-type="string">
            <text:p text:style-name="P3">27- n<text:span text:style-name="T1">ous </text:span><text:span text:style-name="T5">jou</text:span><text:span text:style-name="T3">ions</text:span><text:span text:style-name="T5"> </text:span></text:p>
          </table:table-cell>
        </table:table-row>
        <table:table-row>
          <table:table-cell table:style-name="Table2.A2" office:value-type="string">
            <text:p text:style-name="P2">28- apporter :<text:span text:style-name="T1"> </text:span></text:p>
            <text:p text:style-name="P2"><text:span text:style-name="T1">ils Fu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D2" office:value-type="string">
            <text:p text:style-name="P3">28- <text:span text:style-name="T5">ils apporter</text:span><text:span text:style-name="T3">ont</text:span></text:p>
          </table:table-cell>
        </table:table-row>
        <table:table-row>
          <table:table-cell table:style-name="Table2.A2" office:value-type="string">
            <text:p text:style-name="P2">29- avoir : </text:p>
            <text:p text:style-name="P2"><text:span text:style-name="T1">nous</text:span> Prés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D2" office:value-type="string">
            <text:p text:style-name="P3">29- <text:span text:style-name="T1">nous </text:span><text:span text:style-name="T3">avons</text:span></text:p>
          </table:table-cell>
        </table:table-row>
        <table:table-row>
          <table:table-cell table:style-name="Table2.A2" office:value-type="string">
            <text:p text:style-name="P2">30- être : <text:span text:style-name="T1">je</text:span> Prés</text:p>
            <text:p text:style-name="P2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D2" office:value-type="string">
            <text:p text:style-name="P3">30-<text:span text:style-name="T1"> je </text:span><text:span text:style-name="T3">suis</text:span></text:p>
          </table:table-cell>
        </table:table-row>
      </table:table>
      <text:p text:style-name="P1"/>
      <text:p text:style-name="P1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727cm" fo:margin-left="1.032cm" fo:margin-right="0.8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3M33S</meta:editing-duration>
    <meta:editing-cycles>10</meta:editing-cycles>
    <meta:generator>OpenOffice.org/3.4$Win32 OpenOffice.org_project/340m1$Build-9590</meta:generator>
    <dc:date>2020-02-16T11:35:33.99</dc:date>
    <meta:document-statistic meta:table-count="2" meta:image-count="0" meta:object-count="0" meta:page-count="3" meta:paragraph-count="73" meta:word-count="273" meta:character-count="1559"/>
    <meta:user-defined meta:name="Info 1"/>
    <meta:user-defined meta:name="Info 2"/>
    <meta:user-defined meta:name="Info 3"/>
    <meta:user-defined meta:name="Info 4"/>
  </office:meta>
</office:document-meta>
</file>