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d2800" officeooo:paragraph-rsid="001d2800"/>
    </style:style>
    <style:style style:name="P2" style:family="paragraph" style:parent-style-name="Standard">
      <style:text-properties style:font-name="Comic Sans MS" officeooo:rsid="001d2800" officeooo:paragraph-rsid="001d2800"/>
    </style:style>
    <style:style style:name="P3" style:family="paragraph" style:parent-style-name="Standard">
      <style:text-properties style:font-name="Comic Sans MS" officeooo:paragraph-rsid="001d2800"/>
    </style:style>
    <style:style style:name="P4" style:family="paragraph" style:parent-style-name="Standard">
      <style:text-properties style:font-name="Comic Sans MS" officeooo:rsid="001f192f" officeooo:paragraph-rsid="001f192f"/>
    </style:style>
    <style:style style:name="P5" style:family="paragraph" style:parent-style-name="Standard">
      <style:text-properties style:font-name="Comic Sans MS" fo:font-size="12pt" officeooo:rsid="001895fc" officeooo:paragraph-rsid="0020eadb" style:font-size-asian="12pt" style:font-size-complex="12pt"/>
    </style:style>
    <style:style style:name="P6" style:family="paragraph" style:parent-style-name="Standard">
      <style:paragraph-properties fo:margin-left="1.251cm" fo:margin-right="0cm" fo:text-indent="-0.635cm" style:auto-text-indent="false"/>
      <style:text-properties style:font-name="Comic Sans MS" officeooo:rsid="001d2800" officeooo:paragraph-rsid="001f1b17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officeooo:paragraph-rsid="001d2800"/>
    </style:style>
    <style:style style:name="P8" style:family="paragraph" style:parent-style-name="Standard" style:list-style-name="L2">
      <style:text-properties style:font-name="Comic Sans MS" officeooo:rsid="001d2800" officeooo:paragraph-rsid="001d2800"/>
    </style:style>
    <style:style style:name="P9" style:family="paragraph" style:parent-style-name="Standard" style:list-style-name="L3">
      <style:text-properties style:font-name="Comic Sans MS" officeooo:rsid="001d2800" officeooo:paragraph-rsid="001d2800"/>
    </style:style>
    <style:style style:name="P10" style:family="paragraph" style:parent-style-name="Standard" style:list-style-name="L4">
      <style:text-properties style:font-name="Comic Sans MS" officeooo:rsid="001f192f" officeooo:paragraph-rsid="001f192f"/>
    </style:style>
    <style:style style:name="P11" style:family="paragraph" style:parent-style-name="Standard" style:list-style-name="L4">
      <style:text-properties style:font-name="Comic Sans MS" officeooo:rsid="001f192f" officeooo:paragraph-rsid="001f1b17"/>
    </style:style>
    <style:style style:name="P12" style:family="paragraph" style:parent-style-name="Standard" style:list-style-name="L5">
      <style:text-properties style:font-name="Comic Sans MS" officeooo:rsid="001f192f" officeooo:paragraph-rsid="001f192f"/>
    </style:style>
    <style:style style:name="P13" style:family="paragraph" style:parent-style-name="Standard" style:list-style-name="L4">
      <style:text-properties style:font-name="Comic Sans MS" officeooo:paragraph-rsid="001f1b17"/>
    </style:style>
    <style:style style:name="P14" style:family="paragraph" style:parent-style-name="Standard" style:list-style-name="L5">
      <style:text-properties style:font-name="Comic Sans MS" officeooo:paragraph-rsid="001f192f"/>
    </style:style>
    <style:style style:name="P15" style:family="paragraph" style:parent-style-name="Standard">
      <style:text-properties style:font-name="Comic Sans MS" officeooo:rsid="001f1b17" officeooo:paragraph-rsid="001f192f"/>
    </style:style>
    <style:style style:name="P16" style:family="paragraph" style:parent-style-name="Standard" style:list-style-name="L6">
      <style:text-properties style:font-name="Comic Sans MS" fo:font-size="12pt" officeooo:rsid="001895fc" officeooo:paragraph-rsid="0020eadb" style:font-size-asian="12pt" style:font-size-complex="12pt"/>
    </style:style>
    <style:style style:name="P17" style:family="paragraph" style:parent-style-name="Standard">
      <style:text-properties style:font-name="Comic Sans MS" fo:font-size="12pt" officeooo:rsid="001f1b17" officeooo:paragraph-rsid="0020eadb" style:font-size-asian="12pt" style:font-size-complex="12pt"/>
    </style:style>
    <style:style style:name="P18" style:family="paragraph" style:parent-style-name="Standard" style:list-style-name="L1">
      <style:paragraph-properties fo:margin-left="1.251cm" fo:margin-right="0cm" fo:text-indent="-0.635cm" style:auto-text-indent="false"/>
      <style:text-properties style:font-name="Comic Sans MS" officeooo:rsid="001d2800" officeooo:paragraph-rsid="001d2800"/>
    </style:style>
    <style:style style:name="P19" style:family="paragraph" style:parent-style-name="Standard" style:list-style-name="L1">
      <style:paragraph-properties fo:margin-left="1.251cm" fo:margin-right="0cm" fo:text-indent="-0.635cm" style:auto-text-indent="false"/>
      <style:text-properties style:font-name="Comic Sans MS" officeooo:rsid="001d2800" officeooo:paragraph-rsid="001f1b17"/>
    </style:style>
    <style:style style:name="P20" style:family="paragraph" style:parent-style-name="Standard" style:list-style-name="L1">
      <style:paragraph-properties fo:margin-left="0cm" fo:margin-right="0cm" fo:text-indent="0cm" style:auto-text-indent="false"/>
      <style:text-properties style:font-name="Comic Sans MS" officeooo:paragraph-rsid="001f1b17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text-outline="true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d2800"/>
    </style:style>
    <style:style style:name="T2" style:family="text">
      <style:text-properties officeooo:rsid="001f192f"/>
    </style:style>
    <style:style style:name="T3" style:family="text">
      <style:text-properties officeooo:rsid="001f1b17"/>
    </style:style>
    <style:style style:name="T4" style:family="text">
      <style:text-properties officeooo:rsid="0020eadb"/>
    </style:style>
    <style:style style:name="T5" style:family="text">
      <style:text-properties style:text-outline="true" style:font-name="Comic Sans MS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999999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18.998cm" svg:height="1.271cm" svg:x="0.002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22" svg:width="14.526cm" svg:height="1.112cm" svg:x="2.554cm" svg:y="0.15cm"><draw:text-box><text:p text:style-name="P21"><text:span text:style-name="T5">QCM sur l'apprentissage</text:span></text:p></draw:text-box></draw:frame></text:p>
      <text:p text:style-name="P1"/>
      <text:p text:style-name="P1"/>
      <text:p text:style-name="P2"/>
      <text:p text:style-name="P7"><text:span text:style-name="T3">1. </text:span><text:span text:style-name="T1">Quel est le statut de l' apprenti ? </text:span></text:p>
      <text:list xml:id="list34396333" text:style-name="L1">
        <text:list-item>
          <text:p text:style-name="P18">Scolaire</text:p>
        </text:list-item>
        <text:list-item>
          <text:p text:style-name="P18">Stagiaire</text:p>
        </text:list-item>
        <text:list-item>
          <text:p text:style-name="P19">Salarié </text:p>
        </text:list-item>
      </text:list>
      <text:p text:style-name="P6"/>
      <text:list xml:id="list34375001" text:continue-numbering="true" text:style-name="L1">
        <text:list-header>
          <text:p text:style-name="P20"><text:span text:style-name="T3">2. </text:span><text:span text:style-name="T1">Quelle est la durée du contrat d' apprentissage ?</text:span></text:p>
        </text:list-header>
      </text:list>
      <text:list xml:id="list34382182" text:style-name="L2">
        <text:list-item>
          <text:p text:style-name="P8">3 semaine<text:span text:style-name="T4">s</text:span></text:p>
        </text:list-item>
        <text:list-item>
          <text:p text:style-name="P8">1 ans </text:p>
        </text:list-item>
        <text:list-item>
          <text:p text:style-name="P8">2 ans</text:p>
        </text:list-item>
      </text:list>
      <text:p text:style-name="P2"/>
      <text:p text:style-name="P3"><text:span text:style-name="T3">3. </text:span><text:span text:style-name="T1">Par qui fait-on signer le contrat d' apprentissage ?</text:span></text:p>
      <text:list xml:id="list34382227" text:style-name="L3">
        <text:list-item>
          <text:p text:style-name="P9">Le patron et les parents</text:p>
        </text:list-item>
        <text:list-item>
          <text:p text:style-name="P9">Le professeur <text:span text:style-name="T4">et </text:span><text:s/>le<text:span text:style-name="T4">s parents</text:span></text:p>
        </text:list-item>
        <text:list-item>
          <text:p text:style-name="P9">Le patron et les parents et le CFA</text:p>
        </text:list-item>
      </text:list>
      <text:p text:style-name="P2"/>
      <text:p text:style-name="P4"><text:span text:style-name="T4">4. </text:span>Quelle est le salaire de l'apprenti pendant la première année ?</text:p>
      <text:list xml:id="list34376704" text:style-name="L4">
        <text:list-item>
          <text:p text:style-name="P10">25 % du SMIC</text:p>
        </text:list-item>
        <text:list-item>
          <text:p text:style-name="P11">50 % <text:s/>du SMIC</text:p>
        </text:list-item>
        <text:list-item>
          <text:p text:style-name="P13"><text:span text:style-name="T3">l</text:span><text:span text:style-name="T2">e SMIC</text:span></text:p>
        </text:list-item>
      </text:list>
      <text:p text:style-name="P4"/>
      <text:p text:style-name="P4"><text:span text:style-name="T4">5. C</text:span>ombien de congé pay<text:span text:style-name="T4">é</text:span>s <text:span text:style-name="T4">annuels </text:span>ont les apprentis ?</text:p>
      <text:list xml:id="list34397726" text:style-name="L5">
        <text:list-item>
          <text:p text:style-name="P12">5 mois</text:p>
        </text:list-item>
        <text:list-item>
          <text:p text:style-name="P12">5 semaines</text:p>
        </text:list-item>
        <text:list-item>
          <text:p text:style-name="P14"><text:span text:style-name="T2">Les vacances scolair</text:span><text:span text:style-name="T3">es</text:span></text:p>
        </text:list-item>
      </text:list>
      <text:p text:style-name="P15"/>
      <text:p text:style-name="P5"><text:span text:style-name="T4">6. </text:span>A quel âge peut-on signer un contrat d'apprentissage ?</text:p>
      <text:list xml:id="list34372872" text:style-name="L6">
        <text:list-item>
          <text:p text:style-name="P16"><text:span text:style-name="T4">e</text:span>ntre 12 et 18ans</text:p>
        </text:list-item>
        <text:list-item>
          <text:p text:style-name="P16">entre 16 et 26 ans</text:p>
        </text:list-item>
        <text:list-item>
          <text:p text:style-name="P16"><text:span text:style-name="T4">e</text:span><text:span text:style-name="T3">ntre 19 et 30 ans</text:span></text:p>
        </text:list-item>
      </text:list>
      <text:p text:style-name="P17"/>
      <text:p text:style-name="P5"><text:span text:style-name="T4">7. </text:span>Qu<text:span text:style-name="T4">'</text:span>est-ce qu'un contrat d'apprentissag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4:28:47.99</meta:creation-date>
    <dc:date>2012-12-19T14:25:15.21</dc:date>
    <meta:editing-duration>PT5M40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5" meta:word-count="144" meta:character-count="641" meta:non-whitespace-character-count="536"/>
  </office:meta>
</office:document-meta>
</file>