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101498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Comic Sans MS" fo:font-size="15pt" style:text-underline-style="none" fo:font-weight="normal" officeooo:rsid="000f6579" officeooo:paragraph-rsid="000f6579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Comic Sans MS" fo:font-size="15pt" style:text-underline-style="none" fo:font-weight="normal" officeooo:rsid="000f6579" officeooo:paragraph-rsid="00101498" style:font-size-asian="15pt" style:font-weight-asian="normal" style:font-size-complex="15pt" style:font-weight-complex="normal"/>
    </style:style>
    <style:style style:name="P4" style:family="paragraph" style:parent-style-name="Standard">
      <style:text-properties officeooo:rsid="000e5bf4" officeooo:paragraph-rsid="000f6579"/>
    </style:style>
    <style:style style:name="P5" style:family="paragraph" style:parent-style-name="Standard">
      <style:paragraph-properties fo:line-height="150%"/>
      <style:text-properties style:font-name="Comic Sans MS" fo:font-size="16pt" style:text-underline-style="solid" style:text-underline-width="auto" style:text-underline-color="font-color" fo:font-weight="bold" officeooo:rsid="000e5bf4" officeooo:paragraph-rsid="001213e1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/>
      <style:text-properties style:font-name="Comic Sans MS" fo:font-size="16pt" style:text-underline-style="solid" style:text-underline-width="auto" style:text-underline-color="font-color" fo:font-weight="bold" officeooo:rsid="000e5bf4" officeooo:paragraph-rsid="00119a5a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/>
      <style:text-properties style:font-name="Comic Sans MS" fo:font-size="16pt" style:text-underline-style="solid" style:text-underline-width="auto" style:text-underline-color="font-color" fo:font-weight="bold" officeooo:rsid="000e5bf4" officeooo:paragraph-rsid="000e5bf4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/>
      <style:text-properties style:font-name="Comic Sans MS" fo:font-size="16pt" style:text-underline-style="solid" style:text-underline-width="auto" style:text-underline-color="font-color" fo:font-weight="bold" officeooo:rsid="000e5bf4" officeooo:paragraph-rsid="000f6579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/>
      <style:text-properties style:font-name="Comic Sans MS" fo:font-size="16pt" officeooo:rsid="000f6579" officeooo:paragraph-rsid="001213e1" style:font-size-asian="16pt" style:font-size-complex="16pt"/>
    </style:style>
    <style:style style:name="P10" style:family="paragraph" style:parent-style-name="Standard">
      <style:paragraph-properties fo:line-height="150%"/>
      <style:text-properties style:font-name="Comic Sans MS" fo:font-size="16pt" officeooo:rsid="000f6579" officeooo:paragraph-rsid="00119a5a" style:font-size-asian="16pt" style:font-size-complex="16pt"/>
    </style:style>
    <style:style style:name="P11" style:family="paragraph" style:parent-style-name="Standard">
      <style:paragraph-properties fo:line-height="150%"/>
      <style:text-properties style:font-name="Comic Sans MS" fo:font-size="16pt" style:text-underline-style="none" fo:font-weight="normal" officeooo:rsid="000f6579" officeooo:paragraph-rsid="000f6579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line-height="150%"/>
      <style:text-properties style:font-name="Comic Sans MS" fo:font-size="16pt" style:text-underline-style="none" fo:font-weight="normal" officeooo:rsid="000e5bf4" officeooo:paragraph-rsid="000e5bf4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line-height="150%"/>
      <style:text-properties style:font-name="Comic Sans MS" fo:font-size="16pt" style:text-underline-style="none" fo:font-weight="normal" officeooo:rsid="000e5bf4" officeooo:paragraph-rsid="000f6579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12b4b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12b4b" style:font-weight-asian="bold" style:font-weight-complex="bold"/>
    </style:style>
    <style:style style:name="T6" style:family="text"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T7" style:family="text">
      <style:text-properties style:font-name="Comic Sans MS" fo:font-size="15pt" style:text-underline-style="none" fo:font-weight="normal" officeooo:rsid="00112b4b" style:font-size-asian="15pt" style:font-weight-asian="normal" style:font-size-complex="15pt" style:font-weight-complex="normal"/>
    </style:style>
    <style:style style:name="T8" style:family="text">
      <style:text-properties style:font-name="Comic Sans MS" fo:font-size="15pt" style:text-underline-style="none" fo:font-weight="normal" officeooo:rsid="000f6579" style:font-size-asian="15pt" style:font-weight-asian="normal" style:font-size-complex="15pt" style:font-weight-complex="normal"/>
    </style:style>
    <style:style style:name="T9" style:family="text">
      <style:text-properties style:font-name="Comic Sans MS" fo:font-size="15pt" style:text-underline-style="none" fo:font-weight="bold" style:font-size-asian="15pt" style:font-weight-asian="bold" style:font-size-complex="15pt" style:font-weight-complex="bold"/>
    </style:style>
    <style:style style:name="T10" style:family="text">
      <style:text-properties style:font-name="Comic Sans MS" fo:font-size="15pt" style:text-underline-style="none" style:font-size-asian="15pt" style:font-size-complex="15pt"/>
    </style:style>
    <style:style style:name="T11" style:family="text">
      <style:text-properties style:font-name="Comic Sans MS" fo:font-size="15pt" style:text-underline-style="none" officeooo:rsid="00112b4b" style:font-size-asian="15pt" style:font-size-complex="15pt"/>
    </style:style>
    <style:style style:name="T12" style:family="text">
      <style:text-properties style:font-name="Comic Sans MS" fo:font-size="16pt" style:text-underline-style="solid" style:text-underline-width="auto" style:text-underline-color="font-color" fo:font-weight="bold" officeooo:rsid="00112b4b" style:font-size-asian="16pt" style:font-weight-asian="bold" style:font-size-complex="16pt" style:font-weight-complex="bold"/>
    </style:style>
    <style:style style:name="T13" style:family="text">
      <style:text-properties officeooo:rsid="00112b4b"/>
    </style:style>
    <style:style style:name="T14" style:family="text">
      <style:text-properties fo:font-size="15pt" style:text-underline-style="none" officeooo:rsid="00112b4b" style:font-size-asian="15pt" style:font-size-complex="15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text:dont-balance-text-columns="false" style:editable="false">
        <style:columns fo:column-count="2">
          <style:column style:rel-width="4704*" fo:start-indent="0cm" fo:end-indent="0.201cm"/>
          <style:column style:rel-width="4934*" fo:start-indent="0.201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2" text:name="Section2">
          <text:p text:style-name="P7">Dictée 1</text:p>
          <text:p text:style-name="P11">La pluie to<text:span text:style-name="T1">m</text:span>be. Je fais du sport dehors. Alors je rentre vite. </text:p>
          <text:p text:style-name="P12"/>
          <text:p text:style-name="P8">Dictée 1</text:p>
          <text:p text:style-name="P11">La pluie to<text:span text:style-name="T1">m</text:span>be. Je fais du sport dehors. Alors je rentre vite. </text:p>
          <text:p text:style-name="P13"/>
          <text:p text:style-name="P8">Dictée 1</text:p>
          <text:p text:style-name="P11">La pluie to<text:span text:style-name="T1">m</text:span>be. Je fais du sport dehors. Alors je rentre vite. </text:p>
          <text:p text:style-name="P13"/>
          <text:p text:style-name="P8">Dictée 1</text:p>
          <text:p text:style-name="P11">La pluie to<text:span text:style-name="T1">m</text:span>be. Je fais du sport dehors. Alors je rentre vite. </text:p>
          <text:p text:style-name="P13"/>
          <text:p text:style-name="P8">Dictée 1</text:p>
          <text:p text:style-name="P11">La pluie to<text:span text:style-name="T1">m</text:span>be. Je fais du sport dehors. Alors je rentre vite. </text:p>
          <text:p text:style-name="P13"/>
          <text:p text:style-name="P8">Dictée 1</text:p>
          <text:p text:style-name="P11">La pluie to<text:span text:style-name="T1">m</text:span>be. Je fais du sport dehors. Alors je rentre vite. </text:p>
          <text:p text:style-name="P13"/>
          <text:p text:style-name="P8">Dictée 1</text:p>
          <text:p text:style-name="P11">La pluie to<text:span text:style-name="T1">m</text:span>be. Je fais du sport dehors. Alors je rentre vite. </text:p>
          <text:p text:style-name="P13"/>
          <text:p text:style-name="P8"/>
          <text:p text:style-name="P4"><text:soft-page-break/><text:span text:style-name="T9">Dictée </text:span><text:span text:style-name="T12">2</text:span></text:p>
          <text:p text:style-name="P9"><text:span text:style-name="T2">La pluie to</text:span><text:span text:style-name="T4">m</text:span><text:span text:style-name="T2">be </text:span><text:span text:style-name="T3">encore. Comme je fais du sport dehors, je rentre vite.</text:span></text:p>
          <text:p text:style-name="P9"><text:span text:style-name="T7"/></text:p>
          <text:p text:style-name="P5"><text:span text:style-name="T11">Dictée </text:span><text:span text:style-name="T11">2</text:span></text:p>
          <text:p text:style-name="P9"><text:span text:style-name="T2">La pluie to</text:span><text:span text:style-name="T4">m</text:span><text:span text:style-name="T2">be </text:span><text:span text:style-name="T3">encore. Comme je fais du sport dehors, je rentre vite.</text:span></text:p>
          <text:p text:style-name="P9"><text:span text:style-name="T3"/></text:p>
          <text:p text:style-name="P6"><text:span text:style-name="T14">Dictée 2</text:span></text:p>
          <text:p text:style-name="P10"><text:span text:style-name="T3">La pluie to</text:span><text:span text:style-name="T5">m</text:span><text:span text:style-name="T3">be encore. Comme je fais du sport dehors, je rentre vite.</text:span></text:p>
          <text:p text:style-name="P10"><text:span text:style-name="T3"/></text:p>
          <text:p text:style-name="P6"><text:span text:style-name="T14">Dictée 2</text:span></text:p>
          <text:p text:style-name="P10"><text:span text:style-name="T3">La pluie to</text:span><text:span text:style-name="T5">m</text:span><text:span text:style-name="T3">be encore. Comme je fais du sport dehors, je rentre vite.</text:span></text:p>
          <text:p text:style-name="P10"><text:span text:style-name="T3"/></text:p>
          <text:p text:style-name="P6"><text:span text:style-name="T14">Dictée 2</text:span></text:p>
          <text:p text:style-name="P10"><text:span text:style-name="T3">La pluie to</text:span><text:span text:style-name="T5">m</text:span><text:span text:style-name="T3">be encore. Comme je fais du sport dehors, je rentre vite.</text:span></text:p>
          <text:p text:style-name="P10"><text:span text:style-name="T3"/></text:p>
          <text:p text:style-name="P6"><text:span text:style-name="T14">Dictée 2</text:span></text:p>
          <text:p text:style-name="P10"><text:span text:style-name="T3">La pluie to</text:span><text:span text:style-name="T5">m</text:span><text:span text:style-name="T3">be encore. Comme je fais du sport dehors, je rentre vite.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0:40:25.200000000</meta:creation-date>
    <meta:print-date>2020-11-24T09:47:11.073000000</meta:print-date>
    <dc:date>2021-05-26T18:47:08.039000000</dc:date>
    <meta:editing-duration>PT6M18S</meta:editing-duration>
    <meta:editing-cycles>4</meta:editing-cycles>
    <meta:generator>LibreOffice/5.2.0.4$Windows_X86_64 LibreOffice_project/066b007f5ebcc236395c7d282ba488bca6720265</meta:generator>
    <meta:document-statistic meta:table-count="0" meta:image-count="0" meta:object-count="0" meta:page-count="2" meta:paragraph-count="26" meta:word-count="188" meta:character-count="959" meta:non-whitespace-character-count="790"/>
  </office:meta>
</office:document-meta>
</file>