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969cm" table:align="right"/>
    </style:style>
    <style:style style:name="Tableau1.A" style:family="table-column">
      <style:table-column-properties style:column-width="13.467cm"/>
    </style:style>
    <style:style style:name="Tableau1.B" style:family="table-column">
      <style:table-column-properties style:column-width="2.646cm"/>
    </style:style>
    <style:style style:name="Tableau1.C" style:family="table-column">
      <style:table-column-properties style:column-width="2.856cm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style:text-underline-style="none"/>
    </style:style>
    <style:style style:name="P2" style:family="paragraph" style:parent-style-name="Text_20_body">
      <style:text-properties style:text-underline-style="none"/>
    </style:style>
    <style:style style:name="P3" style:family="paragraph" style:parent-style-name="Text_20_body">
      <style:paragraph-properties fo:line-height="100%" fo:text-align="start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line-height="100%"/>
    </style:style>
    <style:style style:name="P6" style:family="paragraph" style:parent-style-name="Text_20_body">
      <style:paragraph-properties fo:margin-top="0cm" fo:margin-bottom="0cm" fo:line-height="100%"/>
      <style:text-properties fo:font-size="12pt" style:font-size-asian="12pt" style:font-size-complex="12pt"/>
    </style:style>
    <style:style style:name="P7" style:family="paragraph" style:parent-style-name="Table_20_Contents">
      <style:text-properties style:text-underline-style="none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1" style:family="paragraph" style:parent-style-name="Text_20_body" style:list-style-name="L1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P12" style:family="paragraph" style:parent-style-name="Text_20_body" style:list-style-name="L1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4"><text:span text:style-name="T2">Domaine : Français Grammaire <text:s text:c="88"/>Niveau :</text:span><text:span text:style-name="T1"> 5e SEGPA</text:span></text:p>
            <text:p text:style-name="P4"><text:span text:style-name="T3">Séquence</text:span> : Le verbe <text:s text:c="334"/><text:span text:style-name="T3"><text:s text:c="25"/></text:span>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list xml:id="list33279891" text:style-name="L1">
              <text:list-header>
                <text:p text:style-name="P11"><text:span text:style-name="T4">Compétences travaillées : <text:s/></text:span><text:span text:style-name="T5">« Identifier les différents constituants d'une phrase : le verbe»</text:span></text:p>
                <text:p text:style-name="P12"><text:span text:style-name="T1">« </text:span><text:span text:style-name="T1">Reconnaître le verbe dans une phrase. »</text:span><text:span text:style-name="T1"> </text:span></text:p>
              </text:list-header>
            </text:list>
            <text:p text:style-name="P5"><text:span text:style-name="T3">Matériel nécessaire</text:span> : Tableau, images, feuilles polycopiées, cahiers d'exercices.</text:p>
            <text:p text:style-name="P6"><text:span text:style-name="T3">Durée prévue</text:span> : 6 heures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1">Déroulement</text:p>
          </table:table-cell>
          <table:table-cell table:style-name="Tableau1.A3" office:value-type="string">
            <text:p text:style-name="P1">organisation</text:p>
          </table:table-cell>
          <table:table-cell table:style-name="Tableau1.A2" office:value-type="string">
            <text:p text:style-name="P1">Remarques </text:p>
          </table:table-cell>
        </table:table-row>
        <table:table-row>
          <table:table-cell table:style-name="Tableau1.A3" office:value-type="string">
            <text:p text:style-name="P8"><text:span text:style-name="T10">Séance </text:span><text:span text:style-name="T9">1</text:span> : Découverte de la notion. </text:p>
            <text:p text:style-name="P8"><text:span text:style-name="T3">Objectifs</text:span> : - Comprendre le rôle du verbe dans une phrase.( une action)</text:p>
            <text:p text:style-name="P9">- Reconnaître un verbe dans une liste de mots.</text:p>
            <text:p text:style-name="P9"/>
            <text:p text:style-name="P9"><text:span text:style-name="T6">1) Phase de découverte </text:span>: </text:p>
            <text:p text:style-name="P9">Un élève pioche une image qui représente une action. Il doit mimer cette action devant les autres. Ces derniers devinent l'action et doivent répondre à la question : « Que fait ….. ? »</text:p>
            <text:p text:style-name="P9">Chaque réponse sera écrite au tableau.</text:p>
            <text:p text:style-name="P9"/>
            <text:p text:style-name="P9"><text:span text:style-name="T7">Consigne </text:span>pour l'élève qui mime : Mime l'image que tu vois à tes camarades.</text:p>
            <text:p text:style-name="P9"><text:span text:style-name="T7">Consigne</text:span> pour les autres : Vous répondez à la question : Que fait le personnage ? </text:p>
            <text:p text:style-name="P9"/>
            <text:p text:style-name="P9">Noter les phrases des élèves au tableau. </text:p>
            <text:p text:style-name="P9"/>
            <text:p text:style-name="P9"><text:span text:style-name="T6">2) Travail sur les réponses des élèves</text:span> : </text:p>
            <text:p text:style-name="P9"/>
            <text:p text:style-name="P9"><text:span text:style-name="T7">Question</text:span> : Comment s'appelle le mot qui exprime ce que quelqu'un est entrain de faire ? </text:p>
            <text:p text:style-name="P9"><text:span text:style-name="T7">Réponse</text:span> : le verbe.</text:p>
            <text:p text:style-name="P9"/>
            <text:p text:style-name="P9">Expliquer <text:s/>que le verbe exprime très souvent une action : ce que quelqu'un fait.</text:p>
            <text:p text:style-name="P9"/>
            <text:p text:style-name="P9"><text:span text:style-name="T7">Consigne</text:span> : Récris les phrases dans ton cahier et souligne le verbe dans chaque phrase.</text:p>
            <text:p text:style-name="P9"/>
            <text:p text:style-name="P9">Correction au tableau.</text:p>
            <text:p text:style-name="P9"/>
            <text:p text:style-name="P8"><text:span text:style-name="T10">Séance 2 </text:span>: Découverte de la notion. </text:p>
            <text:p text:style-name="P9"><text:span text:style-name="T3">Objectifs</text:span> : - Distinguer verbe conjugué et verbe à l'infinitif.</text:p>
            <text:p text:style-name="P9">- Comprendre le rôle du verbe dans une phrase. ( un état) </text:p>
            <text:p text:style-name="P9"/>
            <text:p text:style-name="P10">1) Phase de découverte.</text:p>
            <text:p text:style-name="P9"/>
            <text:p text:style-name="P9">Un élève pioche une image qui représente une action. Il doit mimer cette action devant les autres. Ces derniers devinent l'action et donnent le verbe. </text:p>
            <text:p text:style-name="P9">Chaque verbe sera écrit au tableau.</text:p>
            <text:p text:style-name="P9"/>
            <text:p text:style-name="P9"><text:span text:style-name="T7">Consigne </text:span>pour l'élève qui mime : Mime l'image que tu vois à tes camarades.</text:p>
            <text:p text:style-name="P9"><text:span text:style-name="T7">Consigne</text:span> pour les autres : Vous répondez à la question : <text:span text:style-name="T1">« Qu'est ce que le personnage est entrain de faire ? »</text:span> ? Et vous ne donnez qu'un <text:span text:style-name="T3">seul mot.</text:span></text:p>
            <text:p text:style-name="P9"><text:span text:style-name="T3"/></text:p>
            <text:p text:style-name="P10">2) Activité autour du rôle du verbe dans une phrase : un état.</text:p>
            <text:p text:style-name="P9"/>
            <text:p text:style-name="P9">Un élève pioche une image qui représente un état. Il doit mimer cet état devant les autres. Ces derniers devinent l'état de leur camarade et donnent le verbe + l'état.</text:p>
            <text:p text:style-name="P9">Chaque réponse sera écrite au tableau.</text:p>
            <text:p text:style-name="P9"><text:soft-page-break/><text:span text:style-name="T7">Consigne </text:span>pour l'élève qui mime : Mime l'image que tu vois à tes camarades.</text:p>
            <text:p text:style-name="P9"><text:span text:style-name="T7">Consigne</text:span> pour les autres : Vous répondez à la question : <text:span text:style-name="T1">« Comment est-il ? »</text:span> ? Vous répondrez en faisant une phrase.</text:p>
            <text:p text:style-name="P9"/>
            <text:p text:style-name="P9"/>
            <text:p text:style-name="P3"/>
          </table:table-cell>
          <table:table-cell table:style-name="Tableau1.A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Oral collectif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Oral collectif</text:p>
            <text:p text:style-name="P1"/>
            <text:p text:style-name="P1"/>
            <text:p text:style-name="P1"/>
            <text:p text:style-name="P1"/>
            <text:p text:style-name="P1"/>
            <text:p text:style-name="P1">Individuel écrit</text:p>
            <text:p text:style-name="P1"/>
            <text:p text:style-name="P1"/>
            <text:p text:style-name="P1">Oral collectif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Oral collectif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Oral collectif</text:p>
          </table:table-cell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Écrire au tableau : « Que fait le personnage? »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Écrire au tableau : « Qu'est ce que le personnage est entrain de faire ? »</text:p>
          </table:table-cell>
        </table:table-row>
        <table:table-row>
          <table:table-cell table:style-name="Tableau1.A2" table:number-columns-spanned="3" office:value-type="string">
            <text:p text:style-name="P2">Bilan de séance, remédiations prévues ou à prévoir 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imitri adam</meta:initial-creator>
    <meta:creation-date>2010-09-08T10:54:52.53</meta:creation-date>
    <dc:date>2011-11-13T13:37:20.63</dc:date>
    <meta:editing-duration>PT10H33M36S</meta:editing-duration>
    <meta:editing-cycles>53</meta:editing-cycles>
    <meta:generator>OpenOffice.org/3.1$Win32 OpenOffice.org_project/310m19$Build-9420</meta:generator>
    <meta:print-date>2010-10-29T11:35:37.67</meta:print-date>
    <meta:document-statistic meta:table-count="1" meta:image-count="0" meta:object-count="0" meta:page-count="2" meta:paragraph-count="46" meta:word-count="466" meta:character-count="3023"/>
  </office:meta>
</office:document-meta>
</file>