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20pt" fo:language="zxx" fo:country="none" style:font-size-asian="20pt" style:language-asian="zxx" style:country-asian="none" style:font-name-complex="Cambria" style:font-size-complex="2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20pt" fo:language="zxx" fo:country="none" fo:font-weight="bold" style:font-size-asian="20pt" style:language-asian="zxx" style:country-asian="none" style:font-weight-asian="bold" style:font-name-complex="Cambria" style:font-size-complex="2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20pt" fo:language="zxx" fo:country="none" fo:font-style="italic" style:font-size-asian="20pt" style:language-asian="zxx" style:country-asian="none" style:font-style-asian="italic" style:font-name-complex="Cambria" style:font-size-complex="2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pose au futur le début du texte.</text:p>
      <text:p text:style-name="P1"/>
      <text:p text:style-name="P3">Dimanche prochain, maman confectionnera un gâteau en forme de lapin.</text:p>
      <text:p text:style-name="P1"/>
      <text:p text:style-name="P1">D’abord elle ............................... la pâte, avec de la farine, du miel, du sucre roux et du gingembre. </text:p>
      <text:p text:style-name="P1">Elle ............................... le tout dans une jatte. Puis elle <text:s/>............................... la pâte brune sur la table de la cuisine avec son rouleau à pâtisserie; et cela ............................... si bon que maman ne ............................... pas s'empêcher de grignoter un petit morceau de pâte.</text:p>
      <text:p text:style-name="P1">Ensuite, elle ............................... un magnifique lapin.</text:p>
      <text:p text:style-name="P1">Avec un peu de pâte qui ............................... , maman lui ............................... <text:s/>une culotte qui ............................... jusqu'aux genoux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6S</meta:editing-duration>
    <meta:editing-cycles>4</meta:editing-cycles>
    <meta:generator>OpenOffice/4.1.9$Win32 OpenOffice.org_project/419m1$Build-9805</meta:generator>
    <dc:date>2021-04-06T11:55:46.37</dc:date>
    <dc:creator>Patrice Picard</dc:creator>
    <meta:document-statistic meta:table-count="0" meta:image-count="0" meta:object-count="0" meta:page-count="1" meta:paragraph-count="6" meta:word-count="99" meta:character-count="771"/>
    <meta:user-defined meta:name="Info 1"/>
    <meta:user-defined meta:name="Info 2"/>
    <meta:user-defined meta:name="Info 3"/>
    <meta:user-defined meta:name="Info 4"/>
  </office:meta>
</office:document-meta>
</file>