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0784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784in"/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784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7" style:family="table-column">
      <style:table-column-properties style:column-width="0.493in" style:use-optimal-column-width="false"/>
    </style:style>
    <style:style style:name="TableColumn8" style:family="table-column">
      <style:table-column-properties style:column-width="2.584in" style:use-optimal-column-width="false"/>
    </style:style>
    <style:style style:name="TableColumn9" style:family="table-column">
      <style:table-column-properties style:column-width="2.584in" style:use-optimal-column-width="false"/>
    </style:style>
    <style:style style:name="TableColumn10" style:family="table-column">
      <style:table-column-properties style:column-width="2.584in" style:use-optimal-column-width="false"/>
    </style:style>
    <style:style style:name="TableColumn11" style:family="table-column">
      <style:table-column-properties style:column-width="2.584in" style:use-optimal-column-width="false"/>
    </style:style>
    <style:style style:name="Table6" style:family="table">
      <style:table-properties style:width="10.8291in" fo:margin-left="-0.2576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0.0034in solid #000000" fo:background-color="#D99594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34in solid #000000" fo:background-color="#C2D69B" fo:padding-top="0in" fo:padding-left="0.0069in" fo:padding-bottom="0in" fo:padding-right="0.0069in"/>
    </style:style>
    <style:style style:name="P18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34in solid #000000" fo:background-color="#92CDDC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34in solid #000000" fo:background-color="#FBF9AC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4215in" style:use-optimal-row-height="false"/>
    </style:style>
    <style:style style:name="TableCell2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26" style:family="table-cell">
      <style:table-cell-properties fo:border="0.0034in solid #000000" fo:background-color="#F2DBD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28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29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0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1" style:parent-style-name="TableContents" style:list-style-name="LFO2" style:family="paragraph">
      <style:paragraph-properties fo:text-align="justify"/>
    </style:style>
    <style:style style:name="T32" style:parent-style-name="Policepardéfaut" style:family="text">
      <style:text-properties style:font-name="Calibri" fo:font-size="10pt" style:font-size-asian="10pt" style:font-size-complex="10pt"/>
    </style:style>
    <style:style style:name="TableCell33" style:family="table-cell">
      <style:table-cell-properties fo:border="0.0034in solid #000000" fo:background-color="#EAF1DD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35" style:parent-style-name="TableContents" style:family="paragraph">
      <style:paragraph-properties fo:text-align="justify"/>
    </style:style>
    <style:style style:name="T36" style:parent-style-name="Policepardéfaut" style:family="text">
      <style:text-properties style:font-name="Calibri" fo:font-style="italic" style:font-style-asian="italic" fo:font-size="10pt" style:font-size-asian="10pt" style:font-size-complex="10pt"/>
    </style:style>
    <style:style style:name="T37" style:parent-style-name="Policepardéfaut" style:family="text">
      <style:text-properties style:font-name="Calibri" fo:font-size="10pt" style:font-size-asian="10pt" style:font-size-complex="10pt"/>
    </style:style>
    <style:style style:name="P38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39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40" style:parent-style-name="TableContents" style:list-style-name="LFO2" style:family="paragraph">
      <style:paragraph-properties fo:text-align="justify"/>
    </style:style>
    <style:style style:name="T41" style:parent-style-name="Policepardéfaut" style:family="text">
      <style:text-properties style:font-name="Calibri" fo:font-size="10pt" style:font-size-asian="10pt" style:font-size-complex="10pt"/>
    </style:style>
    <style:style style:name="TableCell42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44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46" style:family="table-row">
      <style:table-row-properties style:min-row-height="0.4215in" style:use-optimal-row-height="false"/>
    </style:style>
    <style:style style:name="TableCell4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49" style:family="table-cell">
      <style:table-cell-properties fo:border="0.0034in solid #000000" fo:background-color="#F2DBD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51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52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justify"/>
    </style:style>
    <style:style style:name="T54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ableCell55" style:family="table-cell">
      <style:table-cell-properties fo:border="0.0034in solid #000000" fo:background-color="#EAF1DD" style:vertical-align="middl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57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58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59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60" style:parent-style-name="TableContents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61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63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65" style:family="table-row">
      <style:table-row-properties style:min-row-height="0.4215in" style:use-optimal-row-height="false"/>
    </style:style>
    <style:style style:name="TableCell6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68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0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72" style:family="table-cell">
      <style:table-cell-properties fo:border="0.0034in solid #000000" fo:background-color="#DAEEF3" style:vertical-align="middle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74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75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76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77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P78" style:parent-style-name="TableContents" style:list-style-name="LFO2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9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Row81" style:family="table-row">
      <style:table-row-properties style:min-row-height="0.4215in" style:use-optimal-row-height="false"/>
    </style:style>
    <style:style style:name="TableCell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84" style:family="table-cell">
      <style:table-cell-properties fo:border="0.0034in solid #000000" fo:background-color="#F2DBD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86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87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88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89" style:parent-style-name="TableContents" style:list-style-name="LFO1" style:family="paragraph">
      <style:paragraph-properties fo:text-align="justify"/>
    </style:style>
    <style:style style:name="T90" style:parent-style-name="Policepardéfaut" style:family="text">
      <style:text-properties style:font-name="Calibri" fo:font-size="10pt" style:font-size-asian="10pt" style:font-size-complex="10pt"/>
    </style:style>
    <style:style style:name="TableCell91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93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34in solid #000000" fo:background-color="#FFFFCC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97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98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99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00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01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02" style:parent-style-name="TableContents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4215in" style:use-optimal-row-height="false"/>
    </style:style>
    <style:style style:name="TableCell10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06" style:family="table-cell">
      <style:table-cell-properties fo:border="0.0034in solid #000000" fo:background-color="#FFFFFF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08" style:family="table-cell">
      <style:table-cell-properties fo:border="0.0034in solid #000000" fo:background-color="#EAF1DD" style:vertical-align="middle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0" style:parent-style-name="TableContents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111" style:parent-style-name="TableContents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112" style:parent-style-name="TableContents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113" style:parent-style-name="TableContents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114" style:parent-style-name="TableContents" style:list-style-name="LFO3" style:family="paragraph">
      <style:paragraph-properties fo:text-align="justify"/>
      <style:text-properties style:font-name="Calibri" fo:font-size="10pt" style:font-size-asian="10pt" style:font-size-complex="10pt"/>
    </style:style>
    <style:style style:name="P115" style:parent-style-name="TableContents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TableCell116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TableCell118" style:family="table-cell">
      <style:table-cell-properties fo:border="0.0034in solid #000000" fo:background-color="#FFFFCC" style:vertical-align="middle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0" style:parent-style-name="TableContents" style:family="paragraph">
      <style:paragraph-properties fo:text-align="justify"/>
      <style:text-properties style:font-name="Calibri" fo:font-style="italic" style:font-style-asian="italic" fo:font-size="10pt" style:font-size-asian="10pt" style:font-size-complex="10pt"/>
    </style:style>
    <style:style style:name="P121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22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23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24" style:parent-style-name="TableContents" style:list-style-name="LFO1" style:family="paragraph">
      <style:paragraph-properties fo:text-align="justify"/>
      <style:text-properties style:font-name="Calibri" fo:font-size="10pt" style:font-size-asian="10pt" style:font-size-complex="10pt"/>
    </style:style>
    <style:style style:name="P125" style:parent-style-name="TableContents" style:family="paragraph">
      <style:paragraph-properties fo:text-align="justify"/>
    </style:style>
    <style:style style:name="T126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127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128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/>
    </style:style>
    <style:style style:name="P131" style:parent-style-name="Standard" style:family="paragraph">
      <style:text-properties style:font-name="Calibri"/>
    </style:style>
  </office:automatic-styles>
  <office:body>
    <office:text text:use-soft-page-breaks="true">
      <text:p text:style-name="P1">PROGRAMMATION D’EDUCATION PHYSIQUE ET SPORTIVE<text:s/>– CE1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ériode</text:p>
          </table:table-cell>
          <table:table-cell table:style-name="TableCell15">
            <text:p text:style-name="P16">Réaliser une performance mesurée</text:p>
          </table:table-cell>
          <table:table-cell table:style-name="TableCell17">
            <text:p text:style-name="P18">Adapter ses déplacements à différents types d’environnement</text:p>
          </table:table-cell>
          <table:table-cell table:style-name="TableCell19">
            <text:p text:style-name="P20">Coopérer et s’opposer individuellement et collectivement</text:p>
          </table:table-cell>
          <table:table-cell table:style-name="TableCell21">
            <text:p text:style-name="P22">Concevoir et réaliser des actions à visée expressive, artistique, esthétique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Natation</text:p>
            <text:p text:style-name="P28">Se déplacer :</text:p>
            <text:list text:style-name="LFO2" text:continue-numbering="true">
              <text:list-item>
                <text:p text:style-name="P29">En position ventrale, voies respiratoires immergées</text:p>
              </text:list-item>
              <text:list-item>
                <text:p text:style-name="P30">En position dorsale avec si besoin un support</text:p>
              </text:list-item>
              <text:list-item>
                <text:p text:style-name="P31"><text:span text:style-name="T32">En variant les modes de propulsion</text:span></text:p>
              </text:list-item>
            </text:list>
          </table:table-cell>
          <table:table-cell table:style-name="TableCell33">
            <text:p text:style-name="P34">Natation</text:p>
            <text:p text:style-name="P35"><text:span text:style-name="T36">Entrer dans l’eau sans aide</text:span><text:span text:style-name="T37"> :<text:s/></text:span></text:p>
            <text:list text:style-name="LFO2" text:continue-numbering="true">
              <text:list-item>
                <text:p text:style-name="P38">En orientant son corps différemment pour sauter, rouler, basculer</text:p>
              </text:list-item>
              <text:list-item>
                <text:p text:style-name="P39">En sautant au-delà d’un objet flottant</text:p>
              </text:list-item>
              <text:list-item>
                <text:p text:style-name="P40"><text:span text:style-name="T41">En entrant par les pieds, par la tête, pour aller au fond (corps tendu)</text:span></text:p>
              </text:list-item>
            </text:list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Natation</text:p>
            <text:p text:style-name="P51">Enchainer des actions :<text:s/></text:p>
            <text:list text:style-name="LFO2" text:continue-numbering="true">
              <text:list-item>
                <text:p text:style-name="P52">Enchainer plusieurs actions, par exemple sauter dans l’eau, remonter passivement en boule puis se déplacer sur une dizaine de mètres en ventral avec un passage sur le dos</text:p>
              </text:list-item>
            </text:list>
            <text:p text:style-name="P53"><text:span text:style-name="T54">Se déplacer sur une quinzaine de mètres sans aide à la flottaison et sans reprise d’appuis</text:span></text:p>
          </table:table-cell>
          <table:table-cell table:style-name="TableCell55">
            <text:p text:style-name="P56">Natation</text:p>
            <text:p text:style-name="P57">S’immerger pour enchainer quelques actions comprenant un changement de direction dans le déplacement subaquatique :</text:p>
            <text:list text:style-name="LFO2" text:continue-numbering="true">
              <text:list-item>
                <text:p text:style-name="P58">En traversant la partie inférieure de la cage subaquatique ou 2 à 3 cerceaux lestés</text:p>
              </text:list-item>
              <text:list-item>
                <text:p text:style-name="P59">En ramassant plusieurs objets lestés, selon une couleur donnée</text:p>
              </text:list-item>
            </text:list>
            <text:p text:style-name="P60">Effectuer un enchainement<text:s/>d’actions sans reprise d’appuis, en moyenne profondeur, amenant à s’immerger en sautant dans l’eau, à se déplacer brièvement sous l’eau (par exemple pour passer sous un obstacle flottant) puis à se laisser flotter un instant avant de regagner le bord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Jeux traditionnels</text:p>
            <text:p text:style-name="P74">Jeux sans ballon :<text:s/></text:p>
            <text:list text:style-name="LFO2" text:continue-numbering="true">
              <text:list-item>
                <text:p text:style-name="P75">Enchainer des actions de course, d’esquive, de poursuite…</text:p>
              </text:list-item>
              <text:list-item>
                <text:p text:style-name="P76">Construire et respecter des repères d’espace (zone interdite, espace partagé ou réservé…)</text:p>
              </text:list-item>
              <text:list-item>
                <text:p text:style-name="P77">S’orienter vers un espace de marque</text:p>
              </text:list-item>
              <text:list-item>
                <text:p text:style-name="P78">S’engager dans des phases de jeu alternées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Activités athlétiques</text:p>
            <text:p text:style-name="P86">Courir vite :<text:s/></text:p>
            <text:list text:style-name="LFO1" text:continue-numbering="true">
              <text:list-item>
                <text:p text:style-name="P87">Courir sur une trentaine de mètres</text:p>
              </text:list-item>
              <text:list-item>
                <text:p text:style-name="P88">Franchir la ligne d’arrivée sans ralentir</text:p>
              </text:list-item>
              <text:list-item>
                <text:p text:style-name="P89"><text:span text:style-name="T90">Partir vite à un signal et maintenir sa vitesse pendant 7 secondes</text:span>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Danse (spectacle de fin d’année)</text:p>
            <text:p text:style-name="P97">Etre danseur :<text:s/></text:p>
            <text:list text:style-name="LFO1" text:continue-numbering="true">
              <text:list-item>
                <text:p text:style-name="P98">Faire évoluer ses réponses corporelles<text:s/>en jouant sur les déséquilibres, les rotations, les passages au sol ;</text:p>
              </text:list-item>
              <text:list-item>
                <text:p text:style-name="P99">Jouer sur l’amplitude du mouvement, l’exagération du geste en fonction de l’intention ;</text:p>
              </text:list-item>
              <text:list-item>
                <text:p text:style-name="P100">Ajuster son mouvement à une durée donnée</text:p>
              </text:list-item>
              <text:list-item>
                <text:p text:style-name="P101">Mémoriser un enchainement et le reproduire</text:p>
              </text:list-item>
            </text:list>
            <text:p text:style-name="P102">Exprimer corporellement des personnages, des images, des sentiments pour communiquer des émotions en réalisant <text:s/>une petite chorégraphie (3 à 5 éléments), sur des supports sonores divers.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ctivités d’orientation</text:p>
            <text:list text:style-name="LFO3" text:continue-numbering="true">
              <text:list-item>
                <text:p text:style-name="P110">Se déplacer d’un point à l’autre, en sécurité, à l’aide de repères précis dans des milieux familiers élargis (parcours forestiers, parc, base de loisirs)</text:p>
              </text:list-item>
              <text:list-item>
                <text:p text:style-name="P111">Affiner l’identification des points remarquables, s’appuyer sur divers signalisations existantes</text:p>
              </text:list-item>
              <text:list-item>
                <text:p text:style-name="P112">Choisir un itinéraire pour rallier plusieurs endroits définis</text:p>
              </text:list-item>
              <text:list-item>
                <text:p text:style-name="P113">Elaborer et coder un parcours pour le soumettre à un autre groupe</text:p>
              </text:list-item>
              <text:list-item>
                <text:p text:style-name="P114">Décoder le parcours proposé par un autre groupe</text:p>
              </text:list-item>
            </text:list>
            <text:p text:style-name="P115">Dans un milieu connu (parc public…) retrouver 5 balises dans un temps imparti, sur les indications données par l’enseignant ou le groupe qui les a placées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Danse (spectacle de fin d’année)</text:p>
            <text:p text:style-name="P120">Etre danseur :<text:s/></text:p>
            <text:list text:style-name="LFO1" text:continue-numbering="true">
              <text:list-item>
                <text:p text:style-name="P121">Faire évoluer ses réponses corporelles<text:s/>en jouant sur les déséquilibres, les rotations, les passages au sol ;</text:p>
              </text:list-item>
              <text:list-item>
                <text:p text:style-name="P122">Jouer sur l’amplitude du mouvement, l’exagération du geste en fonction de l’intention ;</text:p>
              </text:list-item>
              <text:list-item>
                <text:p text:style-name="P123">Ajuster son mouvement à une durée donnée</text:p>
              </text:list-item>
              <text:list-item>
                <text:p text:style-name="P124">Mémoriser un enchainement et le reproduire</text:p>
              </text:list-item>
            </text:list>
            <text:p text:style-name="P125"><text:span text:style-name="T126">Exprimer corporellement des personnages, des images, des sentiments pour communiquer des émotions en réali</text:span><text:span text:style-name="T127">sant <text:s/>une petite chorégraphie (</text:span><text:span text:style-name="T128">3 à 5 éléments), sur des supports sonores divers.</text:span></text:p>
          </table:table-cell>
        </table:table-row>
      </table:table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2562in"/>
          <style:tab-stop style:type="right" style:position="10.512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Droid Sans Fallback" style:font-name-complex="Free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Droid Sans Fallback" style:font-name-complex="FreeSan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Droid Sans Fallback" style:font-name-complex="Free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0784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0784in"/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0784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902in" fo:margin-bottom="0.5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541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ouise Gonzalez</meta:initial-creator>
    <dc:creator>GALTIER Mélanie</dc:creator>
    <meta:creation-date>2013-07-09T04:42:00Z</meta:creation-date>
    <dc:date>2013-07-09T05:27:00Z</dc:date>
    <meta:template xlink:href="Normal" xlink:type="simple"/>
    <meta:editing-cycles>4</meta:editing-cycles>
    <meta:editing-duration>PT2700S</meta:editing-duration>
    <meta:document-statistic meta:page-count="2" meta:paragraph-count="7" meta:word-count="557" meta:character-count="3619" meta:row-count="25" meta:non-whitespace-character-count="3069"/>
  </office:meta>
</office:document-meta>
</file>