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2" style:family="paragraph" style:parent-style-name="Standard">
      <style:paragraph-properties fo:text-align="start" style:justify-single-word="false"/>
      <style:text-properties style:text-underline-style="none" fo:font-weight="bold" style:font-weight-asian="bold" style:font-weight-complex="bold"/>
    </style:style>
    <style:style style:name="P3" style:family="paragraph" style:parent-style-name="Standard">
      <style:paragraph-properties fo:text-align="start" style:justify-single-word="false"/>
      <style:text-properties style:text-underline-style="none" fo:font-weight="normal" style:font-weight-asian="normal" style:font-weight-complex="normal"/>
    </style:style>
    <style:style style:name="P4" style:family="paragraph" style:parent-style-name="Standard">
      <style:paragraph-properties fo:text-align="center" style:justify-single-word="false"/>
      <style:text-properties fo:color="#ff3333" style:text-underline-style="solid" style:text-underline-width="auto" style:text-underline-color="font-color" fo:font-weight="bold" style:font-weight-asian="bold" style:font-weight-complex="bold"/>
    </style:style>
    <style:style style:name="P5"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6" style:family="paragraph" style:parent-style-name="Standard">
      <style:paragraph-properties fo:text-align="start" style:justify-single-word="false"/>
      <style:text-properties style:text-underline-style="none" fo:font-weight="normal" style:font-weight-asian="normal" style:font-weight-complex="normal"/>
    </style:style>
    <style:style style:name="P7" style:family="paragraph" style:parent-style-name="Standard">
      <style:paragraph-properties fo:text-align="start" style:justify-single-word="false"/>
      <style:text-properties style:text-underline-style="none" fo:font-weight="bold" style:font-weight-asian="bold" style:font-weight-complex="bold"/>
    </style:style>
    <style:style style:name="P8" style:family="paragraph" style:parent-style-name="Standard">
      <style:paragraph-properties fo:text-align="center" style:justify-single-word="false"/>
      <style:text-properties fo:color="#ff3333" style:text-underline-style="solid" style:text-underline-width="auto" style:text-underline-color="font-color" fo:font-weight="bold" style:font-weight-asian="bold" style:font-weight-complex="bold"/>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Compte-rendu de lecture cursive n°3 – Liste de lecture «  Dire l'amour » </text:p>
      <text:p text:style-name="P1"/>
      <text:p text:style-name="P3">Rédige trois paragraphes pour rendre compte de ta lecture. Soigne la présentation, la formulation des phrases et la qualité de la langue <text:span text:style-name="T3">( 4 points)</text:span></text:p>
      <text:p text:style-name="P3"/>
      <text:p text:style-name="P3"><text:span text:style-name="T2">Premier paragraphe</text:span> : <text:span text:style-name="T3">Informations sur le livre ( 3 points) </text:span></text:p>
      <text:p text:style-name="P3">Présente le livre et justifie ton choix de lecture. (Voir fiche méthode «  Carnet de lecture ») </text:p>
      <text:p text:style-name="P3"/>
      <text:p text:style-name="P3"><text:span text:style-name="T2">Deuxième paragraphe </text:span>: <text:span text:style-name="T3">Mon avis global sur le livre ( 10 points)</text:span></text:p>
      <text:p text:style-name="P3">Donne ton avis sur le livre en t'appuyant sur ton ressenti, ton avis sur les personnages, sur l'intrigue, sur les intentions de l'auteur. N'oublie pas d'expliquer ton avis en t'appuyant sur le texte. <text:s/></text:p>
      <text:p text:style-name="P3">Voir fiche méthode «Donner ses impressions de lecture» + fiche de vocabulaire sur les émotions. </text:p>
      <text:p text:style-name="P3"/>
      <text:p text:style-name="P2"><text:span text:style-name="T1">Troisième paragraphe</text:span> : Conclusion ( 3 points) </text:p>
      <text:p text:style-name="P3">Conclus en expliquant si tu conseillerais le livre à quelqu'un ( qui?) et pourquoi. </text:p>
      <text:p text:style-name="P3"/>
      <text:p text:style-name="P3"/>
      <text:p text:style-name="P1"/>
      <text:p text:style-name="P4">Compte-rendu de lecture cursive n°3 – Liste de lecture «  Dire l'amour » </text:p>
      <text:p text:style-name="P1"/>
      <text:p text:style-name="P3">Rédige trois paragraphes pour rendre compte de ta lecture. Soigne la présentation, la formulation des phrases et la qualité de la langue <text:span text:style-name="T3">( 4 points)</text:span></text:p>
      <text:p text:style-name="P3"/>
      <text:p text:style-name="P3"><text:span text:style-name="T2">Premier paragraphe</text:span> : <text:span text:style-name="T3">Informations sur le livre ( 3 points) </text:span></text:p>
      <text:p text:style-name="P3">Présente le livre et justifie ton choix de lecture. (Voir fiche méthode «  Carnet de lecture ») </text:p>
      <text:p text:style-name="P3"/>
      <text:p text:style-name="P3"><text:span text:style-name="T2">Deuxième paragraphe </text:span>: <text:span text:style-name="T3">Mon avis global sur le livre ( 10 points)</text:span></text:p>
      <text:p text:style-name="P3">Donne ton avis sur le livre en t'appuyant sur ton ressenti, ton avis sur les personnages, sur l'intrigue, sur les intentions de l'auteur. N'oublie pas d'expliquer ton avis en t'appuyant sur le texte. <text:s/></text:p>
      <text:p text:style-name="P3">Voir fiche méthode «Donner ses impressions de lecture» + fiche de vocabulaire sur les émotions. </text:p>
      <text:p text:style-name="P3"/>
      <text:p text:style-name="P2"><text:span text:style-name="T1">Troisième paragraphe</text:span> : Conclusion ( 3 points) </text:p>
      <text:p text:style-name="P3">Conclus en expliquant si tu conseillerais le livre à quelqu'un ( qui?) et pourquoi. </text:p>
      <text:p text:style-name="P3"/>
      <text:p text:style-name="P4"/>
      <text:p text:style-name="P4"/>
      <text:p text:style-name="P4">Compte-rendu de lecture cursive n°3 – Liste de lecture «  Dire l'amour » </text:p>
      <text:p text:style-name="P1"/>
      <text:p text:style-name="P3">Rédige trois paragraphes pour rendre compte de ta lecture. Soigne la présentation, la formulation des phrases et la qualité de la langue <text:span text:style-name="T3">( 4 points)</text:span></text:p>
      <text:p text:style-name="P3"/>
      <text:p text:style-name="P3"><text:span text:style-name="T2">Premier paragraphe</text:span> : <text:span text:style-name="T3">Informations sur le livre ( 3 points) </text:span></text:p>
      <text:p text:style-name="P3">Présente le livre et justifie ton choix de lecture. (Voir fiche méthode «  Carnet de lecture ») </text:p>
      <text:p text:style-name="P3"/>
      <text:p text:style-name="P3"><text:span text:style-name="T2">Deuxième paragraphe </text:span>: <text:span text:style-name="T3">Mon avis global sur le livre ( 10 points)</text:span></text:p>
      <text:p text:style-name="P3">Donne ton avis sur le livre en t'appuyant sur ton ressenti, ton avis sur les personnages, sur l'intrigue, sur les intentions de l'auteur. N'oublie pas d'expliquer ton avis en t'appuyant sur le texte. <text:s/></text:p>
      <text:p text:style-name="P3">Voir fiche méthode «Donner ses impressions de lecture» + fiche de vocabulaire sur les émotions. </text:p>
      <text:p text:style-name="P3"/>
      <text:p text:style-name="P2"><text:span text:style-name="T1">Troisième paragraphe</text:span> : Conclusion ( 3 points) </text:p>
      <text:p text:style-name="P3">Conclus en expliquant si tu conseillerais le livre à quelqu'un ( qui?) et pourquoi.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Hélène Lebas</meta:initial-creator>
    <meta:creation-date>2019-11-05T07:29:09</meta:creation-date>
    <dc:date>2020-01-16T14:40:17</dc:date>
    <dc:creator>Hélène Lebas</dc:creator>
    <meta:editing-duration>PT11M12S</meta:editing-duration>
    <meta:editing-cycles>2</meta:editing-cycles>
    <meta:generator>OpenOffice/4.1.2$Unix OpenOffice.org_project/412m3$Build-9782</meta:generator>
    <meta:document-statistic meta:table-count="0" meta:image-count="0" meta:object-count="0" meta:page-count="1" meta:paragraph-count="27" meta:word-count="438" meta:character-count="2598"/>
  </office:meta>
</office:document-meta>
</file>