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8" style:family="paragraph" style:parent-style-name="Standard">
      <style:paragraph-properties fo:text-align="start" style:justify-single-word="false"/>
      <style:text-properties fo:font-size="2pt" style:font-size-asian="2pt" style:font-size-complex="2pt"/>
    </style:style>
    <style:style style:name="P9" style:family="paragraph" style:parent-style-name="Standard">
      <style:paragraph-properties fo:text-align="start" style:justify-single-word="false"/>
      <style:text-properties fo:font-size="2pt" style:text-underline-style="solid" style:text-underline-width="auto" style:text-underline-color="font-color" style:font-size-asian="2pt" style:font-size-complex="2pt"/>
    </style:style>
    <style:style style:name="P10" style:family="paragraph" style:parent-style-name="Standard">
      <style:paragraph-properties fo:text-align="start" style:justify-single-word="false"/>
      <style:text-properties fo:font-size="4pt" style:font-size-asian="4pt" style:font-size-complex="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17.886cm" draw:z-index="0"><draw:text-box fo:min-height="1.588cm"><text:p text:style-name="P2">L'adjectif qualificatif : variation en genre et en nombre</text:p></draw:text-box></draw:frame></text:p>
      <text:p text:style-name="P3"/>
      <text:p text:style-name="P3"><text:span text:style-name="T1">Complète les groupes nominaux avec l'adjectif donné</text:span>.</text:p>
      <text:p text:style-name="P3"/>
      <text:p text:style-name="P4">intéressant</text:p>
      <text:p text:style-name="P6"/>
      <text:p text:style-name="P3">une découverte <text:span text:style-name="T2">intéressante</text:span> - un film <text:span text:style-name="T2">intéressant</text:span> -</text:p>
      <text:p text:style-name="P6"/>
      <text:p text:style-name="P3">des leçons <text:s/><text:span text:style-name="T2">intéressantes</text:span></text:p>
      <text:p text:style-name="P3"/>
      <text:p text:style-name="P4">mondial</text:p>
      <text:p text:style-name="P6"/>
      <text:p text:style-name="P3">un espace <text:span text:style-name="T2">mondial</text:span> - des problèmes <text:span text:style-name="T2">mondiaux</text:span></text:p>
      <text:p text:style-name="P6"/>
      <text:p text:style-name="P3">une question <text:span text:style-name="T2">mondiale</text:span></text:p>
      <text:p text:style-name="P3"/>
      <text:p text:style-name="P4">gratuit</text:p>
      <text:p text:style-name="P6"/>
      <text:p text:style-name="P3">des colis <text:span text:style-name="T2">gratuits</text:span> - une livraison <text:span text:style-name="T2">gratuite</text:span></text:p>
      <text:p text:style-name="P6"/>
      <text:p text:style-name="P3">des informations <text:span text:style-name="T2">gratuites</text:span></text:p>
      <text:p text:style-name="P3"/>
      <text:p text:style-name="P4">prochain</text:p>
      <text:p text:style-name="P6"/>
      <text:p text:style-name="P3">le siècle <text:span text:style-name="T2">prochain</text:span> - la semaine <text:span text:style-name="T2">prochaine</text:span></text:p>
      <text:p text:style-name="P6"/>
      <text:p text:style-name="P3">les mois <text:span text:style-name="T2">prochains</text:span></text:p>
      <text:p text:style-name="P3"/>
      <text:p text:style-name="P3"/>
      <text:p text:style-name="P3"><text:span text:style-name="T1">Accorde chaque adjectif qualificatif entre parenthèses avec le nom qu'il qualifie</text:span>.</text:p>
      <text:p text:style-name="P6"/>
      <text:p text:style-name="P3">une personne (inoffensif) : <text:span text:style-name="T2">inoffensive</text:span></text:p>
      <text:p text:style-name="P6"/>
      <text:p text:style-name="P3">des histoires (passionnant) : <text:span text:style-name="T2">passionnantes</text:span></text:p>
      <text:p text:style-name="P6"/>
      <text:p text:style-name="P3">des idées (personnel) : <text:span text:style-name="T2">personnelles</text:span></text:p>
      <text:p text:style-name="P6"/>
      <text:p text:style-name="P3">des chaises (bancal) : <text:span text:style-name="T2">bancales</text:span></text:p>
      <text:p text:style-name="P6"/>
      <text:p text:style-name="P3">des phénomènes (anormal) : <text:s/><text:span text:style-name="T2">anormaux</text:span></text:p>
      <text:p text:style-name="P6"/>
      <text:p text:style-name="P3">des associations (humanitaire) : <text:span text:style-name="T2">humanitaires</text:span></text:p>
      <text:p text:style-name="P7"/>
      <text:p text:style-name="P3">une aptitude (particulier) : <text:span text:style-name="T2">particulière</text:span></text:p>
      <text:p text:style-name="P6"/>
      <text:p text:style-name="P3">une raison (sérieux) : <text:span text:style-name="T2">sérieuse</text:span></text:p>
      <text:p text:style-name="P6"/>
      <text:p text:style-name="P3">des sportifs (amateur) : <text:span text:style-name="T2">amateurs</text:span></text:p>
      <text:p text:style-name="P6"/>
      <text:p text:style-name="P3">une poésie (original) : <text:span text:style-name="T2">originale</text:span></text:p>
      <text:p text:style-name="P6"/>
      <text:p text:style-name="P3">des leçons (essentiel) : <text:span text:style-name="T2">essentielles</text:span></text:p>
      <text:p text:style-name="P3"><text:soft-page-break/>des aliments (végétal) : <text:span text:style-name="T2">végétaux</text:span></text:p>
      <text:p text:style-name="P6"/>
      <text:p text:style-name="P3">une sauce (épicé) : <text:span text:style-name="T2">épicée</text:span></text:p>
      <text:p text:style-name="P3"/>
      <text:p text:style-name="P3"/>
      <text:p text:style-name="P5">Complète les phrases en accordant les adjectifs qualificatifs ou les participes passés </text:p>
      <text:p text:style-name="P9"/>
      <text:p text:style-name="P3"><text:span text:style-name="T1">entre parenthèses</text:span>. </text:p>
      <text:p text:style-name="P3"/>
      <text:p text:style-name="P3">(Impatient) …....................................... mais presque totalement (silencieux) </text:p>
      <text:p text:style-name="P10"/>
      <text:p text:style-name="P3">…....................................... la foule attendait le nom de l'(heureux) </text:p>
      <text:p text:style-name="P10"/>
      <text:p text:style-name="P3">…....................................... élu.</text:p>
      <text:p text:style-name="P3"/>
      <text:p text:style-name="P6"/>
      <text:p text:style-name="P3">Ces animations (musical) …....................................... , qui nécessitent beaucoup de </text:p>
      <text:p text:style-name="P10"/>
      <text:p text:style-name="P3">matériel (électrique) …....................................... et de (nombreux) </text:p>
      <text:p text:style-name="P10"/>
      <text:p text:style-name="P3">…....................................... répétitions, sont certainement très (coûteux) </text:p>
      <text:p text:style-name="P10"/>
      <text:p text:style-name="P3">….......................................</text:p>
      <text:p text:style-name="P3"/>
      <text:p text:style-name="P6"/>
      <text:p text:style-name="P3">(Affolé) …....................................... par le bruit de la jeep, les gazelles s'enfuyaient.</text:p>
      <text:p text:style-name="P10"/>
      <text:p text:style-name="P3">Les planches, depuis longtemps (exposé) …....................................... à la pluie, </text:p>
      <text:p text:style-name="P10"/>
      <text:p text:style-name="P3">étaient totalement (vermoulu) ….......................................</text:p>
      <text:p text:style-name="P3"/>
      <text:p text:style-name="P6"/>
      <text:p text:style-name="P3">Carlos et Louisa, malgré leur (jeune) …....................................... âge, étaient (grand) </text:p>
      <text:p text:style-name="P10"/>
      <text:p text:style-name="P3">…....................................... et (fort) ….......................................</text:p>
      <text:p text:style-name="P3"/>
      <text:p text:style-name="P3"/>
      <text:p text:style-name="P3"><text:span text:style-name="T1">Place les adjectifs qualificatifs du texte dans le tableau. Complète le ensuite en faisant</text:span> </text:p>
      <text:p text:style-name="P8"/>
      <text:p text:style-name="P3"><text:span text:style-name="T1">varier le genre et le nombre de l'adjectif</text:span>.</text:p>
      <text:p text:style-name="P3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1">Adj masc/sing</text:p>
          </table:table-cell>
          <table:table-cell table:style-name="Tableau1.A1" office:value-type="string">
            <text:p text:style-name="P11">Adj masc/plu</text:p>
          </table:table-cell>
          <table:table-cell table:style-name="Tableau1.A1" office:value-type="string">
            <text:p text:style-name="P11">Adj fém/sing</text:p>
          </table:table-cell>
          <table:table-cell table:style-name="Tableau1.D1" office:value-type="string">
            <text:p text:style-name="P11">Adj fém/plu</text:p>
          </table:table-cell>
        </table:table-row>
        <table:table-row>
          <table:table-cell table:style-name="Tableau1.A2" office:value-type="string">
            <text:p text:style-name="P11">royal</text:p>
          </table:table-cell>
          <table:table-cell table:style-name="Tableau1.A2" office:value-type="string">
            <text:p text:style-name="P11">royaux</text:p>
          </table:table-cell>
          <table:table-cell table:style-name="Tableau1.A2" office:value-type="string">
            <text:p text:style-name="P11">royale</text:p>
          </table:table-cell>
          <table:table-cell table:style-name="Tableau1.D2" office:value-type="string">
            <text:p text:style-name="P11">royales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</table:table>
      <text:p text:style-name="P3"/>
      <text:p text:style-name="P5"><text:soft-page-break/>Complète les phrases en accordant, si c'est nécessaire, les adjectifs qualificatifs entre </text:p>
      <text:p text:style-name="P9"/>
      <text:p text:style-name="P3"><text:span text:style-name="T1">parenthèses</text:span>.</text:p>
      <text:p text:style-name="P3"/>
      <text:p text:style-name="P3">De (gros) …....................................... rats infestaient les quais.</text:p>
      <text:p text:style-name="P10"/>
      <text:p text:style-name="P3">Le directeur prononça des paroles (prudent) ….......................................</text:p>
      <text:p text:style-name="P10"/>
      <text:p text:style-name="P3">Les deux garçons attendaient, (immobile) ….......................................</text:p>
      <text:p text:style-name="P10"/>
      <text:p text:style-name="P3">Les deux sauteurs réussirent des bonds (phénoménal) ….......................................</text:p>
      <text:p text:style-name="P10"/>
      <text:p text:style-name="P3">Nous avons passé ici des jours (heureux) ….......................................</text:p>
      <text:p text:style-name="P10"/>
      <text:p text:style-name="P3">Je te dois des remerciements (éternel) ….......................................</text:p>
      <text:p text:style-name="P3"/>
      <text:p text:style-name="P6"/>
      <text:p text:style-name="P3"><text:span text:style-name="T1">A partir de l'adjectif qualificatif au féminin, trouve l'adjectif au masculin</text:span>.</text:p>
      <text:p text:style-name="P6"/>
      <text:p text:style-name="P3">une petite erreur – un …....................................... défaut </text:p>
      <text:p text:style-name="P6"/>
      <text:p text:style-name="P3">une tranchée profonde – un trou ….......................................</text:p>
      <text:p text:style-name="P6"/>
      <text:p text:style-name="P3">une lettre gentille – un message ….......................................</text:p>
      <text:p text:style-name="P6"/>
      <text:p text:style-name="P3">une amande amère – un pamplemousse ….......................................</text:p>
      <text:p text:style-name="P6"/>
      <text:p text:style-name="P3">une fille timide – un garçon ….......................................</text:p>
      <text:p text:style-name="P6"/>
      <text:p text:style-name="P3">une pleine assiette – un …....................................... bol</text:p>
      <text:p text:style-name="P6"/>
      <text:p text:style-name="P3">une cliente furieuse – un vendeur ….......................................</text:p>
      <text:p text:style-name="P6"/>
      <text:p text:style-name="P3">une étudiante pensive – un élève ….......................................</text:p>
      <text:p text:style-name="P6"/>
      <text:p text:style-name="P3">une teinte automnale – un paysage <text:s/>….......................................</text:p>
      <text:p text:style-name="P6"/>
      <text:p text:style-name="P3">une chanson traditionnelle – un plat ….......................................</text:p>
      <text:p text:style-name="P6"/>
      <text:p text:style-name="P3">une histoire banale – un livre ….......................................</text:p>
      <text:p text:style-name="P6"/>
      <text:p text:style-name="P3">une route départementale – un projet ….......................................</text:p>
      <text:p text:style-name="P3"/>
      <text:p text:style-name="P6"/>
      <text:p text:style-name="P3"><text:span text:style-name="T1">Accorde les adjectifs qualificatifs entre parenthèses</text:span>.</text:p>
      <text:p text:style-name="P3"/>
      <text:p text:style-name="P3">- Est-ce une (vrai) …....................................... promesse ou une promesse en l'air ?</text:p>
      <text:p text:style-name="P6"/>
      <text:p text:style-name="P3">Les sorcières le regardèrent avec des yeux (rond) <text:s/>…....................................... . Elles </text:p>
      <text:p text:style-name="P6"/>
      <text:p text:style-name="P3">étaient dans un (piètre) <text:s/>…....................................... état, après leur bagarre, et leurs </text:p>
      <text:p text:style-name="P6"/>
      <text:p text:style-name="P3">chapeaux (fripé) <text:s/>…....................................... penchaient sur le côté comme deux tours </text:p>
      <text:p text:style-name="P6"/>
      <text:p text:style-name="P3">de Pise (rapiécé) <text:s/>…....................................... .</text:p>
      <text:p text:style-name="P6"/>
      <text:p text:style-name="P3">Le pasteur finit de ramener la (bon) <text:s/>…....................................... humeur en sortant </text:p>
      <text:p text:style-name="P6"/>
      <text:p text:style-name="P3">une boîte de pétards (géant) <text:s/>…....................................... (plein) <text:s/></text:p>
      <text:p text:style-name="P6"/>
      <text:p text:style-name="P3">…....................................... de confetti et de cotillons. Les sorcières, qui n'avaient <text:soft-page-break/>jamais vu ça, s'amusèrent comme de (petit) <text:s/>…....................................... folles. </text:p>
      <text:p text:style-name="P6"/>
      <text:p text:style-name="P3">Grande-Greluche était d'autant plus (ravi) que les explosions terrifiaient Tibère. </text:p>
      <text:p text:style-name="P6"/>
      <text:p text:style-name="P3">Pour finir, les autre amis suivirent le discours de la reine d'Angleterre à la télévision. </text:p>
      <text:p text:style-name="P6"/>
      <text:p text:style-name="P3">Les deux sorcières furent (stupéfait) …....................................... de découvrir une </text:p>
      <text:p text:style-name="P6"/>
      <text:p text:style-name="P3">personne aussi (courtois) <text:s/>…....................................... et aussi (distingué) <text:s/></text:p>
      <text:p text:style-name="P6"/>
      <text:p text:style-name="P3">….......................................</text:p>
      <text:p text:style-name="P3"/>
      <text:p text:style-name="P6"/>
      <text:p text:style-name="P5">Accorde les verbes et les adjectifs qualificatifs.</text:p>
      <text:p text:style-name="P3"/>
      <text:p text:style-name="P3">Il est jaloux : elle …........................................................................................................</text:p>
      <text:p text:style-name="P6"/>
      <text:p text:style-name="P3"><text:s text:c="22"/>ils …..........................................................................................................</text:p>
      <text:p text:style-name="P6"/>
      <text:p text:style-name="P3"><text:s text:c="22"/>elles ….......................................................................................................</text:p>
      <text:p text:style-name="P3"/>
      <text:p text:style-name="P3"/>
      <text:p text:style-name="P3">Il paraît muet : elle ..........................................................................................................</text:p>
      <text:p text:style-name="P6"/>
      <text:p text:style-name="P3"><text:s text:c="22"/>elles ….......................................................................................................</text:p>
      <text:p text:style-name="P6"/>
      <text:p text:style-name="P3"><text:s text:c="22"/>ils …..........................................................................................................</text:p>
      <text:p text:style-name="P3"/>
      <text:p text:style-name="P3"/>
      <text:p text:style-name="P3">Il semble discret : ils .....................................................................................................</text:p>
      <text:p text:style-name="P6"/>
      <text:p text:style-name="P3"><text:s text:c="22"/>elle …........................................................................................................</text:p>
      <text:p text:style-name="P6"/>
      <text:p text:style-name="P3"><text:s text:c="22"/>elles ….......................................................................................................</text:p>
      <text:p text:style-name="P3"/>
      <text:p text:style-name="P3"/>
      <text:p text:style-name="P3">Il a l'air gracieux : elle ....................................................................................................</text:p>
      <text:p text:style-name="P6"/>
      <text:p text:style-name="P3"><text:s text:c="22"/>elles ….......................................................................................................</text:p>
      <text:p text:style-name="P6"/>
      <text:p text:style-name="P3"><text:s text:c="22"/>ils …..........................................................................................................</text:p>
      <text:p text:style-name="P3"/>
      <text:p text:style-name="P3"/>
      <text:p text:style-name="P3">Il semble brutal : elle ....................................................................................................</text:p>
      <text:p text:style-name="P6"/>
      <text:p text:style-name="P3"><text:s text:c="22"/>ils …..........................................................................................................</text:p>
      <text:p text:style-name="P6"/>
      <text:p text:style-name="P3"><text:s text:c="22"/>elles ….......................................................................................................</text:p>
      <text:p text:style-name="P3"/>
      <text:p text:style-name="P3"/>
      <text:p text:style-name="P3">Il a l'air gentil : elle .........................................................................................................</text:p>
      <text:p text:style-name="P6"/>
      <text:p text:style-name="P3"><text:s text:c="22"/>ils …..........................................................................................................</text:p>
      <text:p text:style-name="P6"/>
      <text:p text:style-name="P3"><text:s text:c="22"/>elles ….......................................................................................................</text:p>
      <text:p text:style-name="P3"><text:soft-page-break/>Il paraît cruel : ils ............................................................................................................</text:p>
      <text:p text:style-name="P6"/>
      <text:p text:style-name="P3"><text:s text:c="22"/>elles ….......................................................................................................</text:p>
      <text:p text:style-name="P6"/>
      <text:p text:style-name="P3"><text:s text:c="22"/>elle …........................................................................................................</text:p>
      <text:p text:style-name="P3"/>
      <text:p text:style-name="P3"/>
      <text:p text:style-name="P3">Il est soigneux : elle ........................................................................................................</text:p>
      <text:p text:style-name="P6"/>
      <text:p text:style-name="P3"><text:s text:c="20"/><text:tab/> <text:s/>elles ...........................................................................................................</text:p>
      <text:p text:style-name="P6"/>
      <text:p text:style-name="P3"><text:s text:c="22"/>ils …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20:59:37.05</meta:creation-date>
    <dc:date>2020-06-05T09:42:20.91</dc:date>
    <meta:editing-duration>PT50M55S</meta:editing-duration>
    <meta:editing-cycles>10</meta:editing-cycles>
    <meta:generator>OpenOffice/4.1.3$Win32 OpenOffice.org_project/413m1$Build-9783</meta:generator>
    <dc:creator>Marielle Valy</dc:creator>
    <meta:document-statistic meta:table-count="1" meta:image-count="0" meta:object-count="0" meta:page-count="5" meta:paragraph-count="112" meta:word-count="642" meta:character-count="8263"/>
  </office:meta>
</office:document-meta>
</file>