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Ecriture" svg:font-family="Ecritu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Ecriture" fo:font-size="20pt" style:font-size-asian="20pt" style:font-size-complex="20pt"/>
    </style:style>
    <style:style style:name="P2" style:family="paragraph">
      <style:text-properties style:font-name="Alamain"/>
    </style:style>
    <style:style style:name="P3" style:family="paragraph">
      <style:paragraph-properties fo:text-align="center"/>
      <style:text-properties style:font-name="Alamain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lamain" fo:font-size="16pt" fo:font-weight="bold" style:font-size-asian="16pt" style:font-weight-asian="bold" style:font-size-complex="16pt" style:font-weight-complex="bold"/>
    </style:style>
    <style:style style:name="P6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Ecriture" fo:font-size="20pt" style:font-size-asian="20pt" style:font-size-complex="20pt"/>
    </style:style>
    <style:style style:name="T2" style:family="text">
      <style:text-properties style:font-name="Alamain"/>
    </style:style>
    <style:style style:name="T3" style:family="text">
      <style:text-properties style:font-name="Alamain" fo:font-size="16pt" style:font-size-asian="16pt" style:font-size-complex="16pt"/>
    </style:style>
    <style:style style:name="T4" style:family="text">
      <style:text-properties style:font-name="Alamai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9.9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8" draw:style-name="gr8" draw:text-style-name="P6" svg:width="18.051cm" svg:height="11.875cm" svg:x="0.727cm" svg:y="4.013cm"><draw:text-box><text:p><text:span text:style-name="T5">Photos souvenirs</text:span></text:p><text:p><text:span text:style-name="T6">Aujourd'hui, Maman et Antoine feuillètent l'album de photos de famille. « Ici c'est toi quand tu avais un an, tu commençais à marcher, mais tu tombais trop souvent, explique maman.</text:span></text:p><text:p><text:span text:style-name="T6">- Et là c'est qui ? Demande Antoine en montrant une vieille photo un peu jaunie.</text:span></text:p><text:p><text:span text:style-name="T6">- C'est ton grand-père. Quand il était jeune, autrefois, il adorait faire des courses de vélo.</text:span></text:p><text:p><text:span text:style-name="T6">- Maintenant il est vieux, il a les cheveux blancs, il est sourd et il ne peut plus marcher. Pauvre Papi... dit Antoine.</text:span></text:p><text:p><text:span text:style-name="T6">Maman soupire et répond :</text:span></text:p><text:p><text:span text:style-name="T6">- Oui, le temps passe si vite...</text:span></text:p><text:p><text:span text:style-name="T6">Puis elle ajoute :</text:span></text:p><text:p><text:span text:style-name="T6">- Et toi, plus tard, quand tu seras un homme, qu'est-ce que tu feras ?</text:span></text:p><text:p><text:span text:style-name="T6">- Moi, je serai président de la République et je ferai une loi pour interdire aux gens de vieillir !... » répond fièrement Antoine.</text:span></text:p></draw:text-box></draw:frame><draw:frame text:anchor-type="paragraph" draw:z-index="7" draw:style-name="gr6" draw:text-style-name="P5" svg:width="1.886cm" svg:height="1.389cm" svg:x="17.152cm" svg:y="2.284cm"><draw:text-box><text:p text:style-name="P4"><text:span text:style-name="T4">C1</text:span></text:p></draw:text-box></draw:frame><draw:custom-shape text:anchor-type="paragraph" draw:z-index="6" draw:style-name="gr7" draw:text-style-name="P4" svg:width="1.46cm" svg:height="1.46cm" svg:x="17.388cm" svg:y="1.9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6" draw:text-style-name="P5" svg:width="1.886cm" svg:height="1.389cm" svg:x="1.041cm" svg:y="2.205cm"><draw:text-box><text:p text:style-name="P4"><text:span text:style-name="T4">EDL</text:span></text:p></draw:text-box></draw:frame><draw:custom-shape text:anchor-type="paragraph" draw:z-index="4" draw:style-name="gr5" draw:text-style-name="P3" svg:width="10.741cm" svg:height="1.631cm" svg:x="4.84cm" svg:y="1.773cm"><text:p text:style-name="P4"><text:span text:style-name="T3">Passé, présent, fut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3" svg:width="2.271cm" svg:height="1.324cm" svg:x="0.796cm" svg:y="1.9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2" svg:width="2.595cm" svg:height="1.043cm" svg:x="13.813cm" svg:y="0.411cm"><draw:text-box><text:p><text:span text:style-name="T2">date :</text:span></text:p></draw:text-box></draw:frame><draw:custom-shape text:anchor-type="paragraph" draw:z-index="1" draw:style-name="gr2" svg:width="5.702cm" svg:height="1.027cm" svg:x="13.487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0" draw:style-name="gr1" draw:text-style-name="P1" svg:width="13.706cm" svg:height="1.482cm" svg:x="0.108cm" svg:y="0.291cm"><draw:text-box><text:p><text:span text:style-name="T1">Prénom : <text:s text:c="28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Ecriture" svg:font-family="Ecritu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0:20.15</meta:creation-date>
    <meta:document-statistic meta:table-count="0" meta:image-count="0" meta:object-count="0" meta:page-count="1" meta:paragraph-count="0" meta:word-count="0" meta:character-count="0"/>
    <dc:date>2013-11-06T16:06:20.80</dc:date>
    <meta:editing-duration>PT7M54S</meta:editing-duration>
    <meta:editing-cycles>1</meta:editing-cycles>
    <meta:generator>OpenOffice.org/3.4$Win32 OpenOffice.org_project/340m1$Build-9590</meta:generator>
  </office:meta>
</office:document-meta>
</file>