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695cm" table:align="left"/>
    </style:style>
    <style:style style:name="Tableau1.A" style:family="table-column">
      <style:table-column-properties style:column-width="5.722cm"/>
    </style:style>
    <style:style style:name="Tableau1.B" style:family="table-column">
      <style:table-column-properties style:column-width="5.743cm"/>
    </style:style>
    <style:style style:name="Tableau1.C" style:family="table-column">
      <style:table-column-properties style:column-width="0.049cm"/>
    </style:style>
    <style:style style:name="Tableau1.D" style:family="table-column">
      <style:table-column-properties style:column-width="1.369cm"/>
    </style:style>
    <style:style style:name="Tableau1.E" style:family="table-column">
      <style:table-column-properties style:column-width="0.079cm"/>
    </style:style>
    <style:style style:name="Tableau1.F" style:family="table-column">
      <style:table-column-properties style:column-width="4.246cm"/>
    </style:style>
    <style:style style:name="Tableau1.G" style:family="table-column">
      <style:table-column-properties style:column-width="0.406cm"/>
    </style:style>
    <style:style style:name="Tableau1.H" style:family="table-column">
      <style:table-column-properties style:column-width="5.338cm"/>
    </style:style>
    <style:style style:name="Tableau1.I" style:family="table-column">
      <style:table-column-properties style:column-width="1.085cm"/>
    </style:style>
    <style:style style:name="Tableau1.J" style:family="table-column">
      <style:table-column-properties style:column-width="4.658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J8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color="#000000" fo:font-size="10.5pt" fo:font-style="normal" style:text-underline-style="none" style:font-size-asian="10.5pt" style:font-style-asian="normal" style:font-size-complex="10.5pt" style:font-style-complex="normal"/>
    </style:style>
    <style:style style:name="P3" style:family="paragraph" style:parent-style-name="Table_20_Contents" style:list-style-name="L1">
      <style:paragraph-properties fo:text-align="start" style:justify-single-word="false"/>
      <style:text-properties fo:color="#000000"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color="#b84700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99ff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579d1c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color="#579d1c" fo:font-size="10.5pt" fo:font-style="normal" style:text-underline-style="none" style:font-size-asian="10.5pt" style:font-style-asian="normal" style:font-size-complex="10.5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fo:color="#008000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color="#ff6633" fo:font-size="10.5pt" fo:font-style="normal" style:text-underline-style="none" style:font-size-asian="10.5pt" style:font-style-asian="normal" style:font-size-complex="10.5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color="#ff6633" fo:font-size="10.5pt" fo:font-style="italic" style:text-underline-style="none" style:font-size-asian="10.5pt" style:font-style-asian="italic" style:font-size-complex="10.5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color="#ff6633" fo:font-size="10.5pt" fo:font-style="italic" style:text-underline-style="none" style:font-size-asian="10.5pt" style:font-style-asian="italic" style:font-size-complex="10.5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color="#ff6633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color="#ff6633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color="#00ae00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fo:color="#00ae00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color="#280099" fo:font-size="10.5pt" fo:font-style="normal" style:text-underline-style="none" style:font-size-asian="10.5pt" style:font-style-asian="normal" style:font-size-complex="10.5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color="#004586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4586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4586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4586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fo:color="#004586"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4586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color="#008080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5" style:family="paragraph" style:parent-style-name="Table_20_Contents" style:list-style-name="L1">
      <style:paragraph-properties fo:text-align="start" style:justify-single-word="false"/>
      <style:text-properties fo:font-size="10.5p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size="18pt" fo:font-style="normal" style:text-underline-style="none" style:font-size-asian="18pt" style:font-style-asian="normal" style:font-size-complex="18pt" style:font-style-complex="normal"/>
    </style:style>
    <style:style style:name="T9" style:family="text">
      <style:text-properties style:text-underline-style="none"/>
    </style:style>
    <style:style style:name="T10" style:family="text">
      <style:text-properties fo:color="#ff6633"/>
    </style:style>
    <style:style style:name="T11" style:family="text">
      <style:text-properties fo:color="#ff6633" fo:font-style="italic" style:text-underline-style="none" style:font-style-asian="italic" style:font-style-complex="italic"/>
    </style:style>
    <style:style style:name="T12" style:family="text">
      <style:text-properties fo:color="#ff6633" style:text-underline-style="none"/>
    </style:style>
    <style:style style:name="T13" style:family="text">
      <style:text-properties fo:color="#ff6633" fo:font-size="14pt" style:text-underline-style="none" style:font-size-asian="14pt" style:font-size-complex="14pt"/>
    </style:style>
    <style:style style:name="T14" style:family="text">
      <style:text-properties fo:color="#ff6633" fo:font-size="14pt" fo:font-style="italic" style:text-underline-style="none" style:font-size-asian="14pt" style:font-style-asian="italic" style:font-size-complex="14pt" style:font-style-complex="italic"/>
    </style:style>
    <style:style style:name="T15" style:family="text">
      <style:text-properties fo:color="#00ae00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008000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color="#008000" fo:font-style="normal" style:text-underline-style="none" style:font-style-asian="normal" style:font-style-complex="normal"/>
    </style:style>
    <style:style style:name="T18" style:family="text">
      <style:text-properties fo:color="#008000" fo:font-style="normal" style:text-underline-style="none" style:font-style-asian="italic" style:font-style-complex="normal"/>
    </style:style>
    <style:style style:name="T19" style:family="text">
      <style:text-properties fo:color="#008000" fo:font-size="17.5pt" fo:font-style="normal" style:text-underline-style="none" style:font-size-asian="17.5pt" style:font-style-asian="italic" style:font-size-complex="17.5pt" style:font-style-complex="normal"/>
    </style:style>
    <style:style style:name="T20" style:family="text">
      <style:text-properties fo:color="#ff8080" fo:font-weight="bold" style:font-weight-asian="bold" style:font-weight-complex="bold"/>
    </style:style>
    <style:style style:name="T21" style:family="text">
      <style:text-properties fo:color="#ff8080" style:text-underline-style="none"/>
    </style:style>
    <style:style style:name="T22" style:family="text">
      <style:text-properties fo:color="#ff8080" fo:font-weight="normal" style:font-weight-asian="normal" style:font-weight-complex="normal"/>
    </style:style>
    <style:style style:name="T23" style:family="text">
      <style:text-properties fo:font-size="14pt" style:text-underline-style="none" style:font-size-asian="14pt" style:font-size-complex="14pt"/>
    </style:style>
    <style:style style:name="T2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2300dc" style:text-underline-style="none" fo:font-weight="bold" style:font-weight-asian="bold" style:font-weight-complex="bold"/>
    </style:style>
    <style:style style:name="T26" style:family="text">
      <style:text-properties fo:color="#944794" fo:font-weight="bold" style:font-weight-asian="bold" style:font-weight-complex="bold"/>
    </style:style>
    <style:style style:name="T27" style:family="text">
      <style:text-properties fo:color="#944794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579d1c"/>
    </style:style>
    <style:style style:name="T29" style:family="text">
      <style:text-properties fo:color="#004586" fo:font-size="17.5pt" fo:font-style="normal" style:text-underline-style="solid" style:text-underline-width="auto" style:text-underline-color="font-color" fo:font-weight="bold" style:font-size-asian="17.5pt" style:font-style-asian="italic" style:font-weight-asian="bold" style:font-size-complex="17.5pt" style:font-style-complex="normal" style:font-weight-complex="bold"/>
    </style:style>
    <style:style style:name="T30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4586" style:text-underline-style="none" fo:font-weight="bold" style:font-weight-asian="bold" style:font-weight-complex="bold"/>
    </style:style>
    <style:style style:name="T32" style:family="text">
      <style:text-properties fo:color="#004586" fo:font-style="normal" style:text-underline-style="solid" style:text-underline-width="auto" style:text-underline-color="font-color" fo:font-weight="bold" style:font-style-asian="italic" style:font-weight-asian="bold" style:font-style-complex="normal" style:font-weight-complex="bold"/>
    </style:style>
    <style:style style:name="T33" style:family="text">
      <style:text-properties fo:color="#33a3a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color="#33a3a3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36" style:family="text">
      <style:text-properties fo:color="#b84700"/>
    </style:style>
    <style:style style:name="T37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38" style:family="text">
      <style:text-properties fo:color="#804c19"/>
    </style:style>
    <style:style style:name="T39" style:family="text">
      <style:text-properties fo:color="#804c19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0" style:family="text">
      <style:text-properties fo:color="#804c19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804c19"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color="#804c19" fo:font-weight="bold" style:font-weight-asian="bold" style:font-weight-complex="bold"/>
    </style:style>
    <style:style style:name="T43" style:family="text">
      <style:text-properties fo:color="#0099ff" fo:font-size="17.5pt" fo:font-style="normal" style:text-underline-style="none" style:font-size-asian="17.5pt" style:font-style-asian="normal" style:font-size-complex="17.5pt" style:font-style-complex="normal"/>
    </style:style>
    <style:style style:name="T44" style:family="text">
      <style:text-properties fo:color="#0099ff" fo:font-style="normal" style:text-underline-style="none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table:number-columns-spanned="10" office:value-type="string">
            <text:p text:style-name="P4">EMPLOI DU TEMPS <text:s text:c="2"/></text:p>
            <text:p text:style-name="P4"><text:s text:c="2"/>PS/MS</text:p>
            <text:p text:style-name="P4"><text:s/>2011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8H50 - 9h10</text:p>
          </table:table-cell>
          <table:table-cell table:style-name="Tableau1.A2" table:number-columns-spanned="4" office:value-type="string">
            <text:p text:style-name="P6">Devenir élève:<text:span text:style-name="T2"> <text:s text:c="15"/></text:span><text:span text:style-name="T2"><text:s text:c="3"/></text:span><text:span text:style-name="T9"><text:s text:c="47"/></text:span><text:span text:style-name="T2"><text:s text:c="44"/></text:span></text:p>
            <text:p text:style-name="P6">S'approprier le langage:<text:span text:style-name="T2"> <text:s text:c="3"/></text:span></text:p>
            <text:p text:style-name="P7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8"><text:span text:style-name="T5">- dialogue avec les parents, avec les élèves <text:s/></text:span><text:span text:style-name="T12"><text:s/></text:span></text:p>
            <text:p text:style-name="P2">- cartes présence, choix libre d'activités</text:p>
            <text:p text:style-name="P9">ATSEM: aide aux toilett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4"><text:span text:style-name="T5"><text:s/></text:span><text:span text:style-name="T44">9H10- 9h20</text:span></text:p>
          </table:table-cell>
          <table:table-cell table:style-name="Tableau1.B3" table:number-columns-spanned="9" office:value-type="string">
            <text:p text:style-name="P16"><text:span text:style-name="T4">Passage aux toilette /</text:span><text:span text:style-name="T6"> lavage des mains</text:span> <text:s text:c="1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9h20- 9h30</text:p>
            <text:p text:style-name="P10">ATSEM: prépa ateliers</text:p>
          </table:table-cell>
          <table:table-cell table:style-name="Tableau1.B3" table:number-columns-spanned="9" office:value-type="string">
            <text:p text:style-name="P6">S'approprier le langage:<text:span text:style-name="T2"> <text:s text:c="68"/></text:span><text:span text:style-name="T9"><text:s text:c="3"/></text:span></text:p>
            <text:p text:style-name="P6"><text:span text:style-name="T2"><text:s text:c="46"/></text:span><text:span text:style-name="T9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9h30 – 10h00</text:p>
            <text:p text:style-name="P5"/>
            <text:p text:style-name="P17">Ateliers 1</text:p>
            <text:p text:style-name="P5"/>
            <text:p text:style-name="P5"/>
          </table:table-cell>
          <table:table-cell table:style-name="Tableau1.A2" table:number-columns-spanned="3" office:value-type="string">
            <text:p text:style-name="P6">Devenir élève:<text:span text:style-name="T1"> <text:s text:c="2"/></text:span><text:span text:style-name="T2"><text:s text:c="18"/></text:span><text:span text:style-name="T2"><text:s text:c="11"/></text:span></text:p>
            <text:p text:style-name="P6">S'approprier le langage <text:s text:c="96"/></text:p>
            <text:p text:style-name="P6">Découvrir le monde <text:s text:c="102"/></text:p>
            <text:p text:style-name="P6">percevoir, sentir, imaginer, créer <text:s text:c="82"/></text:p>
            <text:p text:style-name="P6">Découvrir l'écrit<text:span text:style-name="T1"> </text:span><text:span text:style-name="T2"><text:s text:c="122"/></text:span><text:span text:style-name="T9"><text:s text:c="1163"/>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2">- 4 Ateliers selon les attentes institutionnelles, les projets </text:p>
            <text:list xml:id="list36393848" text:style-name="L1">
              <text:list-item>
                <text:p text:style-name="P25"><text:span text:style-name="T32">peinture</text:span><text:span text:style-name="T18">: </text:span><text:span text:style-name="T11">ATSEM: prise en charge d'un atelier en fonction des consignes de l'enseignante</text:span></text:p>
              </text:list-item>
              <text:list-item>
                <text:p text:style-name="P3"><text:span text:style-name="T30">numération, déc l'écrit, espace temps, déc mde</text:span><text:span text:style-name="T25"> </text:span><text:span text:style-name="T9">avec Maîtresse</text:span></text:p>
              </text:list-item>
              <text:list-item>
                <text:p text:style-name="P3"><text:span text:style-name="T30">deux ateliers autonomes</text:span><text:span text:style-name="T31"> </text:span><text:span text:style-name="T9">( perles, modelage, puzzles...)</text:span>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10h - 10h30</text:p>
          </table:table-cell>
          <table:table-cell table:style-name="Tableau1.A1" table:number-columns-spanned="9" office:value-type="string">
            <text:p text:style-name="P15"><text:span text:style-name="T28">Agir et s'exprimer avec son corps:</text:span><text:span text:style-name="T2"> <text:s/></text:span></text:p>
            <text:p text:style-name="P15"><text:span text:style-name="T5">- jeux collectifs <text:s/>- activités gymniques </text:span><text:span text:style-name="T2"><text:s/></text:span><text:span text:style-name="T5">- activités athlétiques/pilotage <text:s text:c="3"/>- rondes, danse</text:span><text:span text:style-name="T5"> <text:s text:c="76"/></text:span><text:span text:style-name="T21"><text:s/></text:span><text:span text:style-name="T12"><text:s/></text:span></text:p>
            <text:p text:style-name="P15"><text:span text:style-name="T2"><text:s text:c="6"/></text:span><text:span text:style-name="T41"><text:s/>lundi <text:s text:c="20"/>mardi <text:s text:c="40"/>jeudi <text:s text:c="44"/>vendredi</text:span><text:span text:style-name="T2">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10h30 -11h</text:p>
          </table:table-cell>
          <table:table-cell table:style-name="Tableau1.B3" table:number-columns-spanned="9" office:value-type="string">
            <text:p text:style-name="P26">RECRE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11h – 11h30</text:p>
            <text:p text:style-name="P12">ATSEM: prépa ateliers</text:p>
          </table:table-cell>
          <table:table-cell table:style-name="Tableau1.A3" table:number-columns-spanned="2" office:value-type="string">
            <text:p text:style-name="P18">Langage album de la semaine</text:p>
          </table:table-cell>
          <table:covered-table-cell/>
          <table:table-cell table:style-name="Tableau1.A3" table:number-columns-spanned="4" office:value-type="string">
            <text:p text:style-name="P18">Langage album de la semaine</text:p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21"><text:span text:style-name="T1"><text:s text:c="2"/></text:span><text:span text:style-name="T3">Langage avec diapo:</text:span> <text:s text:c="21"/></text:p>
            <text:p text:style-name="P21"><text:s text:c="2"/></text:p>
          </table:table-cell>
          <table:covered-table-cell/>
          <table:table-cell table:style-name="Tableau1.J8" table:number-rows-spanned="3" office:value-type="string">
            <text:p text:style-name="P26"/>
            <text:p text:style-name="P26">BIBLIO</text:p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leau1.A3" table:number-rows-spanned="2" office:value-type="string">
            <text:p text:style-name="P5">11h30 - 12h</text:p>
          </table:table-cell>
          <table:table-cell table:style-name="Tableau1.A3" table:number-columns-spanned="8" office:value-type="string">
            <text:p text:style-name="P26"><text:s text:c="31"/>- Ateliers en rapport avec le langage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A3" table:number-columns-spanned="8" office:value-type="string">
            <text:p text:style-name="P26"><text:s/>- Regroupement: bilan, comptines</text:p>
            <text:p text:style-name="P26">CD c'est l'heure des mama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13h50 – 15h00</text:p>
            <text:p text:style-name="P5"/>
          </table:table-cell>
          <table:table-cell table:style-name="Tableau1.B3" table:number-columns-spanned="9" office:value-type="string">
            <text:p text:style-name="P24"><text:s/><text:span text:style-name="T27">Accueil</text:span><text:span text:style-name="T26">:</text:span><text:span text:style-name="T20"> </text:span><text:span text:style-name="T7">diriger les petits aux dortoirs avec atsem</text:span><text:span text:style-name="T22"> <text:s text:c="2"/></text:span><text:span text:style-name="T7">Réveil échelonné</text:span><text:span text:style-name="T22"> <text:s/></text:span><text:span text:style-name="T20"><text:s text:c="15"/></text:span></text:p>
            <text:p text:style-name="P24"><text:span text:style-name="T20"><text:s text:c="16"/></text:span><text:span text:style-name="T7">diriger les moyens dans la 3ème classe pour la sieste jusqu'à 15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rows-spanned="2" office:value-type="string">
            <text:p text:style-name="P5">14h - 15h</text:p>
          </table:table-cell>
          <table:table-cell table:style-name="Tableau1.B3" table:number-columns-spanned="9" office:value-type="string">
            <text:p text:style-name="P24"><text:span text:style-name="T33">Décloisonnement</text:span><text:span text:style-name="T34"> avec les </text:span><text:span text:style-name="T33">GS</text:span>: </text:p>
            <text:p text:style-name="P24"><text:s text:c="6"/><text:span text:style-name="T38"><text:s text:c="2"/></text:span><text:span text:style-name="T36"><text:s/></text:span><text:span text:style-name="T42">LUNDI <text:s text:c="23"/>MARDI <text:s text:c="22"/>JEUDI <text:s text:c="20"/>VENDRE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A3" office:value-type="string">
            <text:p text:style-name="P23">Préparation à la lecture</text:p>
          </table:table-cell>
          <table:table-cell table:style-name="Tableau1.A3" table:number-columns-spanned="4" office:value-type="string">
            <text:p text:style-name="P23">Activités mathématiques</text:p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23">Motricité fine</text:p>
          </table:table-cell>
          <table:covered-table-cell/>
          <table:table-cell table:style-name="Tableau1.B3" table:number-columns-spanned="2" office:value-type="string">
            <text:p text:style-name="P23">blibliothèque</text:p>
          </table:table-cell>
          <table:covered-table-cell/>
        </table:table-row>
        <table:table-row>
          <table:table-cell table:style-name="Tableau1.A3" office:value-type="string">
            <text:p text:style-name="P5">15h – 15h30</text:p>
            <text:p text:style-name="P19">Ateliers 2 avec mes MS</text:p>
          </table:table-cell>
          <table:table-cell table:style-name="Tableau1.A3" table:number-columns-spanned="2" office:value-type="string">
            <text:p text:style-name="P18">Approche quantité et <text:s/>nb</text:p>
            <text:p text:style-name="P22"/>
          </table:table-cell>
          <table:covered-table-cell/>
          <table:table-cell table:style-name="Tableau1.A3" table:number-columns-spanned="4" office:value-type="string">
            <text:p text:style-name="P18">Approche quantité et <text:s/>nb</text:p>
            <text:p text:style-name="P20"/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18">Formes et grandeurs</text:p>
            <text:p text:style-name="P20"/>
          </table:table-cell>
          <table:covered-table-cell/>
          <table:table-cell table:style-name="Tableau1.B3" office:value-type="string">
            <text:p text:style-name="P20">Découvrir les objets / la matière</text:p>
          </table:table-cell>
        </table:table-row>
        <table:table-row>
          <table:table-cell table:style-name="Tableau1.A3" table:number-rows-spanned="2" office:value-type="string">
            <text:p text:style-name="P5">15h30 -h16h</text:p>
          </table:table-cell>
          <table:table-cell table:style-name="Tableau1.A3" table:number-columns-spanned="2" office:value-type="string">
            <text:p text:style-name="P18">Se repérer dans l'espace/ temps</text:p>
          </table:table-cell>
          <table:covered-table-cell/>
          <table:table-cell table:style-name="Tableau1.A3" table:number-columns-spanned="4" office:value-type="string">
            <text:p text:style-name="P18">Découvrir l'écrit</text:p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18">Découvrir le vivant</text:p>
          </table:table-cell>
          <table:covered-table-cell/>
          <table:table-cell table:style-name="Tableau1.B3" office:value-type="string">
            <text:p text:style-name="P18">Découvrir l'écrit</text:p>
          </table:table-cell>
        </table:table-row>
        <table:table-row>
          <table:covered-table-cell/>
          <table:table-cell table:style-name="Tableau1.B3" table:number-columns-spanned="9" office:value-type="string">
            <text:p text:style-name="P24">Accueil des petits au coins jeux / activité calmes <text:s text:c="83"/><text:span text:style-name="T11">Passage aux toilet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16h -h16h30</text:p>
          </table:table-cell>
          <table:table-cell table:style-name="Tableau1.B3" table:number-columns-spanned="9" office:value-type="string">
            <text:p text:style-name="P26">RECRE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16h30 – 17h</text:p>
            <text:p text:style-name="P13">ATSEM: prépa des <text:s/>affaires des enfants</text:p>
          </table:table-cell>
          <table:table-cell table:style-name="Tableau1.B3" table:number-columns-spanned="9" office:value-type="string">
            <text:p text:style-name="P24"><text:span text:style-name="T16">Devenir élève:</text:span><text:span text:style-name="T17"> </text:span><text:s text:c="50"/>Rangement <text:s text:c="40"/><text:span text:style-name="T10"><text:s/></text:span></text:p>
            <text:p text:style-name="P24"><text:span text:style-name="T16">S'approprier le langage:</text:span><text:span text:style-name="T17"> <text:s text:c="33"/></text:span><text:span text:style-name="T5"><text:s/>Bilan de la journée</text:span></text:p>
            <text:p text:style-name="P24"><text:span text:style-name="T16">La voix et l'écoute</text:span> <text:s text:c="44"/>Comptine, jeux de doigts, chant</text:p>
            <text:p text:style-name="P24"><text:span text:style-name="T15">Découvrir l'écrit </text:span><text:s text:c="47"/>CD: c'est l'heure des mamans</text:p>
            <text:p text:style-name="P24">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ine </meta:initial-creator>
    <meta:creation-date>2011-07-04T19:29:43.36</meta:creation-date>
    <dc:date>2011-09-10T16:26:45.91</dc:date>
    <dc:creator>sandine </dc:creator>
    <meta:editing-duration>PT03H26M45S</meta:editing-duration>
    <meta:editing-cycles>12</meta:editing-cycles>
    <meta:generator>OpenOffice.org/3.1$Win32 OpenOffice.org_project/310m19$Build-9420</meta:generator>
    <meta:printed-by>sandine </meta:printed-by>
    <meta:print-date>2011-07-05T17:59:43.42</meta:print-date>
    <meta:document-statistic meta:table-count="1" meta:image-count="0" meta:object-count="0" meta:page-count="2" meta:paragraph-count="74" meta:word-count="309" meta:character-count="4756"/>
  </office:meta>
</office:document-meta>
</file>